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100%" fo:margin-right="-0.0784in" fo:text-indent="-0.11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Textbody" style:family="paragraph">
      <style:paragraph-properties fo:text-align="center" fo:margin-bottom="0in" fo:line-height="100%" fo:margin-right="-0.0784in" fo:text-indent="-0.11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justify" fo:margin-left="2.375in" fo:text-indent="-2.37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細明體, MingLiU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P7" style:parent-style-name="Standard" style:family="paragraph">
      <style:paragraph-properties fo:text-align="justify" fo:margin-left="2.375in" fo:text-indent="-2.37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細明體, MingLiU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細明體, MingLiU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細明體, MingLiU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細明體, MingLiU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細明體, MingLiU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ableColumn20" style:family="table-column">
      <style:table-column-properties style:column-width="0.7694in" style:use-optimal-column-width="false"/>
    </style:style>
    <style:style style:name="TableColumn21" style:family="table-column">
      <style:table-column-properties style:column-width="2.3333in" style:use-optimal-column-width="false"/>
    </style:style>
    <style:style style:name="TableColumn22" style:family="table-column">
      <style:table-column-properties style:column-width="2.25in" style:use-optimal-column-width="false"/>
    </style:style>
    <style:style style:name="TableColumn23" style:family="table-column">
      <style:table-column-properties style:column-width="1.1736in" style:use-optimal-column-width="false"/>
    </style:style>
    <style:style style:name="Table19" style:family="table">
      <style:table-properties style:width="6.5263in" fo:margin-left="-0.0229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3.1013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42" style:parent-style-name="Standard" style:family="paragraph">
      <style:paragraph-properties style:snap-to-layout-grid="false" fo:text-align="justify" fo:margin-bottom="0.0833in" fo:line-height="125%"/>
      <style:text-properties style:font-name="標楷體" style:font-name-asian="標楷體" fo:font-size="14pt" style:font-size-asian="14pt"/>
    </style:style>
    <style:style style:name="P43" style:parent-style-name="Standard" style:list-style-name="WW8Num1" style:family="paragraph">
      <style:paragraph-properties style:snap-to-layout-grid="false" fo:text-align="justify" fo:margin-bottom="0.0833in" fo:line-height="125%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Standard" style:list-style-name="WW8Num1" style:family="paragraph">
      <style:paragraph-properties style:snap-to-layout-grid="false" fo:text-align="justify" fo:margin-bottom="0.0833in" fo:line-height="125%" fo:margin-left="0.3895in" fo:text-indent="-0.389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「無線電頻率使用管理辦法」草案</text:p>
      <text:p text:style-name="P2">意見書</text:p>
      <text:p text:style-name="P3"><text:span text:style-name="T4">單位：</text:span><text:span text:style-name="T5"><text:s text:c="17"/></text:span><text:span text:style-name="T6">姓名：</text:span></text:p>
      <text:p text:style-name="P7"><text:span text:style-name="T8">職稱：</text:span><text:span text:style-name="T9"><text:s text:c="17"/></text:span><text:span text:style-name="T10">連絡電話：</text:span><text:span text:style-name="T11"><text:s text:c="11"/></text:span><text:span text:style-name="T12">日期：</text:span><text:span text:style-name="T13"><text:s text:c="2"/></text:span><text:span text:style-name="T14">年</text:span><text:span text:style-name="T15"><text:s text:c="4"/></text:span><text:span text:style-name="T16">月</text:span><text:span text:style-name="T17"><text:s text:c="4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條次</text:p>
          </table:table-cell>
          <table:table-cell table:style-name="TableCell27">
            <text:p text:style-name="P28">建議</text:p>
          </table:table-cell>
          <table:table-cell table:style-name="TableCell29">
            <text:p text:style-name="P30">理由</text:p>
          </table:table-cell>
          <table:table-cell table:style-name="TableCell31">
            <text:p text:style-name="P32">備註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P42"/>
      <text:list text:style-name="WW8Num1">
        <text:list-item text:start-value="1">
          <text:p text:style-name="P43"><text:span text:style-name="T44">對於本</text:span><text:span text:style-name="T45">草案</text:span><text:span text:style-name="T46">內容有任何意見或修正建議者，請於本</text:span><text:span text:style-name="T47">草案</text:span><text:span text:style-name="T48">公告刊登公報隔日起</text:span><text:span text:style-name="T49">60</text:span><text:span text:style-name="T50">日</text:span><text:span text:style-name="T51">內陳述意見或洽詢：承辦單位：北區監理處；電子信箱：</text:span><text:span text:style-name="T52">spl@ncc.gov.tw</text:span><text:span text:style-name="T53">；電話：（</text:span><text:span text:style-name="T54">02</text:span><text:span text:style-name="T55">）</text:span><text:span text:style-name="T56">3343-8445</text:span><text:span text:style-name="T57">；傳真：（</text:span><text:span text:style-name="T58">02</text:span><text:span text:style-name="T59">）</text:span><text:span text:style-name="T60">2343-3</text:span><text:span text:style-name="T61">699</text:span><text:span text:style-name="T62">；</text:span><text:span text:style-name="T63">地址：</text:span><text:span text:style-name="T64">100臺北市中正區濟南路2段16號4樓</text:span><text:span text:style-name="T65">。</text:span></text:p>
        </text:list-item>
        <text:list-item>
          <text:p text:style-name="P66"><text:span text:style-name="T67">意見書請以</text:span><text:span text:style-name="T68">WORD</text:span><text:span text:style-name="T69">格式</text:span><text:span text:style-name="T70">A4</text:span><text:span text:style-name="T71">直式橫書編輯，註明單位、姓名、職稱及連絡電話，所提意見若有引述參考文獻者，請註明出處並附相關原文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1LVL1" style:family="text">
      <style:text-properties style:font-name="標楷體" style:font-name-asian="標楷體" fo:font-size="14pt" style:font-size-asian="14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訂定「第二類電信事業許可費收費標準」草案</dc:title>
    <meta:initial-creator>電信總局</meta:initial-creator>
    <dc:creator>林徐沛(資源)</dc:creator>
    <meta:creation-date>2020-02-10T00:33:00Z</meta:creation-date>
    <dc:date>2020-02-10T00:50:00Z</dc:date>
    <meta:print-date>2004-06-02T15:13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46" meta:character-count="312" meta:row-count="2" meta:non-whitespace-character-count="267"/>
  </office:meta>
</office:document-meta>
</file>