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6.55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5.00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3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4" style:family="paragraph" style:parent-style-name="開會事由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/>
      <style:text-properties fo:font-size="18pt" fo:font-weight="bold" officeooo:paragraph-rsid="0007e982" style:font-size-asian="18pt" style:font-weight-asian="bold" style:font-size-complex="20pt"/>
    </style:style>
    <style:style style:name="P5" style:family="paragraph" style:parent-style-name="Standard" style:list-style-name="WW8Num1">
      <style:paragraph-properties fo:margin-top="0.318cm" fo:margin-bottom="0.212cm" loext:contextual-spacing="false" fo:line-height="125%" fo:text-align="justify" style:justify-single-word="false" style:snap-to-layout-grid="false"/>
    </style:style>
    <style:style style:name="P6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P7" style:family="paragraph" style:parent-style-name="開會事由" style:master-page-name="Standard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 style:page-number="auto"/>
      <style:text-properties officeooo:paragraph-rsid="000871b1"/>
    </style:style>
    <style:style style:name="T1" style:family="text">
      <style:text-properties fo:font-size="18pt" fo:font-weight="bold" style:font-size-asian="18pt" style:font-weight-asian="bold" style:font-size-complex="20pt"/>
    </style:style>
    <style:style style:name="T2" style:family="text">
      <style:text-properties fo:font-size="18pt" fo:font-weight="bold" officeooo:rsid="000871b1" style:font-size-asian="18pt" style:font-weight-asian="bold" style:font-size-complex="20pt"/>
    </style:style>
    <style:style style:name="T3" style:family="text">
      <style:text-properties fo:color="#000000" fo:font-size="18pt" fo:language="zh" fo:country="TW" fo:font-weight="bold" style:letter-kerning="true" style:font-size-asian="18pt" style:font-weight-asian="bold" style:font-size-complex="18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style:font-name="細明體" fo:font-size="14pt" style:font-name-asian="標楷體" style:font-size-asian="14pt"/>
    </style:style>
    <style:style style:name="T6" style:family="text">
      <style:text-properties style:font-name="細明體" fo:font-size="14pt" style:font-name-asian="標楷體" style:font-size-asian="14pt" style:font-name-complex="細明體"/>
    </style:style>
    <style:style style:name="T7" style:family="text">
      <style:text-properties style:font-name="細明體" fo:font-size="14pt" style:font-name-asian="細明體" style:font-size-asian="14pt" style:font-name-complex="細明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細明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officeooo:rsid="0007e982" style:font-name-asian="標楷體" style:font-size-asian="14pt" style:font-name-complex="標楷體"/>
    </style:style>
    <style:style style:name="T14" style:family="text">
      <style:text-properties style:font-name="標楷體" fo:font-size="14pt" officeooo:rsid="0007e982" style:font-name-asian="標楷體" style:font-size-asian="14pt"/>
    </style:style>
    <style:style style:name="T15" style:family="text">
      <style:text-properties style:font-name="標楷體" fo:font-size="14pt" officeooo:rsid="0008af1c" style:font-name-asian="標楷體" style:font-size-asian="14pt"/>
    </style:style>
    <style:style style:name="T1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officeooo:rsid="0007e982" style:letter-kerning="true" style:font-name-asian="標楷體" style:font-size-asian="14pt" style:font-name-complex="新細明體" style:font-size-complex="14pt"/>
    </style:style>
    <style:style style:name="T18" style:family="text">
      <style:text-properties style:font-name="新細明體" fo:font-size="14pt" style:font-size-asian="14pt" style:font-name-complex="新細明體"/>
    </style:style>
    <style:style style:name="T19" style:family="text">
      <style:text-properties style:font-name="新細明體" fo:font-size="14pt" style:font-name-asian="標楷體1" style:font-size-asian="14pt" style:font-name-complex="新細明體"/>
    </style:style>
    <style:style style:name="T2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「</text:span><text:span text:style-name="T2">電信事業重大事故無法提供電信服務通報辦法</text:span><text:span text:style-name="T3">(草案)</text:span><text:span text:style-name="T1">」</text:span></text:p>
      <text:p text:style-name="P4">意見書</text:p>
      <text:p text:style-name="P3"><text:span text:style-name="T5">單位：</text:span><text:span text:style-name="T7"> <text:s text:c="16"/></text:span><text:span text:style-name="T5">姓名：</text:span></text:p>
      <text:p text:style-name="P3"><text:span text:style-name="T5">職稱：</text:span><text:span text:style-name="T6"> <text:s text:c="16"/></text:span><text:span text:style-name="T5">聯絡電話：</text:span><text:span text:style-name="T6"> <text:s text:c="12"/></text:span><text:span text:style-name="T5">日期：</text:span><text:span text:style-name="T6"> <text:s/></text:span><text:span text:style-name="T9"><text:s/></text:span><text:span text:style-name="T8">年</text:span><text:span text:style-name="T9"> <text:s text:c="2"/></text:span><text:span text:style-name="T8">月</text:span><text:span text:style-name="T9"> <text:s/></text:span><text:span text:style-name="T20">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建議</text:p>
          </table:table-cell>
          <table:table-cell table:style-name="表格1.A1" office:value-type="string">
            <text:p text:style-name="P1">理由</text:p>
          </table:table-cell>
          <table:table-cell table:style-name="表格1.C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</table:table>
      <text:list xml:id="list2528061983615608543" text:style-name="WW8Num1">
        <text:list-item>
          <text:p text:style-name="P5"><text:span text:style-name="T11">對於本草案內容有任何意見或修正建議者，請於本草案公告刊登公報隔日起60</text:span><text:span text:style-name="T4">日</text:span><text:span text:style-name="T11">內陳述意見或洽詢：</text:span><text:span text:style-name="T10">承辦單位</text:span><text:span text:style-name="T18">：</text:span><text:span text:style-name="T19">平臺事業管理</text:span><text:span text:style-name="T10">處；電子信箱：</text:span><text:span text:style-name="T15">chiayu</text:span><text:span text:style-name="T10">@ncc.gov.tw；電話：02-33438</text:span><text:span text:style-name="T14">35</text:span><text:span text:style-name="T15">3</text:span><text:span text:style-name="T12">；</text:span><text:span text:style-name="T11">傳真：（02）234336</text:span><text:span text:style-name="T13">00</text:span><text:span text:style-name="T11">；地址：</text:span><text:span text:style-name="T16">1005</text:span><text:span text:style-name="T17">2</text:span><text:span text:style-name="T16">臺北市中正區</text:span><text:span text:style-name="T17">仁愛路1</text:span><text:span text:style-name="T16">段50號6樓</text:span><text:span text:style-name="T11">。</text:span></text:p>
        </text:list-item>
        <text:list-item>
          <text:p text:style-name="P6"><text:span text:style-name="T10">意見書請以</text:span><text:span text:style-name="T12">A4直式橫書編輯</text:span><text:span text:style-name="T10">，註明單位、姓名、職稱及聯絡電話，所提意見若有引述參考文獻者，請註明出處並附相關原文，俾利彙整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20-01-13T15:57:00</meta:creation-date>
    <dc:date>2020-03-04T18:06:30.927000000</dc:date>
    <meta:print-date>2004-06-02T15:13:00</meta:print-date>
    <meta:editing-cycles>10</meta:editing-cycles>
    <meta:editing-duration>PT28M3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9" meta:word-count="216" meta:character-count="313" meta:non-whitespace-character-count="257"/>
  </office:meta>
</office:document-meta>
</file>