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complex="Arial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margin-top="0.0833in"/>
      <style:text-properties style:font-name="標楷體" style:font-name-asian="標楷體" style:font-name-complex="Arial" fo:font-size="14pt" style:font-size-asian="14pt"/>
    </style:style>
    <style:style style:name="P4" style:parent-style-name="Standard" style:family="paragraph">
      <style:paragraph-properties style:snap-to-layout-grid="false" fo:margin-top="0.0833in"/>
      <style:text-properties style:font-name="標楷體" style:font-name-asian="標楷體" style:font-name-complex="Arial" fo:font-size="14pt" style:font-size-asian="14pt"/>
    </style:style>
    <style:style style:name="P5" style:parent-style-name="Standard" style:family="paragraph">
      <style:paragraph-properties style:snap-to-layout-grid="false" fo:margin-top="0.0833in" fo:margin-bottom="0.125in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2.0847in" style:use-optimal-column-width="false"/>
    </style:style>
    <style:style style:name="TableColumn18" style:family="table-column">
      <style:table-column-properties style:column-width="1.1736in" style:use-optimal-column-width="false"/>
    </style:style>
    <style:style style:name="Table14" style:family="table">
      <style:table-properties style:width="6.5263in" fo:margin-left="-0.022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Row29" style:family="table-row">
      <style:table-row-properties style:min-row-height="5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/>
    </style:style>
    <style:style style:name="P38" style:parent-style-name="Standard" style:list-style-name="WW8Num1" style:family="paragraph">
      <style:paragraph-properties style:snap-to-layout-grid="false" fo:text-align="justify" fo:margin-top="0.125in" fo:margin-bottom="0.0833in" fo:line-height="125%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67" style:parent-style-name="Standard" style:list-style-name="WW8Num1" style:family="paragraph">
      <style:paragraph-properties style:snap-to-layout-grid="false" fo:text-align="justify" fo:margin-bottom="0.0833in" fo:line-height="125%" fo:margin-left="0.3895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/>
    </style:style>
  </office:automatic-styles>
  <office:body>
    <office:text text:use-soft-page-breaks="true">
      <text:p text:style-name="P1">「無線電頻率使用管理辦法」草案<text:s text:c="2"/>意見書</text:p>
      <text:p text:style-name="P2"/>
      <text:p text:style-name="P3">公司或機關：<text:s text:c="18"/>姓名：</text:p>
      <text:p text:style-name="P4">職稱：<text:tab/><text:tab/><text:tab/><text:s text:c="16"/>連絡電話：<text:s text:c="8"/></text:p>
      <text:p text:style-name="P5"><text:span text:style-name="T6"><text:s text:c="44"/></text:span><text:span text:style-name="T7">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告</text:p>
            <text:p text:style-name="P22">事項</text:p>
          </table:table-cell>
          <table:table-cell table:style-name="TableCell23">
            <text:p text:style-name="P24">建<text:s text:c="2"/>議</text:p>
          </table:table-cell>
          <table:table-cell table:style-name="TableCell25">
            <text:p text:style-name="P26">理<text:s text:c="2"/>由</text:p>
          </table:table-cell>
          <table:table-cell table:style-name="TableCell27">
            <text:p text:style-name="P28">備<text:s text:c="2"/>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list text:style-name="WW8Num1">
        <text:list-item text:start-value="1">
          <text:p text:style-name="P38"><text:span text:style-name="T39">對於本草案內容有任何意見或修正建議者，請於本草案公告</text:span><text:span text:style-name="T40">刊登公報隔日起</text:span><text:span text:style-name="T41">60</text:span><text:span text:style-name="T42">日內</text:span><text:span text:style-name="T43">（</text:span><text:span text:style-name="T44">109</text:span><text:span text:style-name="T45">年</text:span><text:span text:style-name="T46">4</text:span><text:span text:style-name="T47">月</text:span><text:span text:style-name="T48">13</text:span><text:span text:style-name="T49">日前）陳述意見或洽詢，承辦單位：射頻與資源管理處；電子信箱：</text:span><text:span text:style-name="T50">spl@ncc.gov.</text:span><text:span text:style-name="T51">tw</text:span><text:span text:style-name="T52">；電話：（</text:span><text:span text:style-name="T53">02</text:span><text:span text:style-name="T54">）</text:span><text:span text:style-name="T55">33438445</text:span><text:span text:style-name="T56">；傳真：（</text:span><text:span text:style-name="T57">02</text:span><text:span text:style-name="T58">）</text:span><text:span text:style-name="T59">2343699</text:span><text:span text:style-name="T60">；地址：</text:span><text:span text:style-name="T61">10052</text:span><text:span text:style-name="T62">臺北市中正區濟南路</text:span><text:span text:style-name="T63">2</text:span><text:span text:style-name="T64">段</text:span><text:span text:style-name="T65">16</text:span><text:span text:style-name="T66">號。</text:span></text:p>
        </text:list-item>
        <text:list-item>
          <text:p text:style-name="P67"><text:span text:style-name="T68">意見書請以</text:span><text:span text:style-name="T69">WORD</text:span><text:span text:style-name="T70">格式</text:span><text:span text:style-name="T71">A4</text:span><text:span text:style-name="T72">直式橫書編輯，註明單位、姓名、職稱、連絡電話及日期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margin-top="0.0833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" style:display-name="說明" style:family="paragraph" style:parent-style-name="Standard">
      <style:paragraph-properties style:snap-to-layout-grid="false" fo:text-align="justify" fo:line-height="150%" fo:margin-left="0.6298in" fo:text-indent="-0.6298in">
        <style:tab-stops/>
      </style:paragraph-properties>
      <style:text-properties style:font-name-asian="標楷體"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size="14pt" style:font-size-asian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WW_CharLFO1LVL1" style:family="text">
      <style:text-properties style:font-name="Arial" style:font-name-asian="標楷體" style:font-name-complex="Arial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林徐沛(資源)</dc:creator>
    <meta:creation-date>2020-03-02T06:53:00Z</meta:creation-date>
    <dc:date>2020-03-06T01:57:00Z</dc:date>
    <meta:print-date>2004-06-02T15:13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7" meta:character-count="385" meta:row-count="2" meta:non-whitespace-character-count="329"/>
  </office:meta>
</office:document-meta>
</file>