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margin-top="0.125in" fo:line-height="150%" fo:margin-left="1.7798in" fo:text-indent="-1.779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margin-left="1.1256in" fo:text-indent="-1.125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Standard" style:family="paragraph">
      <style:paragraph-properties fo:margin-left="1.0833in" fo:text-indent="-1.083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olumn42" style:family="table-column">
      <style:table-column-properties style:column-width="1.7652in" style:use-optimal-column-width="false"/>
    </style:style>
    <style:style style:name="TableColumn43" style:family="table-column">
      <style:table-column-properties style:column-width="1.4972in" style:use-optimal-column-width="false"/>
    </style:style>
    <style:style style:name="TableColumn44" style:family="table-column">
      <style:table-column-properties style:column-width="1.2534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41" style:family="table">
      <style:table-properties style:width="7.0159in" fo:margin-left="-0.515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638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0.2638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0.2638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0.2638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0.2638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725in"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text-properties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text-properties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text-properties style:font-name-asian="標楷體" fo:font-size="18pt" style:font-size-asian="18pt" style:font-size-complex="18pt"/>
    </style:style>
    <style:style style:name="TableRow75" style:family="table-row">
      <style:table-row-properties style:min-row-height="0.7458in" style:use-optimal-row-height="false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-asian="標楷體" fo:font-size="18pt" style:font-size-asian="18pt" style:font-size-complex="18pt"/>
    </style:style>
    <style:style style:name="TableRow86" style:family="table-row">
      <style:table-row-properties style:min-row-height="0.7458in"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text-properties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-asian="標楷體" fo:font-size="18pt" style:font-size-asian="18pt" style:font-size-complex="18pt"/>
    </style:style>
    <style:style style:name="P97" style:parent-style-name="Standard" style:family="paragraph">
      <style:paragraph-properties fo:margin-left="0.6895in" fo:text-indent="-0.6895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9" style:parent-style-name="Standard" style:family="paragraph">
      <style:paragraph-properties style:snap-to-layout-grid="false" fo:line-height="0.2916in" fo:margin-left="0.0013in" fo:text-indent="0.0013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家通訊傳播委員會</text:span></text:p>
      <text:p text:style-name="P3"><text:span text:style-name="T4">公開說明會報名表</text:span></text:p>
      <text:p text:style-name="P5"><text:span text:style-name="T6">會議名稱：</text:span><text:span text:style-name="T7">「無線電頻率使用管理辦法」草案公開說明會</text:span></text:p>
      <text:p text:style-name="P8"><text:span text:style-name="T9">時間：</text:span><text:span text:style-name="T10">109</text:span><text:span text:style-name="T11">年</text:span><text:span text:style-name="T12">3</text:span><text:span text:style-name="T13">月</text:span><text:span text:style-name="T14">24</text:span><text:span text:style-name="T15">日</text:span><text:span text:style-name="T16">(</text:span><text:span text:style-name="T17">星期二</text:span><text:span text:style-name="T18">)<text:s/></text:span><text:span text:style-name="T19">下午</text:span><text:span text:style-name="T20">2</text:span><text:span text:style-name="T21">時</text:span><text:span text:style-name="T22">30</text:span><text:span text:style-name="T23">分</text:span></text:p>
      <text:p text:style-name="Standard"><text:span text:style-name="T24">地點：</text:span><text:span text:style-name="T25">本會濟南路</text:span><text:span text:style-name="T26">7</text:span><text:span text:style-name="T27">樓大禮堂（臺北市濟南路</text:span><text:span text:style-name="T28">2</text:span><text:span text:style-name="T29">段</text:span><text:span text:style-name="T30">16</text:span><text:span text:style-name="T31">號）</text:span></text:p>
      <text:p text:style-name="P32"><text:span text:style-name="T33">報名人數：</text:span><text:span text:style-name="T34">各公司、團體</text:span><text:span text:style-name="T35">等單位</text:span><text:span text:style-name="T36">出席人數</text:span><text:span text:style-name="T37">，以</text:span><text:span text:style-name="T38">3</text:span><text:span text:style-name="T39">人為</text:span><text:span text:style-name="T40">限。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所屬單位</text:span></text:p>
          </table:table-cell>
          <table:table-cell table:style-name="TableCell51">
            <text:p text:style-name="P52"><text:span text:style-name="T53">所屬部門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><text:span text:style-name="T59">職稱</text:span></text:p>
          </table:table-cell>
          <table:table-cell table:style-name="TableCell60">
            <text:p text:style-name="P61"><text:span text:style-name="T62">連絡電話</text:span><text:span text:style-name="T63">/e-mail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備註：</text:span></text:p>
      <text:p text:style-name="P99"><text:span text:style-name="T100">請填妥報名表並於</text:span><text:span text:style-name="T101">109</text:span><text:span text:style-name="T102">年</text:span><text:span text:style-name="T103">3</text:span><text:span text:style-name="T104">月</text:span><text:span text:style-name="T105">20</text:span><text:span text:style-name="T106">日</text:span><text:span text:style-name="T107">(</text:span><text:span text:style-name="T108">星期</text:span><text:span text:style-name="T109">五</text:span><text:span text:style-name="T110">)</text:span><text:span text:style-name="T111">下</text:span><text:span text:style-name="T112">午</text:span><text:span text:style-name="T113">5</text:span><text:span text:style-name="T114">時</text:span><text:span text:style-name="T115">30</text:span><text:span text:style-name="T116">分</text:span><text:span text:style-name="T117">前以電子郵件寄至</text:span><text:span text:style-name="T118">spl@ncc.gov.tw</text:span><text:span text:style-name="T119">信箱，標題註明「參加公開說明會」，或傳真</text:span><text:span text:style-name="T120">02-23433699</text:span><text:span text:style-name="T121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通訊傳播委員會</dc:title>
    <meta:initial-creator>NCC</meta:initial-creator>
    <dc:creator>林徐沛(資源)</dc:creator>
    <meta:creation-date>2020-03-02T06:53:00Z</meta:creation-date>
    <dc:date>2020-03-09T02:39:00Z</dc:date>
    <meta:print-date>2020-01-17T08:10:00Z</meta:print-date>
    <meta:template xlink:href="Normal" xlink:type="simple"/>
    <meta:editing-cycles>8</meta:editing-cycles>
    <meta:editing-duration>PT240S</meta:editing-duration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1" meta:row-count="1" meta:non-whitespace-character-count="223"/>
  </office:meta>
</office:document-meta>
</file>