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09年度有線廣播電視系統經營者「促進有線廣播電視普及發展</text:span><text:span text:style-name="T7">─連江地區有線電視數位化建置費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4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4"><text:span text:style-name="T11"><text:s text:c="24"/></text:span><text:span text:style-name="T9">統一編號：</text:span></text:p>
      <text:p text:style-name="P4"><text:span text:style-name="T11"><text:s text:c="24"/></text:span><text:span text:style-name="T9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7</meta:editing-cycles>
    <meta:print-date>2016-01-20T07:55:00</meta:print-date>
    <meta:creation-date>2018-05-10T07:58:00</meta:creation-date>
    <dc:date>2020-02-18T11:38:11.137000000</dc:date>
    <meta:editing-duration>PT3M31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18" meta:character-count="300" meta:non-whitespace-character-count="12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