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style:font-name="標楷體" fo:font-size="16pt" style:font-name-asian="標楷體1" style:font-size-asian="16pt" style:font-size-complex="16pt"/>
    </style:style>
    <style:style style:name="T7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bfbfbf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09年度有線廣播電視系統經營者「促進有線廣播電視普及發展</text:span><text:span text:style-name="T7">─數位服務示範區建置費</text:span><text:span text:style-name="T3">」</text:span><text:span text:style-name="T2">補助第</text:span><text:span text:style-name="T6">○</text:span><text:span text:style-name="T2">期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 <text:s/>NT </text:p>
      <text:p text:style-name="P4"><text:span text:style-name="T4"><text:s text:c="24"/></text:span><text:span text:style-name="T9">具領廠商</text:span><text:span text:style-name="T2">： <text:s text:c="9"/>股份有限公司 </text:span><text:span text:style-name="T5">印</text:span></text:p>
      <text:p text:style-name="P4"><text:span text:style-name="T11"><text:s text:c="24"/></text:span><text:span text:style-name="T9">負 責 人： <text:s text:c="21"/></text:span><text:span text:style-name="T10"><text:s/></text:span><text:span text:style-name="T1">印</text:span></text:p>
      <text:p text:style-name="P4"><text:span text:style-name="T11"><text:s text:c="24"/></text:span><text:span text:style-name="T9">統一編號：</text:span></text:p>
      <text:p text:style-name="P4"><text:span text:style-name="T11"><text:s text:c="24"/></text:span><text:span text:style-name="T9">地址：</text:span></text:p>
      <text:p text:style-name="P2"/>
      <text:p text:style-name="P7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7</meta:editing-cycles>
    <meta:print-date>2016-01-20T07:55:00</meta:print-date>
    <meta:creation-date>2018-05-10T07:58:00</meta:creation-date>
    <dc:date>2020-02-18T11:30:57.696000000</dc:date>
    <meta:editing-duration>PT3M26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14" meta:character-count="296" meta:non-whitespace-character-count="120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