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1.986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969cm" style:use-optimal-row-height="false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8.71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.318cm" fo:margin-right="0cm" fo:text-align="justify" style:justify-single-word="false" fo:text-indent="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Header">
      <style:text-properties fo:font-size="14pt" style:font-name-asian="標楷體" style:font-size-asian="14pt" style:font-size-complex="14pt"/>
    </style:style>
    <style:style style:name="P8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109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申請數位化營運計畫變更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5">申請補助類別：</text:p>
            <text:p text:style-name="P5">（請勾選）</text:p>
          </table:table-cell>
          <table:table-cell table:style-name="表格1.A1" table:number-columns-spanned="2" office:value-type="string">
            <text:p text:style-name="P5">普及服務區域建置費</text:p>
            <text:p text:style-name="P6">□新建普及服務區域建置費。</text:p>
            <text:p text:style-name="P6">□因其他不可抗力造成重大毀損申請重建置費。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5">申請原因及計畫內容摘要：</text:p>
            <text:p text:style-name="P5">(150字以內)</text:p>
            <text:p text:style-name="P5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聯絡人：</text:p>
          </table:table-cell>
          <table:table-cell table:style-name="表格1.A8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10">電話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10">E-mail：</text:p>
          </table:table-cell>
          <table:table-cell table:style-name="表格1.A9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5">申請日期：</text:p>
          </table:table-cell>
          <table:table-cell table:style-name="表格1.A8" table:number-columns-spanned="2" office:value-type="string">
            <text:p text:style-name="P5">民國109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4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2182559979"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及人口數</text:p>
              </text:list-item>
              <text:list-item>
                <text:p text:style-name="P11">預定施工時程</text:p>
              </text:list-item>
              <text:list-item>
                <text:p text:style-name="P11">施工線路圖（含幹線光纖網路、副頭端衛星訊號接收網路或微波系統及用戶端同軸電纜網路）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  <text:list-item>
                <text:p text:style-name="P11">如以副頭端衛星或微波訊號接收網路建置，需說明必要性，並與光纖網路建置做比較分析。</text:p>
              </text:list-item>
            </text:list>
            <text:p text:style-name="P1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6-11T07:35:00Z</meta:creation-date>
    <dc:date>2020-02-18T11:29:44.497000000</dc:date>
    <meta:print-date>2016-01-20T07:46:00Z</meta:print-date>
    <meta:editing-cycles>6</meta:editing-cycles>
    <meta:editing-duration>PT20M41S</meta:editing-duration>
    <meta:document-statistic meta:table-count="1" meta:image-count="0" meta:object-count="0" meta:page-count="1" meta:paragraph-count="33" meta:word-count="418" meta:character-count="439" meta:non-whitespace-character-count="439"/>
    <meta:template xlink:type="simple" xlink:actuate="onRequest" xlink:title="" xlink:href="file:///C:/Users/Leolai/Downloads/566_41539_190611_1.odt/Normal"/>
  </office:meta>
</office:document-meta>
</file>