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77cm" table:align="center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5" style:family="table-row">
      <style:table-row-properties style:min-row-height="0.707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7" style:family="table-row">
      <style:table-row-properties style:min-row-height="2.969cm" style:use-optimal-row-height="false"/>
    </style:style>
    <style:style style:name="表格1.8" style:family="table-row">
      <style:table-row-properties style:min-row-height="0.57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781cm" style:use-optimal-row-height="false"/>
    </style:style>
    <style:style style:name="表格1.12" style:family="table-row">
      <style:table-row-properties style:min-row-height="7.967cm" style:use-optimal-row-height="false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officeooo:paragraph-rsid="00089427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Header"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officeooo:paragraph-rsid="0005ff4a" style:font-name-asian="標楷體"/>
    </style:style>
    <style:style style:name="P10" style:family="paragraph" style:parent-style-name="Text_20_body">
      <style:text-properties fo:color="#000000" style:font-name="標楷體" officeooo:paragraph-rsid="0008c398" style:font-name-asian="標楷體"/>
    </style:style>
    <style:style style:name="P11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Header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size-complex="12pt"/>
    </style:style>
    <style:style style:name="T3" style:family="text">
      <style:text-properties officeooo:rsid="0005ff4a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109年度促進有線廣播電視普及發展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4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系統經營者經營許可執照核定日期、文號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申請補助類別：</text:p>
          </table:table-cell>
          <table:table-cell table:style-name="表格1.A1" table:number-columns-spanned="2" office:value-type="string">
            <text:p text:style-name="P9"><text:span text:style-name="預設段落字型"><text:span text:style-name="T2">其他促進普及發展之費用(G</text:span></text:span><text:span text:style-name="預設段落字型"><text:span text:style-name="T3">bps等級有線電視網路實驗區</text:span></text:span><text:span text:style-name="預設段落字型"><text:span text:style-name="T2">)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建置補助計畫名稱：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申請原因及計畫內容摘要：</text:p>
            <text:p text:style-name="P5">(150字以內)</text:p>
            <text:p text:style-name="P5"/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7">聯絡人：</text:p>
          </table:table-cell>
          <table:table-cell table:style-name="表格1.A8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9" office:value-type="string">
            <text:p text:style-name="P7">電話：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9" office:value-type="string">
            <text:p text:style-name="P7">E-mail：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8" office:value-type="string">
            <text:p text:style-name="P5">申請日期：</text:p>
          </table:table-cell>
          <table:table-cell table:style-name="表格1.A8" table:number-columns-spanned="2" office:value-type="string">
            <text:p text:style-name="P5">民國109年○月○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4">檢附文件：</text:p>
          </table:table-cell>
          <table:table-cell table:style-name="表格1.A1" table:number-columns-spanned="2" office:value-type="string">
            <text:p text:style-name="P1">□建置補助計畫書，應載明事項：</text:p>
            <text:list xml:id="list2648850480" text:style-name="L1">
              <text:list-item>
                <text:p text:style-name="P11">計畫名稱</text:p>
              </text:list-item>
              <text:list-item>
                <text:p text:style-name="P11">計畫目標</text:p>
              </text:list-item>
              <text:list-item>
                <text:p text:style-name="P11">計畫服務區域（面積、村里、部落、鄰）及人口數</text:p>
              </text:list-item>
              <text:list-item>
                <text:p text:style-name="P11">預定施工時程</text:p>
              </text:list-item>
              <text:list-item>
                <text:p text:style-name="P11">施工線路圖（含幹線光纖網路、副頭端衛星訊號接收網路或微波系統及用戶端同軸電纜網路）</text:p>
              </text:list-item>
              <text:list-item>
                <text:p text:style-name="P11">施工方式及設備規格功能說明</text:p>
              </text:list-item>
              <text:list-item>
                <text:p text:style-name="P11">總工程款及各項成本估價分析表</text:p>
              </text:list-item>
              <text:list-item>
                <text:p text:style-name="P11">效益評估</text:p>
              </text:list-item>
            </text:list>
            <text:p text:style-name="P1">□補助計畫工程經費預算表</text:p>
            <text:p text:style-name="P10">□計畫書內容及檢附資料，請另附具電子檔之光碟2份。</text:p>
            <text:p text:style-name="P1">□本會指定之文件（如：提供建置範圍沿線收視戶優惠方案）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01cm" fo:margin-right="3.17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申請者（公司名稱）：</dc:title>
    <meta:initial-creator>營運管理處網路互連科秦蓁</meta:initial-creator>
    <meta:creation-date>2019-06-11T07:35:00Z</meta:creation-date>
    <dc:date>2020-02-18T10:52:06.977000000</dc:date>
    <meta:print-date>2016-01-20T07:46:00Z</meta:print-date>
    <meta:editing-cycles>6</meta:editing-cycles>
    <meta:editing-duration>PT36M59S</meta:editing-duration>
    <meta:document-statistic meta:table-count="1" meta:image-count="0" meta:object-count="0" meta:page-count="1" meta:paragraph-count="29" meta:word-count="353" meta:character-count="377" meta:non-whitespace-character-count="377"/>
    <meta:template xlink:type="simple" xlink:actuate="onRequest" xlink:title="" xlink:href="file:///C:/Users/Leolai/Downloads/566_41539_190611_1.odt/Normal"/>
  </office:meta>
</office:document-meta>
</file>