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1.411cm" style:auto-text-indent="false"/>
    </style:style>
    <style:style style:name="P6" style:family="paragraph" style:parent-style-name="Standard">
      <style:paragraph-properties fo:margin-left="0cm" fo:margin-right="0cm" fo:line-height="150%" fo:text-indent="1.411cm" style:auto-text-indent="false"/>
      <style:text-properties officeooo:paragraph-rsid="001b97d7"/>
    </style:style>
    <style:style style:name="P7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6" style:family="text">
      <style:text-properties fo:color="#0000cc" style:font-name="標楷體" fo:font-size="16pt" style:font-name-asian="標楷體1" style:font-size-asian="16pt" style:font-size-complex="16pt"/>
    </style:style>
    <style:style style:name="T7" style:family="text">
      <style:text-properties fo:color="#0000cc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8" style:family="text">
      <style:text-properties fo:color="#0000cc" style:font-name="標楷體" fo:font-size="16pt" fo:language="zh" fo:country="TW" officeooo:rsid="001d5def" style:letter-kerning="false" style:font-name-asian="標楷體1" style:font-size-asian="16pt" style:font-name-complex="標楷體1" style:font-size-complex="16pt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fo:color="#bfbfbf" fo:font-size="16pt" style:font-name-asian="標楷體1" style:font-size-asian="16pt" style:font-size-complex="16pt"/>
    </style:style>
    <style:style style:name="T12" style:family="text">
      <style:text-properties fo:font-size="14pt" style:font-name-asian="標楷體1" style:font-size-asian="14pt" style:font-size-complex="14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1" draw:name="形狀1" draw:style-name="gr2" draw:text-style-name="P10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6"><text:span text:style-name="T2">茲收到有線廣播電視事業發展基金發給</text:span><text:span text:style-name="T3">109年度有線廣播電視系統經營者「促進有線廣播電視普及發展</text:span><text:span text:style-name="T7">─G</text:span><text:span text:style-name="T8">bps等級有線電視網路實驗區</text:span><text:span text:style-name="T3">」</text:span><text:span text:style-name="T2">補助第</text:span><text:span text:style-name="T6">○</text:span><text:span text:style-name="T2">期補助款</text:span></text:p>
      <text:p text:style-name="P5"><text:span text:style-name="T2">新臺幣 <text:s text:c="3"/>佰 <text:s text:c="3"/>拾 <text:s text:c="3"/>萬 <text:s text:c="3"/>仟 <text:s text:c="3"/>佰 <text:s text:c="3"/>拾 <text:s text:c="3"/>元整</text:span><text:span text:style-name="T9">。</text:span></text:p>
      <text:p text:style-name="P3"><draw:custom-shape text:anchor-type="paragraph" draw:z-index="0" draw:name="AutoShape 3" draw:style-name="gr1" draw:text-style-name="P9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 <text:s/>NT </text:p>
      <text:p text:style-name="P4"><text:span text:style-name="T4"><text:s text:c="24"/></text:span><text:span text:style-name="T10">具領廠商</text:span><text:span text:style-name="T2">： <text:s text:c="9"/>股份有限公司 </text:span><text:span text:style-name="T5">印</text:span></text:p>
      <text:p text:style-name="P4"><text:span text:style-name="T12"><text:s text:c="24"/></text:span><text:span text:style-name="T10">負 責 人： <text:s text:c="21"/></text:span><text:span text:style-name="T11"><text:s/></text:span><text:span text:style-name="T1">印</text:span></text:p>
      <text:p text:style-name="P4"><text:span text:style-name="T12"><text:s text:c="24"/></text:span><text:span text:style-name="T10">統一編號：</text:span></text:p>
      <text:p text:style-name="P4"><text:span text:style-name="T12"><text:s text:c="24"/></text:span><text:span text:style-name="T10">地址：</text:span></text:p>
      <text:p text:style-name="P2"/>
      <text:p text:style-name="P7">中華民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meta:initial-creator>tfg</meta:initial-creator>
    <meta:editing-cycles>7</meta:editing-cycles>
    <meta:print-date>2016-01-20T07:55:00</meta:print-date>
    <meta:creation-date>2018-05-10T07:58:00</meta:creation-date>
    <dc:date>2020-02-18T11:13:38.080000000</dc:date>
    <meta:editing-duration>PT3M44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9" meta:word-count="115" meta:character-count="301" meta:non-whitespace-character-count="125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