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369cm" style:use-optimal-row-height="false"/>
    </style:style>
    <style:style style:name="表格1.8" style:family="table-row">
      <style:table-row-properties style:min-row-height="0.19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3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Header"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officeooo:paragraph-rsid="0012c96e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12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P13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9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補助類別：</text:p>
          </table:table-cell>
          <table:table-cell table:style-name="表格1.A1" table:number-columns-spanned="2" office:value-type="string">
            <text:p text:style-name="P7"><text:span text:style-name="預設段落字型"><text:span text:style-name="T2">其他促進普及發展之費用(4K視訊服務實驗區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原因及計畫內容摘要：</text:p>
            <text:p text:style-name="P5">(150字以內)</text:p>
            <text:p text:style-name="P5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聯絡人：</text:p>
          </table:table-cell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電話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0">E-mail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5">申請日期：</text:p>
          </table:table-cell>
          <table:table-cell table:style-name="表格1.A8" table:number-columns-spanned="2" office:value-type="string">
            <text:p text:style-name="P5">民國109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2178337571" text:style-name="L1">
              <text:list-item>
                <text:p text:style-name="P12">計畫名稱</text:p>
              </text:list-item>
              <text:list-item>
                <text:p text:style-name="P12">計畫目標</text:p>
              </text:list-item>
              <text:list-item>
                <text:p text:style-name="P12">計畫服務區域（面積、村里、部落、鄰）及人口數</text:p>
              </text:list-item>
              <text:list-item>
                <text:p text:style-name="P12">預定施工時程</text:p>
              </text:list-item>
              <text:list-item>
                <text:p text:style-name="P12">施工方式及設備規格功能說明</text:p>
              </text:list-item>
              <text:list-item>
                <text:p text:style-name="P12">總工程款及各項成本估價分析表</text:p>
              </text:list-item>
              <text:list-item>
                <text:p text:style-name="P12">效益評估</text:p>
              </text:list-item>
              <text:list-item>
                <text:p text:style-name="P12">4K視訊服務實驗區可服務4K數位機上盒之戶數、可提供4K超高畫質數位頻道播放數量</text:p>
              </text:list-item>
            </text:list>
            <text:p text:style-name="P4">□補助計畫工程經費預算表</text:p>
            <text:p text:style-name="P1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5-08T06:06:00Z</meta:creation-date>
    <dc:date>2020-02-18T10:48:02.473000000</dc:date>
    <meta:print-date>2016-01-20T07:46:00Z</meta:print-date>
    <meta:editing-cycles>10</meta:editing-cycles>
    <meta:editing-duration>PT41M10S</meta:editing-duration>
    <meta:document-statistic meta:table-count="1" meta:image-count="0" meta:object-count="0" meta:page-count="1" meta:paragraph-count="29" meta:word-count="345" meta:character-count="370" meta:non-whitespace-character-count="370"/>
    <meta:template xlink:type="simple" xlink:actuate="onRequest" xlink:title="" xlink:href="file:///C:/Users/Leolai/Downloads/566_41562_190618_1.odt/Normal"/>
  </office:meta>
</office:document-meta>
</file>