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top="0.125in" fo:margin-bottom="0in"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style:snap-to-layout-grid="false" fo:text-align="justify" fo:margin-top="0.125in" fo:margin-bottom="0in" fo:line-height="0.3055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清單段落" style:family="paragraph">
      <style:paragraph-properties fo:text-align="justify" fo:margin-top="0.075in" fo:margin-bottom="0in" fo:line-height="0.3055in" fo:margin-left="0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ableColumn19" style:family="table-column">
      <style:table-column-properties style:column-width="0.3298in" style:use-optimal-column-width="false"/>
    </style:style>
    <style:style style:name="TableColumn20" style:family="table-column">
      <style:table-column-properties style:column-width="2.1513in" style:use-optimal-column-width="false"/>
    </style:style>
    <style:style style:name="TableColumn21" style:family="table-column">
      <style:table-column-properties style:column-width="3.6222in" style:use-optimal-column-width="false"/>
    </style:style>
    <style:style style:name="Table18" style:family="table">
      <style:table-properties style:width="6.1034in" fo:margin-left="0.075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style:snap-to-layout-grid="false" fo:text-align="center" fo:line-height="0.25in" fo:margin-left="-0.075in">
        <style:tab-stops/>
      </style:paragraph-properties>
    </style:style>
    <style:style style:name="T29" style:parent-style-name="預設段落字型" style:family="text">
      <style:text-properties style:font-name="Times New Roman" style:font-name-asian="標楷體" fo:color="#000000" style:letter-kerning="true" fo:font-size="12pt" style:font-size-asian="12pt" style:font-size-complex="12pt"/>
    </style:style>
    <style:style style:name="T30" style:parent-style-name="預設段落字型" style:family="text">
      <style:text-properties style:font-name="標楷體" style:font-name-asian="標楷體" fo:color="#000000" style:letter-kerning="true" fo:font-size="12pt" style:font-size-asian="12pt" style:font-size-complex="12pt"/>
    </style:style>
    <style:style style:name="T31" style:parent-style-name="預設段落字型" style:family="text">
      <style:text-properties style:font-name="Times New Roman" style:font-name-asian="標楷體" fo:color="#000000" style:letter-kerning="true" fo:font-size="12pt" style:font-size-asian="12pt"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line-height-at-least="0in"/>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language-asian="zh" style:country-asian="HK"/>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language-asian="zh" style:country-asian="HK"/>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3" style:family="paragraph">
      <style:paragraph-properties fo:text-align="justify" style:vertical-align="auto" fo:margin-bottom="0in" fo:line-height="100%"/>
      <style:text-properties style:font-name="標楷體" style:font-name-asian="標楷體" fo:color="#000000" fo:font-size="12pt" style:font-size-asian="12pt" style:font-size-complex="12pt" fo:hyphenate="true"/>
    </style:style>
    <style:style style:name="P46" style:parent-style-name="清單段落" style:list-style-name="LFO3" style:family="paragraph">
      <style:paragraph-properties fo:text-align="justify" style:vertical-align="auto" fo:margin-bottom="0in" fo:line-height="100%"/>
      <style:text-properties style:font-name="標楷體" style:font-name-asian="標楷體" fo:color="#000000" fo:font-size="12pt" style:font-size-asian="12pt" style:font-size-complex="12pt" fo:hyphenate="true"/>
    </style:style>
    <style:style style:name="P47" style:parent-style-name="清單段落" style:list-style-name="LFO3" style:family="paragraph">
      <style:paragraph-properties fo:text-align="justify" style:vertical-align="auto" fo:margin-bottom="0in" fo:line-height="100%"/>
      <style:text-properties style:font-name="標楷體" style:font-name-asian="標楷體" fo:color="#000000" fo:font-size="12pt" style:font-size-asian="12pt" style:font-size-complex="12pt" fo:hyphenate="true"/>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line-height-at-least="0in"/>
    </style:style>
    <style:style style:name="T53" style:parent-style-name="預設段落字型" style:family="text">
      <style:text-properties style:font-name="標楷體" style:font-name-asian="標楷體" fo:font-size="12pt" style:font-size-asian="12pt" style:font-size-complex="12pt" style:language-asian="zh" style:country-asian="HK"/>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language-asian="zh" style:country-asian="HK"/>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language-asian="zh" style:country-asian="HK"/>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style:vertical-align="auto"/>
      <style:text-properties style:font-name="標楷體" style:font-name-asian="標楷體" fo:color="#000000"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line-height-at-least="0in"/>
    </style:style>
    <style:style style:name="T68" style:parent-style-name="預設段落字型" style:family="text">
      <style:text-properties style:font-name="標楷體" style:font-name-asian="標楷體" fo:font-size="12pt" style:font-size-asian="12pt" style:font-size-complex="12pt" style:language-asian="zh" style:country-asian="HK"/>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language-asian="zh" style:country-asian="HK"/>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language-asian="zh" style:country-asian="HK"/>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justify" style:vertical-align="auto"/>
      <style:text-properties style:font-name="標楷體" style:font-name-asian="標楷體" fo:color="#000000" fo:font-size="12pt" style:font-size-asian="12pt"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4" style:family="paragraph">
      <style:paragraph-properties fo:widows="0" fo:orphans="0" fo:text-align="justify" fo:margin-bottom="0in" fo:line-height="100%"/>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清單段落" style:list-style-name="LFO4" style:family="paragraph">
      <style:paragraph-properties fo:widows="0" fo:orphans="0" fo:text-align="justify" fo:margin-bottom="0in" fo:line-height="100%"/>
      <style:text-properties style:font-name="標楷體" style:font-name-asian="標楷體" fo:color="#000000" fo:font-size="12pt" style:font-size-asian="12pt" style:font-size-complex="12pt"/>
    </style:style>
    <style:style style:name="P88" style:parent-style-name="清單段落" style:list-style-name="LFO4" style:family="paragraph">
      <style:paragraph-properties fo:widows="0" fo:orphans="0" fo:text-align="justify" style:vertical-align="auto" fo:margin-bottom="0in" fo:line-height="100%"/>
      <style:text-properties fo:hyphenate="true"/>
    </style:style>
    <style:style style:name="T89" style:parent-style-name="預設段落字型" style:family="text">
      <style:text-properties style:font-name="標楷體" style:font-name-asian="標楷體" fo:color="#000000" fo:font-size="12pt" style:font-size-asian="12pt" style:font-size-complex="12pt"/>
    </style:style>
    <style:style style:name="P90" style:parent-style-name="清單段落" style:list-style-name="LFO4" style:family="paragraph">
      <style:paragraph-properties fo:widows="0" fo:orphans="0" fo:text-align="justify" style:vertical-align="auto" fo:margin-bottom="0in" fo:line-height="100%"/>
      <style:text-properties style:font-name="標楷體" style:font-name-asian="標楷體" fo:color="#000000" fo:font-size="12pt" style:font-size-asian="12pt" style:font-size-complex="12pt" fo:hyphenate="true"/>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text-align="center" fo:margin-left="0in">
        <style:tab-stops/>
      </style:paragraph-properties>
      <style:text-properties style:font-name="標楷體" style:font-name-asian="標楷體" fo:color="#000000" style:letter-kerning="true"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5" style:family="paragraph">
      <style:paragraph-properties fo:widows="0" fo:orphans="0" style:text-autospace="none" fo:text-align="justify" style:vertical-align="auto" fo:margin-bottom="0in" fo:line-height="100%" fo:margin-left="0.2479in" fo:text-indent="-0.2479in">
        <style:tab-stops/>
      </style:paragraph-properties>
      <style:text-properties fo:hyphenate="true"/>
    </style:style>
    <style:style style:name="T98" style:parent-style-name="預設段落字型" style:family="text">
      <style:text-properties style:font-name="標楷體" style:font-name-asian="標楷體" fo:color="#000000" style:text-position="29.1% 100%" fo:font-size="12pt" style:font-size-asian="12pt" style:font-size-complex="12pt"/>
    </style:style>
    <style:style style:name="P99" style:parent-style-name="清單段落" style:list-style-name="LFO5" style:family="paragraph">
      <style:paragraph-properties fo:widows="0" fo:orphans="0" style:text-autospace="none" fo:text-align="justify" style:vertical-align="auto" fo:margin-bottom="0in" fo:line-height="100%" fo:margin-left="0.2479in" fo:text-indent="-0.2479in">
        <style:tab-stops/>
      </style:paragraph-properties>
      <style:text-properties style:font-name="標楷體" style:font-name-asian="標楷體" fo:color="#000000" fo:font-size="12pt" style:font-size-asian="12pt" style:font-size-complex="12pt" fo:hyphenate="true"/>
    </style:style>
    <style:style style:name="P100" style:parent-style-name="清單段落" style:family="paragraph">
      <style:paragraph-properties fo:text-align="justify" fo:margin-top="0.075in" fo:margin-bottom="0in" fo:line-height="0.2777in" fo:margin-left="0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ableColumn106" style:family="table-column">
      <style:table-column-properties style:column-width="0.3611in" style:use-optimal-column-width="false"/>
    </style:style>
    <style:style style:name="TableColumn107" style:family="table-column">
      <style:table-column-properties style:column-width="2.1in" style:use-optimal-column-width="false"/>
    </style:style>
    <style:style style:name="TableColumn108" style:family="table-column">
      <style:table-column-properties style:column-width="3.6361in" style:use-optimal-column-width="false"/>
    </style:style>
    <style:style style:name="Table105" style:family="table">
      <style:table-properties style:width="6.0972in" fo:margin-left="0.075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center" fo:line-height="0.25in" fo:margin-left="0in">
        <style:tab-stops/>
      </style:paragraph-properties>
    </style:style>
    <style:style style:name="T116" style:parent-style-name="預設段落字型" style:family="text">
      <style:text-properties style:font-name="Times New Roman" style:font-name-asian="標楷體" fo:color="#000000" style:letter-kerning="true" fo:font-size="12pt" style:font-size-asian="12pt" style:font-size-complex="12pt"/>
    </style:style>
    <style:style style:name="T117" style:parent-style-name="預設段落字型" style:family="text">
      <style:text-properties style:font-name="標楷體" style:font-name-asian="標楷體" fo:color="#000000" style:letter-kerning="true" fo:font-size="12pt" style:font-size-asian="12pt" style:font-size-complex="12pt"/>
    </style:style>
    <style:style style:name="T118" style:parent-style-name="預設段落字型" style:family="text">
      <style:text-properties style:font-name="Times New Roman" style:font-name-asian="標楷體" fo:color="#000000" style:letter-kerning="true"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25in"/>
      <style:text-properties style:font-name-asian="標楷體"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124" style:parent-style-name="Textbody" style:family="paragraph">
      <style:paragraph-properties style:line-height-at-least="0in"/>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list-style-name="LFO6" style:family="paragraph">
      <style:paragraph-properties fo:widows="2" fo:orphans="2" style:snap-to-layout-grid="false" fo:text-align="justify"/>
      <style:text-properties style:font-name="標楷體" style:font-name-asian="標楷體" style:font-name-complex="細明體, MingLiU" fo:color="#000000" style:font-size-complex="12pt" fo:hyphenate="true"/>
    </style:style>
    <style:style style:name="P131" style:parent-style-name="Standard" style:list-style-name="LFO6" style:family="paragraph">
      <style:paragraph-properties fo:widows="2" fo:orphans="2" style:snap-to-layout-grid="false" fo:text-align="justify"/>
      <style:text-properties style:font-name="標楷體" style:font-name-asian="標楷體" style:font-name-complex="細明體, MingLiU" fo:color="#000000" style:font-size-complex="12pt" fo:hyphenate="true"/>
    </style:style>
    <style:style style:name="P132" style:parent-style-name="清單段落" style:list-style-name="LFO6" style:family="paragraph">
      <style:paragraph-properties fo:widows="0" fo:orphans="0" style:snap-to-layout-grid="false" fo:text-align="justify" style:vertical-align="auto" fo:margin-bottom="0in" fo:line-height="100%"/>
      <style:text-properties style:font-name="標楷體" style:font-name-asian="標楷體" fo:color="#000000" fo:font-size="12pt" style:font-size-asian="12pt" style:font-size-complex="12pt" fo:hyphenate="true"/>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fo:line-height="0.25in"/>
      <style:text-properties style:font-name-asian="標楷體"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style:snap-to-layout-grid="false" style:line-height-at-least="0in"/>
      <style:text-properties style:font-name="標楷體" style:font-name-asian="標楷體" style:font-name-complex="標楷體" fo:color="#000000" fo:font-size="12pt" style:font-size-asian="12pt" style:font-size-complex="12pt"/>
    </style:style>
    <style:style style:name="P138" style:parent-style-name="Textbody" style:family="paragraph">
      <style:paragraph-properties style:snap-to-layout-grid="false" style:line-height-at-least="0in"/>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style:vertical-align="auto"/>
      <style:text-properties style:font-name="標楷體" style:font-name-asian="標楷體" fo:color="#000000"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fo:line-height="0.25in"/>
      <style:text-properties style:font-name-asian="標楷體"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150" style:parent-style-name="Textbody" style:family="paragraph">
      <style:paragraph-properties style:line-height-at-least="0in"/>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widows="2" fo:orphans="2" style:snap-to-layout-grid="false" fo:text-align="justify"/>
      <style:text-properties fo:hyphenate="true"/>
    </style:style>
    <style:style style:name="T157" style:parent-style-name="預設段落字型" style:family="text">
      <style:text-properties style:font-name="標楷體" style:font-name-asian="標楷體" style:font-name-complex="標楷體" fo:color="#000000"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center" fo:line-height="0.25in"/>
      <style:text-properties style:font-name-asian="標楷體"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line-height-at-least="0in"/>
      <style:text-properties style:font-name="標楷體" style:font-name-asian="標楷體" style:font-name-complex="標楷體" fo:color="#000000" fo:font-size="12pt" style:font-size-asian="12pt" style:font-size-complex="12pt"/>
    </style:style>
    <style:style style:name="P163" style:parent-style-name="Textbody" style:family="paragraph">
      <style:paragraph-properties style:line-height-at-least="0in"/>
    </style:style>
    <style:style style:name="T164" style:parent-style-name="預設段落字型" style:family="text">
      <style:text-properties style:font-name="標楷體" style:font-name-asian="標楷體" style:font-name-complex="標楷體" fo:color="#000000"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snap-to-layout-grid="false" fo:text-align="justify"/>
      <style:text-properties fo:hyphenate="true"/>
    </style:style>
    <style:style style:name="T170" style:parent-style-name="預設段落字型" style:family="text">
      <style:text-properties style:font-name="標楷體" style:font-name-asian="標楷體" style:font-name-complex="標楷體" fo:color="#000000"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fo:line-height="0.25in"/>
      <style:text-properties style:font-name-asian="標楷體"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176" style:parent-style-name="Textbody"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style:snap-to-layout-grid="false" fo:text-align="justify"/>
      <style:text-properties fo:hyphenate="true"/>
    </style:style>
    <style:style style:name="T179" style:parent-style-name="預設段落字型" style:family="text">
      <style:text-properties style:font-name="標楷體" style:font-name-asian="標楷體" style:font-name-complex="標楷體" fo:color="#000000"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center" fo:line-height="0.25in"/>
      <style:text-properties style:font-name-asian="標楷體"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8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8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8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8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8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1"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8"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199"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0"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1"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2"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3"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4"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5"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6"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P207" style:parent-style-name="Textbody" style:family="paragraph">
      <style:paragraph-properties fo:text-align="justify" fo:margin-bottom="0in" fo:line-height="100%"/>
      <style:text-properties style:font-name="標楷體" style:font-name-asian="標楷體"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標楷體" style:font-name-asian="標楷體" fo:color="#000000"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fo:line-height="0.25in"/>
      <style:text-properties style:font-name-asian="標楷體"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style:snap-to-layout-grid="false" style:line-height-at-least="0in"/>
      <style:text-properties style:font-name="標楷體" style:font-name-asian="標楷體" style:font-name-complex="標楷體" fo:color="#000000" fo:font-size="12pt" style:font-size-asian="12pt" style:font-size-complex="12pt"/>
    </style:style>
    <style:style style:name="P216" style:parent-style-name="Textbody" style:family="paragraph">
      <style:paragraph-properties style:snap-to-layout-grid="false" style:line-height-at-least="0in"/>
    </style:style>
    <style:style style:name="T217" style:parent-style-name="預設段落字型" style:family="text">
      <style:text-properties style:font-name="標楷體" style:font-name-asian="標楷體" style:font-name-complex="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list-style-name="LFO7" style:family="paragraph">
      <style:paragraph-properties fo:widows="2" fo:orphans="2" style:snap-to-layout-grid="false" fo:text-align="justify"/>
      <style:text-properties style:font-name="標楷體" style:font-name-asian="標楷體" style:font-name-complex="細明體, MingLiU" fo:color="#000000" style:font-size-complex="12pt" fo:hyphenate="true"/>
    </style:style>
    <style:style style:name="P223" style:parent-style-name="Standard" style:list-style-name="LFO7" style:family="paragraph">
      <style:paragraph-properties style:snap-to-layout-grid="false" fo:text-align="justify"/>
    </style:style>
    <style:style style:name="T224" style:parent-style-name="預設段落字型" style:family="text">
      <style:text-properties style:font-name="標楷體" style:font-name-asian="標楷體" fo:color="#000000"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center" fo:line-height="0.25in"/>
      <style:text-properties style:font-name-asian="標楷體"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style:line-height-at-least="0in"/>
      <style:text-properties style:font-name="標楷體" style:font-name-asian="標楷體" style:font-name-complex="標楷體" fo:color="#000000" fo:font-size="12pt" style:font-size-asian="12pt" style:font-size-complex="12pt"/>
    </style:style>
    <style:style style:name="P230" style:parent-style-name="Textbody" style:family="paragraph">
      <style:paragraph-properties style:snap-to-layout-grid="false" style:line-height-at-least="0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center" fo:line-height="0.25in"/>
      <style:text-properties style:font-name-asian="標楷體" fo:color="#00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style:snap-to-layout-grid="false" style:line-height-at-least="0in"/>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fo:text-align="justify"/>
    </style:style>
    <style:style style:name="T248" style:parent-style-name="預設段落字型" style:family="text">
      <style:text-properties style:font-name="標楷體" style:font-name-asian="標楷體" style:font-name-complex="細明體, MingLiU"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T250" style:parent-style-name="預設段落字型" style:family="text">
      <style:text-properties style:font-name="標楷體" style:font-name-asian="標楷體" style:font-name-complex="細明體, MingLiU" fo:color="#000000"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center" fo:line-height="0.25in"/>
      <style:text-properties style:font-name-asian="標楷體" fo:color="#000000"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256" style:parent-style-name="Textbody" style:family="paragraph">
      <style:paragraph-properties style:snap-to-layout-grid="false" style:line-height-at-least="0in"/>
      <style:text-properties style:font-name="標楷體" style:font-name-asian="標楷體" fo:color="#000000" fo:font-size="12pt" style:font-size-asian="12pt" style:font-size-complex="12pt"/>
    </style:style>
    <style:style style:name="P257" style:parent-style-name="Textbody" style:family="paragraph">
      <style:paragraph-properties style:snap-to-layout-grid="false" style:line-height-at-least="0in"/>
      <style:text-properties style:font-name="標楷體" style:font-name-asian="標楷體"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text-align="justify"/>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fo:line-height="0.25in"/>
      <style:text-properties style:font-name-asian="標楷體"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fo:line-height="0.25in"/>
      <style:text-properties style:font-name="標楷體" style:font-name-asian="標楷體" fo:color="#000000" fo:font-size="12pt" style:font-size-asian="12pt" style:font-size-complex="12pt"/>
    </style:style>
    <style:style style:name="P291" style:parent-style-name="Textbody" style:family="paragraph">
      <style:paragraph-properties fo:text-align="justify" fo:line-height="0.25in"/>
      <style:text-properties style:font-name="標楷體" style:font-name-asian="標楷體" fo:color="#00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name-complex="Arial" style:letter-kerning="false" style:font-size-complex="12pt" fo:language="en" fo:country="GB"/>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name-complex="Arial" style:letter-kerning="false" style:font-size-complex="12pt" fo:language="en" fo:country="GB"/>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name-complex="Arial" style:letter-kerning="false" style:font-size-complex="12pt" fo:language="en" fo:country="GB"/>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name-complex="Arial" style:letter-kerning="false" style:font-size-complex="12pt" fo:language="en" fo:country="GB"/>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name-complex="Arial" style:letter-kerning="false" style:font-size-complex="12pt" fo:language="en" fo:country="GB"/>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name-complex="Arial" style:letter-kerning="false" style:font-size-complex="12pt" fo:language="en" fo:country="GB"/>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name-complex="Arial" style:letter-kerning="false" style:font-size-complex="12pt" fo:language="en" fo:country="GB"/>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name-complex="Arial" style:letter-kerning="false" style:font-size-complex="12pt" fo:language="en" fo:country="GB"/>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name-complex="Arial" style:letter-kerning="false" style:font-size-complex="12pt" fo:language="en" fo:country="GB"/>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name-complex="Arial" style:letter-kerning="false" style:font-size-complex="12pt" fo:language="en" fo:country="GB"/>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name-complex="Arial" style:letter-kerning="false" style:font-size-complex="12pt" fo:language="en" fo:country="GB"/>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name-complex="Arial" style:letter-kerning="false" style:font-size-complex="12pt" fo:language="en" fo:country="GB"/>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name-complex="Arial" style:letter-kerning="false" style:font-size-complex="12pt" fo:language="en" fo:country="GB"/>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name-complex="Arial" style:letter-kerning="false" style:font-size-complex="12pt" fo:language="en" fo:country="GB"/>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text-align="center" fo:line-height="0.25in"/>
      <style:text-properties style:font-name-asian="標楷體"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style:line-height-at-least="0in"/>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fo:margin-bottom="0in" fo:line-height="100%"/>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name-complex="標楷體"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T346" style:parent-style-name="預設段落字型" style:family="text">
      <style:text-properties style:font-name="標楷體" style:font-name-asian="標楷體" style:font-name-complex="標楷體" fo:color="#000000" fo:font-size="12pt" style:font-size-asian="12pt" style:font-size-complex="12pt"/>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center" fo:line-height="0.25in"/>
      <style:text-properties style:font-name-asian="標楷體"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line-height-at-least="0in"/>
      <style:text-properties style:font-name="標楷體" style:font-name-asian="標楷體"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margin-bottom="0in" fo:line-height="100%"/>
      <style:text-properties style:font-name="標楷體" style:font-name-asian="標楷體" fo:color="#000000" fo:font-size="12pt" style:font-size-asian="12pt" style:font-size-complex="12pt"/>
    </style:style>
    <style:style style:name="P357" style:parent-style-name="Textbody" style:family="paragraph">
      <style:paragraph-properties fo:margin-bottom="0in" fo:line-height="100%"/>
      <style:text-properties style:font-name="標楷體" style:font-name-asian="標楷體" fo:color="#000000" fo:font-size="12pt" style:font-size-asian="12pt" style:font-size-complex="12pt"/>
    </style:style>
    <style:style style:name="P358" style:parent-style-name="Textbody" style:family="paragraph">
      <style:paragraph-properties fo:margin-bottom="0in" fo:line-height="100%"/>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Textbody" style:family="paragraph">
      <style:paragraph-properties fo:margin-bottom="0in" fo:line-height="100%"/>
      <style:text-properties style:font-name="標楷體" style:font-name-asian="標楷體" fo:color="#000000" fo:font-size="12pt" style:font-size-asian="12pt" style:font-size-complex="12pt"/>
    </style:style>
    <style:style style:name="P362" style:parent-style-name="Textbody" style:family="paragraph">
      <style:paragraph-properties fo:margin-bottom="0in" fo:line-height="100%"/>
      <style:text-properties style:font-name="標楷體" style:font-name-asian="標楷體" fo:color="#000000" fo:font-size="12pt" style:font-size-asian="12pt" style:font-size-complex="12pt"/>
    </style:style>
    <style:style style:name="P363" style:parent-style-name="Textbody" style:family="paragraph">
      <style:paragraph-properties fo:margin-bottom="0in" fo:line-height="100%"/>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P366" style:parent-style-name="清單段落" style:family="paragraph">
      <style:paragraph-properties fo:text-align="justify" fo:margin-top="0.075in" fo:margin-bottom="0in" fo:line-height="0.2777in" fo:margin-left="0in">
        <style:tab-stops/>
      </style:paragraph-properties>
    </style:style>
    <style:style style:name="T367" style:parent-style-name="預設段落字型" style:family="text">
      <style:text-properties style:font-name="Times New Roman" style:font-name-asian="標楷體" fo:color="#000000" fo:font-size="16pt" style:font-size-asian="16pt" style:font-size-complex="16pt"/>
    </style:style>
    <style:style style:name="T368" style:parent-style-name="預設段落字型" style:family="text">
      <style:text-properties style:font-name="Times New Roman" style:font-name-asian="標楷體" fo:color="#000000" fo:font-size="16pt" style:font-size-asian="16pt" style:font-size-complex="16pt"/>
    </style:style>
    <style:style style:name="T369" style:parent-style-name="預設段落字型" style:family="text">
      <style:text-properties style:font-name="Times New Roman" style:font-name-asian="標楷體" fo:color="#000000" fo:font-size="16pt" style:font-size-asian="16pt" style:font-size-complex="16pt"/>
    </style:style>
    <style:style style:name="T370" style:parent-style-name="預設段落字型" style:family="text">
      <style:text-properties style:font-name="Times New Roman" style:font-name-asian="標楷體" fo:color="#000000" fo:font-size="16pt" style:font-size-asian="16pt" style:font-size-complex="16pt"/>
    </style:style>
    <style:style style:name="TableColumn372" style:family="table-column">
      <style:table-column-properties style:column-width="0.375in" style:use-optimal-column-width="false"/>
    </style:style>
    <style:style style:name="TableColumn373" style:family="table-column">
      <style:table-column-properties style:column-width="2.0861in" style:use-optimal-column-width="false"/>
    </style:style>
    <style:style style:name="TableColumn374" style:family="table-column">
      <style:table-column-properties style:column-width="3.6361in" style:use-optimal-column-width="false"/>
    </style:style>
    <style:style style:name="Table371" style:family="table">
      <style:table-properties style:width="6.0972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text-align="center" fo:line-height="0.25in" fo:margin-left="-0.075in">
        <style:tab-stops/>
      </style:paragraph-properties>
    </style:style>
    <style:style style:name="T382" style:parent-style-name="預設段落字型" style:family="text">
      <style:text-properties style:font-name="Times New Roman" style:font-name-asian="標楷體" fo:color="#000000" style:letter-kerning="true" fo:font-size="12pt" style:font-size-asian="12pt" style:font-size-complex="12pt"/>
    </style:style>
    <style:style style:name="T383" style:parent-style-name="預設段落字型" style:family="text">
      <style:text-properties style:font-name="標楷體" style:font-name-asian="標楷體" fo:color="#000000" style:letter-kerning="true" fo:font-size="12pt" style:font-size-asian="12pt" style:font-size-complex="12pt"/>
    </style:style>
    <style:style style:name="T384" style:parent-style-name="預設段落字型" style:family="text">
      <style:text-properties style:font-name="Times New Roman" style:font-name-asian="標楷體" fo:color="#000000" style:letter-kerning="true"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25in"/>
    </style:style>
    <style:style style:name="T388" style:parent-style-name="預設段落字型" style:family="text">
      <style:text-properties style:font-name="標楷體" style:font-name-asian="標楷體" fo:color="#00000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text-align="justify" fo:line-height="0.2777in" fo:margin-right="-0.0638in"/>
    </style:style>
    <style:style style:name="T391" style:parent-style-name="預設段落字型" style:family="text">
      <style:text-properties style:font-name="標楷體" style:font-name-asian="標楷體" fo:color="#000000" fo:letter-spacing="0.0104in" style:letter-kerning="true"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justify"/>
    </style:style>
    <style:style style:name="T397" style:parent-style-name="預設段落字型" style:family="text">
      <style:text-properties style:font-name="標楷體" style:font-name-asian="標楷體" fo:color="#000000"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fo:line-height="0.25in"/>
    </style:style>
    <style:style style:name="T401" style:parent-style-name="預設段落字型" style:family="text">
      <style:text-properties style:font-name="標楷體" style:font-name-asian="標楷體"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text-autospace="none" fo:text-align="justify" fo:line-height="0.2777in" fo:margin-right="-0.0402in"/>
      <style:text-properties style:font-name="標楷體" style:font-name-asian="標楷體" fo:color="#000000" fo:font-size="12pt" style:font-size-asian="12pt" style:font-size-complex="12pt"/>
    </style:style>
    <style:style style:name="P404" style:parent-style-name="Textbody" style:family="paragraph">
      <style:paragraph-properties style:text-autospace="none" fo:text-align="justify" fo:line-height="0.2777in" fo:margin-right="-0.0402in"/>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style:vertical-align="auto" fo:margin-bottom="0in" fo:line-height="100%"/>
      <style:text-properties style:font-name="標楷體" style:font-name-asian="標楷體" fo:color="#000000" fo:font-size="12pt" style:font-size-asian="12pt" style:font-size-complex="12pt" fo:hyphenate="true"/>
    </style:style>
    <style:style style:name="P407"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P408"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P409"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P410"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P411"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P412"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P413" style:parent-style-name="Textbody" style:family="paragraph">
      <style:paragraph-properties fo:text-align="justify" fo:margin-bottom="0in" fo:line-height="100%" fo:margin-left="0.2902in" fo:margin-right="-0.0701in" fo:text-indent="-0.2666in">
        <style:tab-stops/>
      </style:paragraph-properties>
      <style:text-properties style:font-name="標楷體" style:font-name-asian="標楷體"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fo:text-align="center" fo:line-height="0.25in"/>
    </style:style>
    <style:style style:name="T417" style:parent-style-name="預設段落字型" style:family="text">
      <style:text-properties style:font-name="標楷體" style:font-name-asian="標楷體"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style:text-autospace="none" fo:text-align="justify" fo:line-height="0.2777in" fo:margin-right="-0.0402in"/>
      <style:text-properties style:font-name="標楷體" style:font-name-asian="標楷體" fo:font-size="12pt" style:font-size-asian="12pt" style:font-size-complex="12pt"/>
    </style:style>
    <style:style style:name="P420" style:parent-style-name="Textbody" style:family="paragraph">
      <style:paragraph-properties style:text-autospace="none" fo:text-align="justify" fo:line-height="0.2777in" fo:margin-right="-0.0402in"/>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style:vertical-align="auto" fo:margin-bottom="0in" fo:line-height="100%"/>
      <style:text-properties fo:hyphenate="true"/>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Textbody" style:family="paragraph">
      <style:text-properties fo:color="#000000"/>
    </style:style>
  </office:automatic-styles>
  <office:body>
    <office:text text:use-soft-page-breaks="true">
      <text:p text:style-name="P1">國家通訊傳播委員會109年立法計畫及法規整理計畫</text:p>
      <text:p text:style-name="P4"><text:span text:style-name="T5">本會</text:span><text:span text:style-name="T6">109</text:span><text:span text:style-name="T7">年立法計畫及法規整理計畫為法律案</text:span><text:span text:style-name="T8">5</text:span><text:span text:style-name="T9">件、法規命令</text:span><text:span text:style-name="T10">13</text:span><text:span text:style-name="T11">件及行政規則</text:span><text:span text:style-name="T12">3</text:span><text:span text:style-name="T13">件。</text:span></text:p>
      <text:p text:style-name="P14"><text:span text:style-name="T15">一、法律</text:span><text:span text:style-name="T16">5</text:span><text:span text:style-name="T17">案，名稱及重點摘要如下：</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法規名稱</text:p>
          </table:table-cell>
          <table:table-cell table:style-name="TableCell27">
            <text:p text:style-name="P28"><text:span text:style-name="T29">制定</text:span><text:span text:style-name="T30">、</text:span><text:span text:style-name="T31">修正重點摘要</text:span></text:p>
          </table:table-cell>
        </table:table-row>
        <table:table-row table:style-name="TableRow32">
          <table:table-cell table:style-name="TableCell33">
            <text:p text:style-name="P34">1</text:p>
          </table:table-cell>
          <table:table-cell table:style-name="TableCell35">
            <text:p text:style-name="P36"><text:span text:style-name="T37">廣</text:span><text:span text:style-name="T38">播電視</text:span><text:span text:style-name="T39">法</text:span><text:span text:style-name="T40">部分條文</text:span><text:span text:style-name="T41">(</text:span><text:span text:style-name="T42">修正</text:span><text:span text:style-name="T43">)</text:span></text:p>
          </table:table-cell>
          <table:table-cell table:style-name="TableCell44">
            <text:list text:style-name="LFO3" text:continue-numbering="true">
              <text:list-item>
                <text:p text:style-name="P45">邁向跨平臺化發展，調和管制措施。</text:p>
              </text:list-item>
              <text:list-item>
                <text:p text:style-name="P46">增加經營彈性，導引數位轉型。</text:p>
              </text:list-item>
              <text:list-item>
                <text:p text:style-name="P47">鬆綁結構管制，導入競爭規範。</text:p>
              </text:list-item>
            </text:list>
          </table:table-cell>
        </table:table-row>
        <table:table-row table:style-name="TableRow48">
          <table:table-cell table:style-name="TableCell49">
            <text:p text:style-name="P50">2</text:p>
          </table:table-cell>
          <table:table-cell table:style-name="TableCell51">
            <text:p text:style-name="P52"><text:span text:style-name="T53">有線</text:span><text:span text:style-name="T54">廣</text:span><text:span text:style-name="T55">播電視</text:span><text:span text:style-name="T56">法</text:span><text:span text:style-name="T57">部分條文</text:span><text:span text:style-name="T58">(</text:span><text:span text:style-name="T59">修正</text:span><text:span text:style-name="T60">)</text:span></text:p>
          </table:table-cell>
          <table:table-cell table:style-name="TableCell61">
            <text:p text:style-name="P62">同上。</text:p>
          </table:table-cell>
        </table:table-row>
        <table:table-row table:style-name="TableRow63">
          <table:table-cell table:style-name="TableCell64">
            <text:p text:style-name="P65">3</text:p>
          </table:table-cell>
          <table:table-cell table:style-name="TableCell66">
            <text:p text:style-name="P67"><text:span text:style-name="T68">衛星</text:span><text:span text:style-name="T69">廣</text:span><text:span text:style-name="T70">播電視</text:span><text:span text:style-name="T71">法</text:span><text:span text:style-name="T72">部分條文</text:span><text:span text:style-name="T73">(</text:span><text:span text:style-name="T74">修正</text:span><text:span text:style-name="T75">)</text:span></text:p>
          </table:table-cell>
          <table:table-cell table:style-name="TableCell76">
            <text:p text:style-name="P77">同上。</text:p>
          </table:table-cell>
        </table:table-row>
        <table:table-row table:style-name="TableRow78">
          <table:table-cell table:style-name="TableCell79">
            <text:p text:style-name="P80">4</text:p>
          </table:table-cell>
          <table:table-cell table:style-name="TableCell81">
            <text:p text:style-name="P82">數位通訊傳播法(制定)</text:p>
          </table:table-cell>
          <table:table-cell table:style-name="TableCell83">
            <text:list text:style-name="LFO4" text:continue-numbering="true">
              <text:list-item>
                <text:p text:style-name="P84"><text:span text:style-name="T85">建構以多方利益關係人參與溝通協調之「網際網路治理」模式</text:span><text:span text:style-name="T86">。</text:span></text:p>
              </text:list-item>
              <text:list-item>
                <text:p text:style-name="P87">明示數位通訊傳播服務提供者之責任。</text:p>
              </text:list-item>
              <text:list-item>
                <text:p text:style-name="P88"><text:span text:style-name="T89">保障數位通訊傳播消費者權益。</text:span></text:p>
              </text:list-item>
              <text:list-item>
                <text:p text:style-name="P90">促進數位通訊傳播服務之平等近用。</text:p>
              </text:list-item>
            </text:list>
          </table:table-cell>
        </table:table-row>
        <table:table-row table:style-name="TableRow91">
          <table:table-cell table:style-name="TableCell92">
            <text:p text:style-name="P93">5</text:p>
          </table:table-cell>
          <table:table-cell table:style-name="TableCell94">
            <text:p text:style-name="P95">網際網路視聽服務法(制定)</text:p>
          </table:table-cell>
          <table:table-cell table:style-name="TableCell96">
            <text:list text:style-name="LFO5" text:continue-numbering="true">
              <text:list-item>
                <text:p text:style-name="P97"><text:span text:style-name="T98">因應數位匯流趨勢，促進網際網路視聽服務事業健全發展。</text:span></text:p>
              </text:list-item>
              <text:list-item>
                <text:p text:style-name="P99">維護視聽內容多元，保障公眾視聽權益。</text:p>
              </text:list-item>
            </text:list>
          </table:table-cell>
        </table:table-row>
      </table:table>
      <text:p text:style-name="P100"><text:span text:style-name="T101"><text:s/></text:span><text:span text:style-name="T102">二、法規命令</text:span><text:span text:style-name="T103">13</text:span><text:span text:style-name="T104">案，名稱及重點摘要如下：</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text:s/></text:p>
          </table:table-cell>
          <table:table-cell table:style-name="TableCell112">
            <text:p text:style-name="P113">法規名稱</text:p>
          </table:table-cell>
          <table:table-cell table:style-name="TableCell114">
            <text:p text:style-name="P115"><text:span text:style-name="T116">訂定</text:span><text:span text:style-name="T117">、</text:span><text:span text:style-name="T118">修正或廢止重點摘要</text:span></text:p>
          </table:table-cell>
        </table:table-row>
        <table:table-row table:style-name="TableRow119">
          <table:table-cell table:style-name="TableCell120">
            <text:p text:style-name="P121">1.</text:p>
          </table:table-cell>
          <table:table-cell table:style-name="TableCell122">
            <text:p text:style-name="P123">建築物電信設備及空間</text:p>
            <text:p text:style-name="P124"><text:span text:style-name="T125">設置使用管理規則</text:span><text:span text:style-name="T126">(</text:span><text:span text:style-name="T127">修正</text:span><text:span text:style-name="T128">)</text:span></text:p>
          </table:table-cell>
          <table:table-cell table:style-name="TableCell129">
            <text:list text:style-name="LFO6" text:continue-numbering="true">
              <text:list-item>
                <text:p text:style-name="P130">明定有線廣播電視系統經營者為提供有線廣播電視服務，將其系統引進建築物，建築物起造人、所有人須設置之設備及空間相關規定。</text:p>
              </text:list-item>
              <text:list-item>
                <text:p text:style-name="P131">適度整合光纜與同軸電纜使用管相及空間。</text:p>
              </text:list-item>
              <text:list-item>
                <text:p text:style-name="P132">修正不合時宜之規定。</text:p>
              </text:list-item>
            </text:list>
          </table:table-cell>
        </table:table-row>
        <table:table-row table:style-name="TableRow133">
          <table:table-cell table:style-name="TableCell134">
            <text:p text:style-name="P135">2.</text:p>
          </table:table-cell>
          <table:table-cell table:style-name="TableCell136">
            <text:p text:style-name="P137">建築物屋內外電信設備</text:p>
            <text:p text:style-name="P138"><text:span text:style-name="T139">設置技術規範</text:span><text:span text:style-name="T140"><text:s/>(</text:span><text:span text:style-name="T141">修正</text:span><text:span text:style-name="T142">)</text:span></text:p>
          </table:table-cell>
          <table:table-cell table:style-name="TableCell143">
            <text:p text:style-name="P144">同上。</text:p>
          </table:table-cell>
        </table:table-row>
        <table:table-row table:style-name="TableRow145">
          <table:table-cell table:style-name="TableCell146">
            <text:p text:style-name="P147">3.</text:p>
          </table:table-cell>
          <table:table-cell table:style-name="TableCell148">
            <text:p text:style-name="P149">無線廣播電視電臺設置</text:p>
            <text:p text:style-name="P150"><text:span text:style-name="T151">使用管理辦法</text:span><text:span text:style-name="T152">(</text:span><text:span text:style-name="T153">修正</text:span><text:span text:style-name="T154">)</text:span></text:p>
          </table:table-cell>
          <table:table-cell table:style-name="TableCell155">
            <text:p text:style-name="P156"><text:span text:style-name="T157">為強化廣播電視系統經營者之資通安全管理與防護體質，保障廣播電視網路安全，爰比照固定通信業務管理規則資安專章，增訂資通安全風險管控相關規定。</text:span></text:p>
          </table:table-cell>
        </table:table-row>
        <table:table-row table:style-name="TableRow158">
          <table:table-cell table:style-name="TableCell159">
            <text:p text:style-name="P160">4.</text:p>
          </table:table-cell>
          <table:table-cell table:style-name="TableCell161">
            <text:p text:style-name="P162">有線廣播電視系統工程</text:p>
            <text:p text:style-name="P163"><text:span text:style-name="T164">技術管理辦法</text:span><text:span text:style-name="T165">(</text:span><text:span text:style-name="T166">修正</text:span><text:span text:style-name="T167">)</text:span></text:p>
          </table:table-cell>
          <table:table-cell table:style-name="TableCell168">
            <text:p text:style-name="P169"><text:span text:style-name="T170">為強化有線廣播電視系統經營者之資通安全管理與防護體質，保障用戶資料與有線廣播電視網路安全，爰比照固定通信業務管理規則資安專章，增訂資通安全風險管控相關規定。</text:span></text:p>
          </table:table-cell>
        </table:table-row>
        <text:soft-page-break/>
        <table:table-row table:style-name="TableRow171">
          <table:table-cell table:style-name="TableCell172">
            <text:p text:style-name="P173">5.</text:p>
          </table:table-cell>
          <table:table-cell table:style-name="TableCell174">
            <text:p text:style-name="P175">衛星廣播電視事業設置</text:p>
            <text:p text:style-name="P176">地球電臺管理辦法(修正)</text:p>
          </table:table-cell>
          <table:table-cell table:style-name="TableCell177">
            <text:p text:style-name="P178"><text:span text:style-name="T179">為強化廣播電視系統經營者之資通安全管理與防護體質，保障廣播電視網路安全，爰比照固定通信業務管理規則資安專章，增訂資通安全風險管控相關規定。</text:span></text:p>
          </table:table-cell>
        </table:table-row>
        <table:table-row table:style-name="TableRow180">
          <table:table-cell table:style-name="TableCell181">
            <text:p text:style-name="P182">6.</text:p>
          </table:table-cell>
          <table:table-cell table:style-name="TableCell183">
            <text:p text:style-name="P184">(1)衛星通信業務管理規則</text:p>
            <text:p text:style-name="P185"><text:s text:c="2"/>(修正)</text:p>
            <text:p text:style-name="P186">(2)第一類電信事業微波電</text:p>
            <text:p text:style-name="P187"><text:s text:c="3"/>臺設置使用管理辦法<text:s text:c="4"/></text:p>
            <text:p text:style-name="P188"><text:s text:c="2"/>(修正)</text:p>
            <text:p text:style-name="P189">(3)第二類電信事業管理規</text:p>
            <text:p text:style-name="P190"><text:s text:c="3"/>則(修正)</text:p>
            <text:p text:style-name="P191">(4)無線廣播電視電臺設置</text:p>
            <text:p text:style-name="P192"><text:s text:c="3"/>使用管理辦法<text:s/>(修正)</text:p>
            <text:p text:style-name="P193">(5)學校實習無線廣播電臺</text:p>
            <text:p text:style-name="P194"><text:s text:c="3"/>設置使用管理辦法</text:p>
            <text:p text:style-name="P195"><text:s text:c="2"/>(修正)</text:p>
            <text:p text:style-name="P196">(6)廣播電視業者設置地球</text:p>
            <text:p text:style-name="P197"><text:s text:c="3"/>電臺管理辦法(修正)</text:p>
            <text:p text:style-name="P198">(7)衛星廣播電視事業設置</text:p>
            <text:p text:style-name="P199"><text:s text:c="3"/>地球電臺管理辦法</text:p>
            <text:p text:style-name="P200"><text:s text:c="3"/>(修正)</text:p>
            <text:p text:style-name="P201">(8)申請經營有線廣播電視</text:p>
            <text:p text:style-name="P202"><text:s text:c="3"/>服務籌設辦法<text:s/>(修正)</text:p>
            <text:p text:style-name="P203">(9)有線廣播電視系統工程</text:p>
            <text:p text:style-name="P204"><text:s text:c="3"/>技術管理辦法<text:s/>(修正)</text:p>
            <text:p text:style-name="P205">(10)廣播電視節目中繼電</text:p>
            <text:p text:style-name="P206"><text:s text:c="4"/>臺設置使用管理辦法</text:p>
            <text:p text:style-name="P207"><text:s text:c="3"/>(修正)</text:p>
          </table:table-cell>
          <table:table-cell table:style-name="TableCell208">
            <text:p text:style-name="P209"><text:span text:style-name="T210">增訂電信與廣播設備設置時之國家安全考量准駁依據，以保障國家關鍵基礎設施之安全。</text:span></text:p>
          </table:table-cell>
        </table:table-row>
        <table:table-row table:style-name="TableRow211">
          <table:table-cell table:style-name="TableCell212">
            <text:p text:style-name="P213">7.</text:p>
          </table:table-cell>
          <table:table-cell table:style-name="TableCell214">
            <text:p text:style-name="P215">建築物電信設備審查及</text:p>
            <text:p text:style-name="P216"><text:span text:style-name="T217">審驗機構管理辦法</text:span><text:span text:style-name="T218">(</text:span><text:span text:style-name="T219">修正</text:span><text:span text:style-name="T220">)</text:span></text:p>
          </table:table-cell>
          <table:table-cell table:style-name="TableCell221">
            <text:list text:style-name="LFO7" text:continue-numbering="true">
              <text:list-item>
                <text:p text:style-name="P222">為因應建築物應設置電信設備增項，致使審驗業務加重，故適度放寬審查人員資格，以提高申請擔任審驗機構誘因及執行審驗業務能量。</text:p>
              </text:list-item>
              <text:list-item>
                <text:p text:style-name="P223"><text:span text:style-name="T224">修正不合時宜之規定。</text:span></text:p>
              </text:list-item>
            </text:list>
          </table:table-cell>
        </table:table-row>
        <table:table-row table:style-name="TableRow225">
          <table:table-cell table:style-name="TableCell226">
            <text:p text:style-name="P227">8.</text:p>
          </table:table-cell>
          <table:table-cell table:style-name="TableCell228">
            <text:p text:style-name="P229">行動電話業務系統審驗</text:p>
            <text:p text:style-name="P230"><text:span text:style-name="T231">技術規範</text:span><text:span text:style-name="T232">(</text:span><text:span text:style-name="T233">廢止</text:span><text:span text:style-name="T234">)</text:span></text:p>
          </table:table-cell>
          <table:table-cell table:style-name="TableCell235">
            <text:p text:style-name="P236">因應2G業務終止服務及管理規則已廢止，後續須辦理廢止作業事宜。</text:p>
          </table:table-cell>
        </table:table-row>
        <table:table-row table:style-name="TableRow237">
          <table:table-cell table:style-name="TableCell238">
            <text:p text:style-name="P239">9.</text:p>
          </table:table-cell>
          <table:table-cell table:style-name="TableCell240">
            <text:p text:style-name="P241"><text:span text:style-name="T242">建築物電信設備及其空間規費收費標準</text:span><text:span text:style-name="T243">(</text:span><text:span text:style-name="T244">修正</text:span><text:span text:style-name="T245">)</text:span></text:p>
          </table:table-cell>
          <table:table-cell table:style-name="TableCell246">
            <text:p text:style-name="P247"><text:span text:style-name="T248">配合</text:span><text:span text:style-name="T249">建築物電信設備及空間設置使用管理規則及建築物屋內外電信設備設置技術規範修正發布，</text:span><text:span text:style-name="T250">明定有線廣播電視系統經營者為提供有線廣播電視服務，將其系統引進建築物之規定，爰修正相關收費標準。</text:span></text:p>
          </table:table-cell>
        </table:table-row>
        <table:table-row table:style-name="TableRow251">
          <table:table-cell table:style-name="TableCell252">
            <text:p text:style-name="P253">10.</text:p>
          </table:table-cell>
          <table:table-cell table:style-name="TableCell254">
            <text:p text:style-name="P255">行動寬頻業務新無線電</text:p>
            <text:p text:style-name="P256">寬頻終端設備技術規範</text:p>
            <text:p text:style-name="P257">(訂定)</text:p>
          </table:table-cell>
          <table:table-cell table:style-name="TableCell258">
            <text:p text:style-name="P259"><text:span text:style-name="T260">為因應行政院</text:span><text:span text:style-name="T261">108</text:span><text:span text:style-name="T262">年</text:span><text:span text:style-name="T263">7</text:span><text:span text:style-name="T264">月</text:span><text:span text:style-name="T265">2</text:span><text:span text:style-name="T266">日公告修正「第一類電信事業開放之業務項目、範圍、時程及家數一覽表」，行動寬頻業務新增</text:span><text:span text:style-name="T267">3500MHz</text:span><text:span text:style-name="T268">、</text:span><text:span text:style-name="T269">28000MHz</text:span><text:span text:style-name="T270">、</text:span><text:span text:style-name="T271">1800MHz</text:span><text:span text:style-name="T272">頻段。第三代合作夥伴計</text:span><text:soft-page-break/><text:span text:style-name="T273">畫（</text:span><text:span text:style-name="T274">3rd Generation Partnership Project</text:span><text:span text:style-name="T275">，簡稱</text:span><text:span text:style-name="T276">3GPP</text:span><text:span text:style-name="T277">）訂定新無線電技術標準，採用更高壓縮密度之調變技術及更多頻段範圍，其測試項目及合格標準與第四代行動寬頻技術不同，並已獲先進國家參酌採用，爰參考</text:span><text:span text:style-name="T278">3GPP TS 38.101-1</text:span><text:span text:style-name="T279">、</text:span><text:span text:style-name="T280">3GPP TS 38.101-2</text:span><text:span text:style-name="T281">、</text:span><text:span text:style-name="T282">3GPP TS 38.521-1</text:span><text:span text:style-name="T283">、</text:span><text:span text:style-name="T284">3GPP TS 38.521-2</text:span><text:span text:style-name="T285">及我國相關國家標準等技術標準研訂本規範，作為行動寬頻業務新無線電寬頻終端設備審驗依據。</text:span></text:p>
          </table:table-cell>
        </table:table-row>
        <text:soft-page-break/>
        <table:table-row table:style-name="TableRow286">
          <table:table-cell table:style-name="TableCell287">
            <text:p text:style-name="P288">11.</text:p>
          </table:table-cell>
          <table:table-cell table:style-name="TableCell289">
            <text:p text:style-name="P290">行動寬頻業務新無線電基地臺射頻設備技術規範</text:p>
            <text:p text:style-name="P291">(訂定)</text:p>
          </table:table-cell>
          <table:table-cell table:style-name="TableCell292">
            <text:p text:style-name="P293"><text:span text:style-name="T294">為因應行政院</text:span><text:span text:style-name="T295">108</text:span><text:span text:style-name="T296">年</text:span><text:span text:style-name="T297">7</text:span><text:span text:style-name="T298">月</text:span><text:span text:style-name="T299">2</text:span><text:span text:style-name="T300">日公告修正「第一類電信事業開放之業務項目、範圍、時程及家數一覽表」，行動寬頻業務新增</text:span><text:span text:style-name="T301">3500MHz</text:span><text:span text:style-name="T302">、</text:span><text:span text:style-name="T303">28000MHz</text:span><text:span text:style-name="T304">、</text:span><text:span text:style-name="T305">1800MHz</text:span><text:span text:style-name="T306">頻段。第三代合作夥伴計畫（</text:span><text:span text:style-name="T307">3rd</text:span><text:span text:style-name="T308"><text:s/></text:span><text:span text:style-name="T309">Generation</text:span><text:span text:style-name="T310"><text:s/></text:span><text:span text:style-name="T311">Partnership</text:span><text:span text:style-name="T312"><text:s/></text:span><text:span text:style-name="T313">Project</text:span><text:span text:style-name="T314">，簡稱</text:span><text:span text:style-name="T315">3GPP</text:span><text:span text:style-name="T316">）訂定新無線電技術標準，採用更高壓縮密度之調變技術及更多頻段範圍，其測試項目及合格標準與第四代行動寬頻技術不同，並已獲先進國家參酌採用，爰參考</text:span><text:span text:style-name="T317">3GPP</text:span><text:span text:style-name="T318"><text:s/></text:span><text:span text:style-name="T319">TS</text:span><text:span text:style-name="T320"><text:s/></text:span><text:span text:style-name="T321">38.141</text:span><text:span text:style-name="T322">-1</text:span><text:span text:style-name="T323">、</text:span><text:span text:style-name="T324">3GPP</text:span><text:span text:style-name="T325"><text:s/></text:span><text:span text:style-name="T326">TS</text:span><text:span text:style-name="T327"><text:s/></text:span><text:span text:style-name="T328">38.141</text:span><text:span text:style-name="T329">-2</text:span><text:span text:style-name="T330">及我國相關國家標準等技術標準研訂本規範，作為行動寬頻業務新無線電</text:span><text:span text:style-name="T331">基地臺射頻設備審驗依據。</text:span></text:p>
          </table:table-cell>
        </table:table-row>
        <table:table-row table:style-name="TableRow332">
          <table:table-cell table:style-name="TableCell333">
            <text:p text:style-name="P334">12.</text:p>
          </table:table-cell>
          <table:table-cell table:style-name="TableCell335">
            <text:p text:style-name="P336"><text:span text:style-name="T337">第三代行動通信系統審驗技術規範</text:span><text:span text:style-name="T338">(</text:span><text:span text:style-name="T339">廢止</text:span><text:span text:style-name="T340">)</text:span></text:p>
          </table:table-cell>
          <table:table-cell table:style-name="TableCell341">
            <text:p text:style-name="P342"><text:span text:style-name="T343">因應</text:span><text:span text:style-name="T344">107</text:span><text:span text:style-name="T345">年</text:span><text:span text:style-name="T346">12</text:span><text:span text:style-name="T347">月</text:span><text:span text:style-name="T348">31</text:span><text:span text:style-name="T349">日第三代行動通信業務屆期終止服務，後續須辦理廢止作業事宜。</text:span></text:p>
          </table:table-cell>
        </table:table-row>
        <table:table-row table:style-name="TableRow350">
          <table:table-cell table:style-name="TableCell351">
            <text:p text:style-name="P352">13.</text:p>
          </table:table-cell>
          <table:table-cell table:style-name="TableCell353">
            <text:p text:style-name="P354">第三代行動通信業務管理規則(廢止)</text:p>
          </table:table-cell>
          <table:table-cell table:style-name="TableCell355">
            <text:p text:style-name="P356">1.第三代行動通信業務管理規則第48條規定，</text:p>
            <text:p text:style-name="P357"><text:s text:c="2"/>特許執照有效期間至107年12月31日止，屆</text:p>
            <text:p text:style-name="P358"><text:span text:style-name="T359"><text:s text:c="2"/></text:span><text:span text:style-name="T360">期失其效力。</text:span></text:p>
            <text:p text:style-name="P361">2.盱衡法規規定事項已執行完畢無繼續施行之</text:p>
            <text:p text:style-name="P362"><text:s text:c="2"/>必要，爰依中央法規標準法第21條第2款規</text:p>
            <text:p text:style-name="P363"><text:span text:style-name="T364"><text:s text:c="2"/></text:span><text:span text:style-name="T365">定廢止本管理規則。</text:span></text:p>
          </table:table-cell>
        </table:table-row>
      </table:table>
      <text:p text:style-name="P366"><text:span text:style-name="T367"><text:s/></text:span><text:span text:style-name="T368">三、行政規則</text:span><text:span text:style-name="T369">3</text:span><text:span text:style-name="T370">案，名稱及重點摘要如下：</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法規名稱</text:p>
          </table:table-cell>
          <table:table-cell table:style-name="TableCell380">
            <text:p text:style-name="P381"><text:span text:style-name="T382">訂定</text:span><text:span text:style-name="T383">、</text:span><text:span text:style-name="T384">修正重點摘要</text:span></text:p>
          </table:table-cell>
        </table:table-row>
        <table:table-row table:style-name="TableRow385">
          <table:table-cell table:style-name="TableCell386">
            <text:p text:style-name="P387"><text:span text:style-name="T388">1.</text:span></text:p>
          </table:table-cell>
          <table:table-cell table:style-name="TableCell389">
            <text:p text:style-name="P390"><text:span text:style-name="T391">有線廣播電視系統經營者標準程式附表六</text:span><text:span text:style-name="T392">(</text:span><text:span text:style-name="T393">修正</text:span><text:span text:style-name="T394">)</text:span></text:p>
          </table:table-cell>
          <table:table-cell table:style-name="TableCell395">
            <text:p text:style-name="P396"><text:span text:style-name="T397">本案修正俾利於各有線電視系統於年度提供各地方政府費率審議時，以一致性格式載明頻道授權資訊，以利地方政府納入費率審議。</text:span></text:p>
          </table:table-cell>
        </table:table-row>
        <table:table-row table:style-name="TableRow398">
          <table:table-cell table:style-name="TableCell399">
            <text:p text:style-name="P400"><text:span text:style-name="T401">2.</text:span></text:p>
          </table:table-cell>
          <table:table-cell table:style-name="TableCell402">
            <text:p text:style-name="P403">數位平權基礎建設計畫補助作業要點(訂定)</text:p>
            <text:p text:style-name="P404"/>
          </table:table-cell>
          <table:table-cell table:style-name="TableCell405">
            <text:p text:style-name="P406">訂定「數位平權基礎建設計畫補助作業要點」共18點，本要點訂定說明:</text:p>
            <text:p text:style-name="P407">1.配合教育部推動「邁向數位平權推動計畫」，</text:p>
            <text:p text:style-name="P408"><text:s text:c="2"/>本會就其所屬子計畫「普及數位基礎建設計</text:p>
            <text:p text:style-name="P409"><text:s text:c="2"/>畫」提出「數位平權基礎建設補作業要點」</text:p>
            <text:p text:style-name="P410"><text:s text:c="2"/>草案。</text:p>
            <text:p text:style-name="P411">2.本點涵括補助對象、條件、範圍、申請程序、</text:p>
            <text:p text:style-name="P412"><text:s text:c="2"/>應備文件、審查作業程序及督導考核等項目，</text:p>
            <text:soft-page-break/>
            <text:p text:style-name="P413"><text:s text:c="2"/>為該辦理補助申請與執行之依據。</text:p>
          </table:table-cell>
        </table:table-row>
        <text:soft-page-break/>
        <table:table-row table:style-name="TableRow414">
          <table:table-cell table:style-name="TableCell415">
            <text:p text:style-name="P416"><text:span text:style-name="T417">3.</text:span></text:p>
          </table:table-cell>
          <table:table-cell table:style-name="TableCell418">
            <text:p text:style-name="P419">衛星頻道節目供應事業製播新聞違反事實查證致損害公共利益處理要點(訂定)</text:p>
            <text:p text:style-name="P420"/>
          </table:table-cell>
          <table:table-cell table:style-name="TableCell421">
            <text:p text:style-name="P422"><text:span text:style-name="T423">為使監理機關監理內容有所參據，依據衛星廣播電視法第</text:span><text:span text:style-name="T424">27</text:span><text:span text:style-name="T425">條第</text:span><text:span text:style-name="T426">3</text:span><text:span text:style-name="T427">項第</text:span><text:span text:style-name="T428">4</text:span><text:span text:style-name="T429">款規定，訂定「衛星頻道節目供應事業製播新聞違反事實查證致損害公共利益處理要點」，內容涵括違反事實查證原則之參考指標、處理方式、與公共事務相關報導違反事實查證原則之認定方式、阻卻理由之認定考量、致損害公共利益之認定原則、及製播新聞違反事實查證致損害公共利益之違法情節程度之認定考量，以利衛星頻道節目供應事業（含境內與境外）遵循。</text:span></text:p>
          </table:table-cell>
        </table:table-row>
      </table:table>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 style:display-name="Text body" style:family="paragraph">
      <style:paragraph-properties fo:margin-bottom="0.0972in" fo:line-height="120%"/>
      <style:text-properties style:font-name-asian="新細明體, PMingLiU" fo:hyphenate="false"/>
    </style:style>
    <style:style style:name="清單段落" style:display-name="清單段落" style:family="paragraph" style:parent-style-name="Textbody">
      <style:paragraph-properties fo:margin-left="0.3333in">
        <style:tab-stops/>
      </style:paragraph-properties>
      <style:text-properties style:font-name-asian="Calibri" style:font-name-complex="Calibr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cjk" style:display-name="cjk" style:family="paragraph" style:parent-style-name="Textbody">
      <style:paragraph-properties fo:margin-top="0.0694in" fo:margin-bottom="0in"/>
      <style:text-properties style:font-name="新細明體" style:font-name-asian="新細明體" style:font-name-complex="新細明體" style:font-size-complex="12pt" fo:hyphenate="false"/>
    </style:style>
    <style:style style:name="本文縮排" style:display-name="本文縮排" style:family="paragraph" style:parent-style-name="Textbody">
      <style:paragraph-properties fo:text-align="justify" style:vertical-align="auto" fo:margin-left="0.5in">
        <style:tab-stops/>
      </style:paragraph-properties>
      <style:text-properties style:font-name-asian="@標楷體" fo:font-size="18pt" style:font-size-asian="18pt" fo:hyphenate="tru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本文縮排字元" style:display-name="本文縮排 字元" style:family="text" style:parent-style-name="預設段落字型">
      <style:text-properties style:font-name="Times New Roman" style:font-name-asian="@標楷體" style:font-name-complex="Times New Roman" fo:font-size="18pt" style:font-size-asian="18pt"/>
    </style:style>
    <style:style style:name="textlink" style:display-name="textlink"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細明體, MingLiU" fo:color="#000000" style:letter-kerning="false"/>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letter-kerning="false" fo:font-size="12pt" style:font-size-asian="12pt" style:font-size-complex="12pt"/>
    </style:style>
    <text:list-style style:name="WW8Num4" style:display-name="WW8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font-weight="normal" style:font-weight-asian="normal" fo:color="#000000" style:text-position="0% 100%" fo:font-size="12pt" style:font-size-asian="12pt" style:font-size-complex="12pt"/>
    </style:style>
    <style:style style:name="WW_CharLFO6LVL1" style:family="text">
      <style:text-properties style:font-name="標楷體" style:font-name-asian="標楷體" style:font-name-complex="新細明體" fo:font-weight="normal" style:font-weight-asian="normal" fo:color="#000000" fo:font-size="12pt" style:font-size-asian="12pt" style:font-size-complex="12pt"/>
    </style:style>
    <style:style style:name="WW_CharLFO7LVL1" style:family="text">
      <style:text-properties style:font-name="標楷體" style:font-name-asian="標楷體" style:font-name-complex="標楷體" style:letter-kerning="fals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法律事務處通訊及衛星傳播法務科吳玫櫻</meta:initial-creator>
    <dc:creator>陳俊瑋(法務)</dc:creator>
    <meta:creation-date>2020-04-16T03:03:00Z</meta:creation-date>
    <dc:date>2020-04-16T03:29:00Z</dc:date>
    <meta:print-date>2020-04-16T03:23:00Z</meta:print-date>
    <meta:template xlink:href="Normal" xlink:type="simple"/>
    <meta:editing-cycles>18</meta:editing-cycles>
    <meta:editing-duration>PT540S</meta:editing-duration>
    <meta:document-statistic meta:page-count="4" meta:paragraph-count="5" meta:word-count="432" meta:character-count="2895" meta:row-count="20" meta:non-whitespace-character-count="2468"/>
  </office:meta>
</office:document-meta>
</file>