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5.295cm"/>
    </style:style>
    <style:style style:name="表格1.D" style:family="table-column">
      <style:table-column-properties style:column-width="2.981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3.3cm" style:use-optimal-row-height="false"/>
    </style:style>
    <style:style style:name="表格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6pt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Arial"/>
    </style:style>
    <style:style style:name="P3" style:family="paragraph" style:parent-style-name="Standard">
      <style:paragraph-properties fo:margin-top="0.212cm" fo:margin-bottom="0.318cm" loext:contextual-spacing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Arial"/>
    </style:style>
    <style:style style:name="P6" style:family="paragraph" style:parent-style-name="Text_20_body" style:master-page-name="MP0">
      <style:paragraph-properties style:page-number="auto" fo:break-before="page"/>
      <style:text-properties style:font-name="標楷體" fo:font-size="16pt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officeooo:rsid="001111d1" officeooo:paragraph-rsid="001111d1" style:font-name-asian="標楷體" style:font-size-asian="14pt" style:font-name-complex="Arial"/>
    </style:style>
    <style:style style:name="P8" style:family="paragraph" style:parent-style-name="Standard" style:list-style-name="WW8Num1">
      <style:paragraph-properties fo:margin-top="0.318cm" fo:margin-bottom="0.212cm" loext:contextual-spacing="false" fo:line-height="125%" fo:text-align="justify" style:justify-single-word="false" style:snap-to-layout-grid="false"/>
    </style:style>
    <style:style style:name="P9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name-complex="Arial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4pt" officeooo:rsid="000dcbd6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officeooo:rsid="000f50f0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officeooo:rsid="000dcbd6" style:font-name-asian="標楷體" style:font-size-asian="14pt" style:font-name-complex="Arial"/>
    </style:style>
    <style:style style:name="T6" style:family="text">
      <style:text-properties style:font-name="標楷體" fo:font-size="14pt" officeooo:rsid="001111d1" style:font-name-asian="標楷體" style:font-size-asian="14pt" style:font-name-complex="Arial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language="zh" fo:country="TW" style:letter-kerning="false" style:font-name-asian="標楷體" style:font-size-asian="14pt" style:font-size-complex="14pt"/>
    </style:style>
    <style:style style:name="T9" style:family="text">
      <style:text-properties style:font-name="標楷體" fo:font-size="14pt" fo:language="zh" fo:country="TW" officeooo:rsid="000dcbd6" style:letter-kerning="false" style:font-name-asian="標楷體" style:font-size-asian="14pt" style:font-size-complex="14pt"/>
    </style:style>
    <style:style style:name="T10" style:family="text">
      <style:text-properties officeooo:rsid="000dcb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「<text:span text:style-name="T10">電信事業申請無線電頻率核配辦法</text:span>」草案 <text:s/>意見書</text:p>
      <text:p text:style-name="P1"/>
      <text:p text:style-name="P2">公司或機關： <text:s text:c="17"/>姓名：</text:p>
      <text:p text:style-name="P2">職稱：<text:tab/><text:tab/><text:tab/> <text:s text:c="15"/>連絡電話： <text:s text:c="7"/></text:p>
      <text:p text:style-name="P3"><text:span text:style-name="預設段落字型"><text:span text:style-name="T1"><text:s text:c="44"/>日期： <text:s text:c="3"/>年 <text:s text:c="2"/>月 <text:s text:c="2"/></text:span></text:span><text:span text:style-name="預設段落字型"><text:span text:style-name="T7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7">條　次</text:p>
          </table:table-cell>
          <table:table-cell table:style-name="表格1.A1" office:value-type="string">
            <text:p text:style-name="P4">建 <text:s/>議</text:p>
          </table:table-cell>
          <table:table-cell table:style-name="表格1.A1" office:value-type="string">
            <text:p text:style-name="P4">理 <text:s/>由</text:p>
          </table:table-cell>
          <table:table-cell table:style-name="表格1.D1" office:value-type="string">
            <text:p text:style-name="P4">備 <text:s/>註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</table:table>
      <text:list xml:id="list299764971" text:style-name="WW8Num1">
        <text:list-item text:start-value="1">
          <text:p text:style-name="P8"><text:span text:style-name="預設段落字型"><text:span text:style-name="T2">對於本草案內容有任何意見或修正建議者，請於本草案公告</text:span></text:span><text:span text:style-name="預設段落字型"><text:span text:style-name="T8">刊登公報隔日起</text:span></text:span><text:span text:style-name="預設段落字型"><text:span text:style-name="T9">30</text:span></text:span><text:span text:style-name="預設段落字型"><text:span text:style-name="T8">日內</text:span></text:span><text:span text:style-name="預設段落字型"><text:span text:style-name="T2">（109年</text:span></text:span><text:span text:style-name="預設段落字型"><text:span text:style-name="T4">5</text:span></text:span><text:span text:style-name="預設段落字型"><text:span text:style-name="T2">月</text:span></text:span><text:span text:style-name="預設段落字型"><text:span text:style-name="T4">21</text:span></text:span><text:span text:style-name="預設段落字型"><text:span text:style-name="T2">日前）陳述意見或洽詢，承辦單位：</text:span></text:span><text:span text:style-name="預設段落字型"><text:span text:style-name="T3">綜合規劃處</text:span></text:span><text:span text:style-name="預設段落字型"><text:span text:style-name="T2">；電子信箱：</text:span></text:span><text:a xlink:type="simple" xlink:href="mailto:ncc4002@ncc.gov.tw" text:style-name="Internet_20_link" text:visited-style-name="Visited_20_Internet_20_Link"><text:span text:style-name="預設段落字型"><text:span text:style-name="T3">ncc4002</text:span></text:span></text:a><text:a xlink:type="simple" xlink:href="mailto:ncc4002@ncc.gov.tw" text:style-name="Internet_20_link" text:visited-style-name="Visited_20_Internet_20_Link"><text:span text:style-name="預設段落字型"><text:span text:style-name="T2">@ncc.gov.</text:span></text:span></text:a><text:a xlink:type="simple" xlink:href="mailto:ncc4002@ncc.gov.tw" text:style-name="Internet_20_link" text:visited-style-name="Visited_20_Internet_20_Link"><text:span text:style-name="預設段落字型"><text:span text:style-name="T1">tw</text:span></text:span></text:a><text:span text:style-name="預設段落字型"><text:span text:style-name="T1">；電話：（02）33438</text:span></text:span><text:span text:style-name="預設段落字型"><text:span text:style-name="T5">133</text:span></text:span><text:span text:style-name="預設段落字型"><text:span text:style-name="T1">；傳真：（02）2343</text:span></text:span><text:span text:style-name="預設段落字型"><text:span text:style-name="T5">3938</text:span></text:span><text:span text:style-name="預設段落字型"><text:span text:style-name="T1">；地址：100</text:span></text:span><text:span text:style-name="預設段落字型"><text:span text:style-name="T6">020</text:span></text:span><text:span text:style-name="預設段落字型"><text:span text:style-name="T1">臺北市中正區</text:span></text:span><text:span text:style-name="預設段落字型"><text:span text:style-name="T5">仁愛路1段50號</text:span></text:span><text:span text:style-name="預設段落字型"><text:span text:style-name="T1">。</text:span></text:span></text:p>
        </text:list-item>
        <text:list-item>
          <text:p text:style-name="P9"><text:span text:style-name="預設段落字型"><text:span text:style-name="T1">意見書請以WORD格式A4直式橫書編輯，註明單位、姓名、職稱、連絡電話及日期，所提意見若有引述參考文獻者，請註明出處並附相關原文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center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說明" style:family="paragraph" style:parent-style-name="Standard">
      <style:paragraph-properties fo:margin-left="1.6cm" fo:margin-right="0cm" fo:line-height="150%" fo:text-align="justify" style:justify-single-word="false" fo:hyphenation-ladder-count="no-limit" fo:text-indent="-1.6cm" style:auto-text-indent="false" style:snap-to-layout-grid="false">
        <style:tab-stops/>
      </style:paragraph-properties>
      <style:text-properties fo:font-size="15pt" style:font-name-asian="標楷體" style:font-family-asian="標楷體" style:font-family-generic-asian="script" style:font-pitch-asian="fixed" style:font-size-asian="1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_20_字元" style:display-name="本文 字元" style:family="text" style:parent-style-name="預設段落字型">
      <style:text-properties fo:font-size="14pt" style:letter-kerning="true" style:font-name-asian="標楷體" style:font-family-asian="標楷體" style:font-family-generic-asian="script" style:font-pitch-asian="fixed" style:font-size-asian="14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訂定「第二類電信事業許可費收費標準」草案</dc:title>
    <meta:initial-creator>電信總局</meta:initial-creator>
    <meta:creation-date>2020-03-02T06:53:00Z</meta:creation-date>
    <dc:date>2020-04-20T10:15:03.335000000</dc:date>
    <meta:print-date>2004-06-02T15:13:00Z</meta:print-date>
    <meta:editing-cycles>11</meta:editing-cycles>
    <meta:editing-duration>PT9M47S</meta:editing-duration>
    <meta:document-statistic meta:table-count="1" meta:image-count="0" meta:object-count="0" meta:page-count="1" meta:paragraph-count="10" meta:word-count="223" meta:character-count="378" meta:non-whitespace-character-count="270"/>
    <meta:template xlink:type="simple" xlink:actuate="onRequest" xlink:title="" xlink:href="file:///C:/DigitWare/NCC-WEBOE/checkoutfile/109TM01206/tmp3-意見書.odt/Normal"/>
  </office:meta>
</office:document-meta>
</file>