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uto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uto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text-properties fo:color="#000000" style:font-name="Arial" style:font-name-complex="Arial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-asian="華康中黑體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1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4" style:family="text">
      <style:text-properties fo:color="#000000" style:font-name="新細明體" fo:font-size="16pt" style:font-size-asian="16pt" style:font-name-complex="新細明體"/>
    </style:style>
    <style:style style:name="T25" style:family="text">
      <style:text-properties fo:color="#000000" style:font-name="新細明體" fo:font-size="16pt" style:font-size-asian="16pt" style:font-name-complex="Arial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各有線電視系統訂戶數統計表</text:span><text:span text:style-name="T11">（</text:span><text:span text:style-name="T12">10</text:span><text:span text:style-name="T23">9</text:span><text:span text:style-name="T12">年</text:span><text:span text:style-name="T23">3</text:span><text:span text:style-name="T12">月</text:span><text:span text:style-name="T11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4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9">63222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9">63229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9">88083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9">74063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9">78842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9">46032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9">115523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9">98756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9">107299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9">92727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9">75953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9">93114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19">總數：</text:span><text:span text:style-name="T20">996843</text:span><text:span text:style-name="T27">戶</text:span><text:span text:style-name="T29">，占有率：</text:span><text:span text:style-name="T19">2</text:span><text:span text:style-name="T20">0</text:span><text:span text:style-name="T19">.20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0">中嘉</text:p>
            <text:p text:style-name="P12"><text:span text:style-name="T24">共</text:span><text:span text:style-name="T14">1</text:span><text:span text:style-name="T17">2</text:span><text:span text:style-name="T24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9">88224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9">52905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9">41706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9">40962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9">139218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9">69488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9">118017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9">93355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雙子星</text:p>
          </table:table-cell>
          <table:table-cell table:style-name="表格1.C23" office:value-type="string">
            <text:p text:style-name="P19">92344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6">慶聯</text:p>
          </table:table-cell>
          <table:table-cell table:style-name="表格1.C24" office:value-type="string">
            <text:p text:style-name="P19">202695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6">港都</text:p>
          </table:table-cell>
          <table:table-cell table:style-name="表格1.C25" office:value-type="string">
            <text:p text:style-name="P19">132607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3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9">41317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20"><text:span text:style-name="T19">總數：</text:span><text:span text:style-name="T20">11</text:span><text:span text:style-name="T20">12838</text:span><text:span text:style-name="T27">戶</text:span><text:span text:style-name="T29">，占有率：</text:span><text:span text:style-name="T31">2</text:span><text:span text:style-name="T33">2</text:span><text:span text:style-name="T19">.</text:span><text:span text:style-name="T20">5</text:span><text:span text:style-name="T20">5</text:span><text:span text:style-name="T19">％</text:span></text:p>
          </table:table-cell>
          <table:covered-table-cell/>
        </table:table-row>
        <table:table-row table:style-name="表格1.1">
          <table:table-cell table:style-name="表格1.A32" table:number-rows-spanned="5" office:value-type="string">
            <text:p text:style-name="P10">台灣寬頻</text:p>
            <text:p text:style-name="P12"><text:span text:style-name="T24">共</text:span><text:span text:style-name="T14">4</text:span><text:span text:style-name="T24">家</text:span></text:p>
          </table:table-cell>
          <table:table-cell table:style-name="表格1.B28" office:value-type="string">
            <text:p text:style-name="P6">南桃園</text:p>
          </table:table-cell>
          <table:table-cell table:style-name="表格1.C28" office:value-type="string">
            <text:p text:style-name="P19">237288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北視</text:p>
          </table:table-cell>
          <table:table-cell table:style-name="表格1.C29" office:value-type="string">
            <text:p text:style-name="P19">114119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信和</text:p>
          </table:table-cell>
          <table:table-cell table:style-name="表格1.C30" office:value-type="string">
            <text:p text:style-name="P19">46767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6">群健</text:p>
          </table:table-cell>
          <table:table-cell table:style-name="表格1.C31" office:value-type="string">
            <text:p text:style-name="P19">274432</text:p>
          </table:table-cell>
        </table:table-row>
        <table:table-row table:style-name="表格1.1">
          <table:covered-table-cell/>
          <table:table-cell table:style-name="表格1.B32" table:number-columns-spanned="2" office:value-type="string">
            <text:p text:style-name="P20"><text:span text:style-name="T19">總數：</text:span><text:span text:style-name="T20">67</text:span><text:span text:style-name="T20">2606</text:span><text:span text:style-name="T27">戶</text:span><text:span text:style-name="T29">，占有率：</text:span><text:span text:style-name="T31">13.</text:span><text:span text:style-name="T31">63</text:span><text:span text:style-name="T19">％</text:span></text:p>
          </table:table-cell>
          <table:covered-table-cell/>
        </table:table-row>
        <table:table-row table:style-name="表格1.33">
          <table:table-cell table:style-name="表格1.A38" table:number-rows-spanned="6" office:value-type="string">
            <text:p text:style-name="P10">台固</text:p>
            <text:p text:style-name="P12"><text:span text:style-name="T24">共</text:span><text:span text:style-name="T14">5</text:span><text:span text:style-name="T24">家</text:span></text:p>
          </table:table-cell>
          <table:table-cell table:style-name="表格1.B33" office:value-type="string">
            <text:p text:style-name="P6">永佳樂</text:p>
          </table:table-cell>
          <table:table-cell table:style-name="表格1.C33" office:value-type="string">
            <text:p text:style-name="P22">148830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6">紅樹林</text:p>
          </table:table-cell>
          <table:table-cell table:style-name="表格1.C34" office:value-type="string">
            <text:p text:style-name="P22">59864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6">觀天下</text:p>
          </table:table-cell>
          <table:table-cell table:style-name="表格1.C35" office:value-type="string">
            <text:p text:style-name="P19">67447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6">鳳信</text:p>
          </table:table-cell>
          <table:table-cell table:style-name="表格1.C36" office:value-type="string">
            <text:p text:style-name="P19">175404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6">聯禾</text:p>
          </table:table-cell>
          <table:table-cell table:style-name="表格1.C37" office:value-type="string">
            <text:p text:style-name="P19">87271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20"><text:span text:style-name="T19">總數：</text:span><text:span text:style-name="T20">5</text:span><text:span text:style-name="T20">38816</text:span><text:span text:style-name="T27">戶</text:span><text:span text:style-name="T29">，占有率：</text:span><text:span text:style-name="T31">10</text:span><text:span text:style-name="T19">.</text:span><text:span text:style-name="T20">9</text:span><text:span text:style-name="T20">2</text:span><text:span text:style-name="T19">％</text:span></text:p>
          </table:table-cell>
          <table:covered-table-cell/>
        </table:table-row>
        <text:soft-page-break/>
        <table:table-row table:style-name="表格1.1">
          <table:table-cell table:style-name="表格1.A45" table:number-rows-spanned="7" office:value-type="string">
            <text:p text:style-name="P10">台灣數位光訊</text:p>
            <text:p text:style-name="P12"><text:span text:style-name="T24">共6家</text:span></text:p>
          </table:table-cell>
          <table:table-cell table:style-name="表格1.B39" office:value-type="string">
            <text:p text:style-name="P14">台灣佳光電訊</text:p>
          </table:table-cell>
          <table:table-cell table:style-name="表格1.C39" office:value-type="string">
            <text:p text:style-name="P19">73072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6">大屯</text:p>
          </table:table-cell>
          <table:table-cell table:style-name="表格1.C40" office:value-type="string">
            <text:p text:style-name="P19">57187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中投</text:p>
          </table:table-cell>
          <table:table-cell table:style-name="表格1.C41" office:value-type="string">
            <text:p text:style-name="P19">75761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佳聯</text:p>
          </table:table-cell>
          <table:table-cell table:style-name="表格1.C42" office:value-type="string">
            <text:p text:style-name="P19">73570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新永安</text:p>
          </table:table-cell>
          <table:table-cell table:style-name="表格1.C43" office:value-type="string">
            <text:p text:style-name="P19">143296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6">大揚</text:p>
          </table:table-cell>
          <table:table-cell table:style-name="表格1.C44" office:value-type="string">
            <text:p text:style-name="P19">38022</text:p>
          </table:table-cell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20"><text:span text:style-name="T19">總數：</text:span><text:span text:style-name="T20">46</text:span><text:span text:style-name="T20">0908</text:span><text:span text:style-name="T27">戶</text:span><text:span text:style-name="T29">，占有率：</text:span><text:span text:style-name="T30">9</text:span><text:span text:style-name="T19">.34％</text:span></text:p>
          </table:table-cell>
          <table:covered-table-cell/>
        </table:table-row>
        <table:table-row table:style-name="表格1.1">
          <table:table-cell table:style-name="表格1.A73" table:number-rows-spanned="28" office:value-type="string">
            <text:p text:style-name="P10">獨立系統</text:p>
            <text:p text:style-name="P12"><text:span text:style-name="T25">共</text:span><text:span text:style-name="T14">2</text:span><text:span text:style-name="T17">5家</text:span></text:p>
            <text:p text:style-name="P4"/>
          </table:table-cell>
          <table:table-cell table:style-name="表格1.B46" office:value-type="string">
            <text:p text:style-name="P6">寶福</text:p>
          </table:table-cell>
          <table:table-cell table:style-name="表格1.C46" office:value-type="string">
            <text:p text:style-name="P21"><text:span text:style-name="T4">11</text:span><text:span text:style-name="T4">584</text:span>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聯維</text:p>
          </table:table-cell>
          <table:table-cell table:style-name="表格1.C47" office:value-type="string">
            <text:p text:style-name="P19">59901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6">大豐</text:p>
          </table:table-cell>
          <table:table-cell table:style-name="表格1.C48" office:value-type="string">
            <text:p text:style-name="P19">69197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台灣數位寬頻</text:p>
          </table:table-cell>
          <table:table-cell table:style-name="表格1.C49" office:value-type="string">
            <text:p text:style-name="P21"><text:span text:style-name="T4">71986</text:span>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9">43572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9">52658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9">42330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9">81117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9">32225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9">51044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9">33054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南國</text:p>
          </table:table-cell>
          <table:table-cell table:style-name="表格1.C57" office:value-type="string">
            <text:p text:style-name="P19">85964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屏南</text:p>
          </table:table-cell>
          <table:table-cell table:style-name="表格1.C58" office:value-type="string">
            <text:p text:style-name="P19">56791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6">東台有線播送系統（關山區）</text:p>
          </table:table-cell>
          <table:table-cell table:style-name="表格1.C59" office:value-type="string">
            <text:p text:style-name="P19">6077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6">東台</text:p>
          </table:table-cell>
          <table:table-cell table:style-name="表格1.C60" office:value-type="string">
            <text:p text:style-name="P19">20992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有線播送系統（成功區）</text:p>
          </table:table-cell>
          <table:table-cell table:style-name="表格1.C61" office:value-type="string">
            <text:p text:style-name="P19">3597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洄瀾</text:p>
          </table:table-cell>
          <table:table-cell table:style-name="表格1.C62" office:value-type="string">
            <text:p text:style-name="P19">38533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東亞</text:p>
          </table:table-cell>
          <table:table-cell table:style-name="表格1.C63" office:value-type="string">
            <text:p text:style-name="P19">13322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澎湖</text:p>
          </table:table-cell>
          <table:table-cell table:style-name="表格1.C64" office:value-type="string">
            <text:p text:style-name="P19">15524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名城事業股份有限公司</text:p>
          </table:table-cell>
          <table:table-cell table:style-name="表格1.C65" office:value-type="string">
            <text:p text:style-name="P21"><text:span text:style-name="T4">7291</text:span><text:span text:style-name="T4">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3"><text:span text:style-name="T15">祥通事業股份有限公司</text:span></text:p>
          </table:table-cell>
          <table:table-cell table:style-name="表格1.C66" office:value-type="string">
            <text:p text:style-name="P19">1108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37">全國數位（</text:span><text:span text:style-name="T39">板橋、三重、新莊、</text:span><text:span text:style-name="T39">土城、蘆洲各里</text:span><text:span text:style-name="T39">）</text:span></text:p>
          </table:table-cell>
          <table:table-cell table:style-name="表格1.C67" office:value-type="string">
            <text:p text:style-name="P19">73784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3"><text:span text:style-name="T37">大豐（</text:span><text:span text:style-name="T39">中和、永和、三峽、鶯歌、樹林）</text:span></text:p>
          </table:table-cell>
          <table:table-cell table:style-name="表格1.C68" office:value-type="string">
            <text:p text:style-name="P19">51676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3"><text:span text:style-name="T37">天外天數位</text:span><text:span text:style-name="T37">（</text:span><text:span text:style-name="T39">新莊、五股、泰山、淡水、</text:span><text:span text:style-name="T39">三重、蘆洲、八里</text:span><text:span text:style-name="T37">）</text:span></text:p>
          </table:table-cell>
          <table:table-cell table:style-name="表格1.C69" office:value-type="string">
            <text:p text:style-name="P19">68854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3"><text:span text:style-name="T37">北都數位（</text:span><text:span text:style-name="T39">臺北市各區里</text:span><text:span text:style-name="T37">）</text:span></text:p>
          </table:table-cell>
          <table:table-cell table:style-name="表格1.C70" office:value-type="string">
            <text:p text:style-name="P19">92139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3"><text:span text:style-name="T37">新高雄（</text:span><text:span text:style-name="T39">苓雅、三民、左營、前鎮</text:span><text:span text:style-name="T37">）</text:span></text:p>
          </table:table-cell>
          <table:table-cell table:style-name="表格1.C71" office:value-type="string">
            <text:p text:style-name="P19">37835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3"><text:span text:style-name="T37">新彰數位(</text:span><text:span text:style-name="T41">彰化、花壇、和美、鹿港、大村、秀水、埔鹽、福興、線西、伸港、芬園各里</text:span><text:span text:style-name="T37">)</text:span></text:p>
          </table:table-cell>
          <table:table-cell table:style-name="表格1.C72" office:value-type="string">
            <text:p text:style-name="P19">30296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20"><text:span text:style-name="T19">總數：</text:span><text:span text:style-name="T20">11</text:span><text:span text:style-name="T20">52451</text:span><text:span text:style-name="T27">戶</text:span><text:span text:style-name="T29">，占有率：</text:span><text:span text:style-name="T31">23</text:span><text:span text:style-name="T19">.</text:span><text:span text:style-name="T20">3</text:span><text:span text:style-name="T20">6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17">全國總訂戶數</text:p>
            <text:p text:style-name="P8"/>
          </table:table-cell>
          <table:table-cell table:style-name="表格1.B74" table:number-columns-spanned="2" office:value-type="string">
            <text:p text:style-name="P20"><text:span text:style-name="T1">49</text:span><text:span text:style-name="T1">34462</text:span><text:span text:style-name="T27">戶</text:span><text:span text:style-name="T22"> <text:s text:c="2"/></text:span></text:p>
            <text:p text:style-name="P18"><text:span text:style-name="T19">普及率：</text:span><text:span text:style-name="T20">5</text:span><text:span text:style-name="T20">5</text:span><text:span text:style-name="T20">.</text:span><text:span text:style-name="T20">77</text:span><text:span text:style-name="T19">%</text:span></text:p>
            <text:p text:style-name="P18"><text:span text:style-name="T19">總</text:span><text:span text:style-name="T27">戶</text:span><text:span text:style-name="T29">數：</text:span><text:span text:style-name="T1">88</text:span><text:span text:style-name="T1">48368</text:span><text:span text:style-name="T27">戶</text:span></text:p>
          </table:table-cell>
          <table:covered-table-cell/>
        </table:table-row>
      </table:table>
      <text:p text:style-name="Standard"><text:span text:style-name="T34">備註：上開集團別非以公司法認定</text:span><text:span text:style-name="T34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4-24T12:30:00</meta:creation-date>
    <dc:creator>何伯俊(平臺)</dc:creator>
    <dc:date>2020-04-28T15:01:00</dc:date>
    <meta:print-date>2017-06-15T16:37:00</meta:print-date>
    <meta:editing-cycles>11</meta:editing-cycles>
    <meta:editing-duration>PT3H20M</meta:editing-duration>
    <meta:document-statistic meta:table-count="1" meta:image-count="0" meta:object-count="0" meta:page-count="7" meta:paragraph-count="162" meta:word-count="627" meta:character-count="987" meta:non-whitespace-character-count="980"/>
    <meta:generator>LibreOffice/6.2.2.2$Windows_X86_64 LibreOffice_project/2b840030fec2aae0fd2658d8d4f9548af4e3518d</meta:generator>
  </office:meta>
</office:document-meta>
</file>