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</style:style>
    <style:style style:name="P6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細明體" fo:font-size="14pt" officeooo:rsid="000eda44" style:font-name-asian="標楷體" style:font-size-asian="14pt"/>
    </style:style>
    <style:style style:name="T3" style:family="text">
      <style:text-properties style:font-name="標楷體" fo:font-size="14pt" fo:font-weight="bold" officeooo:rsid="000eda44" style:letter-kerning="tru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officeooo:rsid="000d273c" style:font-name-asian="標楷體" style:font-size-asian="14pt"/>
    </style:style>
    <style:style style:name="T6" style:family="text">
      <style:text-properties style:font-name="標楷體" fo:font-size="14pt" officeooo:rsid="00107059" style:font-name-asian="標楷體" style:font-size-asian="14pt"/>
    </style:style>
    <style:style style:name="T7" style:family="text">
      <style:text-properties style:font-name="標楷體" fo:font-size="14pt" officeooo:rsid="00117768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officeooo:rsid="000d273c" style:font-name-asian="標楷體" style:font-size-asian="14pt"/>
    </style:style>
    <style:style style:name="T10" style:family="text">
      <style:text-properties fo:color="#000000" style:font-name="標楷體" fo:font-size="14pt" officeooo:rsid="000eda44" style:font-name-asian="標楷體" style:font-size-asian="14pt"/>
    </style:style>
    <style:style style:name="T11" style:family="text">
      <style:text-properties fo:font-size="16pt" style:font-size-asian="16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預告訂定「</text:span></text:span><text:span text:style-name="預設段落字型"><text:span text:style-name="T2">○</text:span></text:span><text:span text:style-name="預設段落字型"><text:span text:style-name="T3">○○○○○○○○</text:span></text:span><text:span text:style-name="預設段落字型"><text:span text:style-name="T1">」意見書</text:span></text:span></text:p>
      <text:p text:style-name="P1">單位： <text:s text:c="17"/>姓名：</text:p>
      <text:p text:style-name="P1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xml:id="list289642281" text:style-name="L1">
        <text:list-item>
          <text:p text:style-name="P6"><text:span text:style-name="預設段落字型"><text:span text:style-name="T4">對於本草案內容有任何意見或修正建議者，請於本草案公告刊登公報隔日起</text:span></text:span><text:span text:style-name="預設段落字型"><text:span text:style-name="T7">14</text:span></text:span><text:span text:style-name="預設段落字型"><text:span text:style-name="T8">日</text:span></text:span><text:span text:style-name="預設段落字型"><text:span text:style-name="T4">內陳述意見或洽詢：承辦單位：</text:span></text:span><text:span text:style-name="預設段落字型"><text:span text:style-name="T5">射頻與資源管理</text:span></text:span><text:span text:style-name="預設段落字型"><text:span text:style-name="T4">處；電子信箱：</text:span></text:span><text:span text:style-name="預設段落字型"><text:span text:style-name="T5">kevincw</text:span></text:span><text:span text:style-name="預設段落字型"><text:span text:style-name="T11">@ncc.gov.tw</text:span></text:span><text:span text:style-name="預設段落字型"><text:span text:style-name="T4">；電話：（02）33438</text:span></text:span><text:span text:style-name="預設段落字型"><text:span text:style-name="T5">423</text:span></text:span><text:span text:style-name="預設段落字型"><text:span text:style-name="T4">；傳真：（02）234336</text:span></text:span><text:span text:style-name="預設段落字型"><text:span text:style-name="T5">99</text:span></text:span><text:span text:style-name="預設段落字型"><text:span text:style-name="T4">；</text:span></text:span><text:span text:style-name="預設段落字型"><text:span text:style-name="T8">地址：100</text:span></text:span><text:span text:style-name="預設段落字型"><text:span text:style-name="T10">023</text:span></text:span><text:span text:style-name="預設段落字型"><text:span text:style-name="T8">臺北市中正區濟南路</text:span></text:span><text:span text:style-name="預設段落字型"><text:span text:style-name="T9">2</text:span></text:span><text:span text:style-name="預設段落字型"><text:span text:style-name="T8">段16號</text:span></text:span><text:span text:style-name="預設段落字型"><text:span text:style-name="T9">4</text:span></text:span><text:span text:style-name="預設段落字型"><text:span text:style-name="T8">樓。</text:span></text:span></text:p>
        </text:list-item>
        <text:list-item>
          <text:p text:style-name="P6"><text:span text:style-name="預設段落字型"><text:span text:style-name="T4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訂定「第二類電信事業許可費收費標準」草案</dc:title>
    <meta:initial-creator>電信總局</meta:initial-creator>
    <meta:creation-date>2016-08-01T09:58:00Z</meta:creation-date>
    <dc:date>2020-05-07T12:00:53.682000000</dc:date>
    <meta:print-date>2004-06-02T07:13:00Z</meta:print-date>
    <meta:editing-cycles>8</meta:editing-cycles>
    <meta:editing-duration>PT27M11S</meta:editing-duration>
    <meta:document-statistic meta:table-count="1" meta:image-count="0" meta:object-count="0" meta:page-count="1" meta:paragraph-count="9" meta:word-count="201" meta:character-count="308" meta:non-whitespace-character-count="253"/>
    <meta:template xlink:type="simple" xlink:actuate="onRequest" xlink:title="" xlink:href="../../../../../../Downloads/181_37405_170519_1.odt/Normal.dotm"/>
  </office:meta>
</office:document-meta>
</file>