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2" style:family="table-row">
      <style:table-row-properties style:min-row-height="0.785cm" fo:keep-together="auto"/>
    </style:style>
    <style:style style:name="表格1.3" style:family="table-row">
      <style:table-row-properties style:min-row-height="2.598cm" fo:keep-together="auto"/>
    </style:style>
    <style:style style:name="表格1.4" style:family="table-row">
      <style:table-row-properties style:min-row-height="0.817cm" fo:keep-together="auto"/>
    </style:style>
    <style:style style:name="表格1.5" style:family="table-row">
      <style:table-row-properties style:min-row-height="0.69cm" fo:keep-together="auto"/>
    </style:style>
    <style:style style:name="表格1.A6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paragraph-properties fo:line-height="0.882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82cm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628cm" fo:margin-right="0cm" fo:line-height="0.882cm" fo:text-indent="-0.628cm" style:auto-text-indent="false"/>
    </style:style>
    <style:style style:name="P13" style:family="paragraph" style:parent-style-name="Standard">
      <loext:graphic-properties draw:fill="none"/>
      <style:paragraph-properties fo:margin-left="-0.3cm" fo:margin-right="0cm" fo:line-height="0.882cm" fo:text-align="center" style:justify-single-word="false" fo:orphans="0" fo:widows="0" fo:text-indent="0cm" style:auto-text-indent="false" fo:background-color="transparent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882cm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882cm"/>
      <style:text-properties fo:color="#000000" fo:font-size="14pt" fo:font-weight="bold" officeooo:paragraph-rsid="0018d69b" style:font-name-asian="標楷體1" style:font-size-asian="14pt" style:font-weight-asian="bold" style:font-size-complex="14pt" style:font-weight-complex="bold"/>
    </style:style>
    <style:style style:name="P16" style:family="paragraph" style:parent-style-name="Standard" style:list-style-name="WWNum1">
      <style:paragraph-properties fo:margin-left="0cm" fo:margin-right="0cm" fo:margin-top="0cm" fo:margin-bottom="0cm" loext:contextual-spacing="true" fo:line-height="0.176cm" fo:text-indent="1.111cm" style:auto-text-indent="false"/>
      <style:text-properties fo:font-size="16pt" style:font-name-asian="標楷體1" style:font-size-asian="16pt" style:font-size-complex="16pt"/>
    </style:style>
    <style:style style:name="P17" style:family="paragraph" style:parent-style-name="標題一" style:list-style-name="">
      <loext:graphic-properties draw:fill="none"/>
      <style:paragraph-properties fo:margin-left="0cm" fo:margin-right="0.499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1823ef"/>
    </style:style>
    <style:style style:name="P18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List_20_Paragraph" style:list-style-name="WWNum3">
      <style:paragraph-properties fo:line-height="0.882cm"/>
      <style:text-properties fo:color="#000000" fo:font-size="14pt" fo:font-weight="bold" officeooo:paragraph-rsid="00155146" style:font-name-asian="標楷體1" style:font-size-asian="14pt" style:font-weight-asian="bold" style:font-size-complex="14pt" style:font-weight-complex="bold"/>
    </style:style>
    <style:style style:name="P20" style:family="paragraph" style:parent-style-name="List_20_Paragraph" style:list-style-name="WWNum3">
      <style:paragraph-properties fo:margin-left="0.788cm" fo:margin-right="0cm" fo:line-height="0.882cm" fo:text-indent="-0.746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8pt" style:font-weight-asian="bold"/>
    </style:style>
    <style:style style:name="T3" style:family="text">
      <style:text-properties style:font-name="Times New Roman" officeooo:rsid="001823ef" style:font-size-asian="18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officeooo:rsid="0018d69b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2">「</text:span><text:span text:style-name="T3">特定電信服務市場之</text:span><text:span text:style-name="T2">市場顯著地位者認定及解除認定實施辦法」、「市場顯著地位者會計制度及會計處理準則」、「市場顯著地位者互連管理辦法」、「市場顯著地位者資費管理辦法」草案公開說明會</text:span><text:span text:style-name="T1"> 議程</text:span></text:h>
      <text:list xml:id="list328777482" text:style-name="WWNum1">
        <text:list-item>
          <text:p text:style-name="P16">時間：中華民國109年6月9日（星期二）上午午9時30分</text:p>
        </text:list-item>
        <text:list-item>
          <text:p text:style-name="P16">地點：本會濟南路辦公室7樓大禮堂</text:p>
        </text:list-item>
        <text:list-item>
          <text:p text:style-name="P16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說明事項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13">9:00-9:30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2">(1)主持人致詞 </text:p>
            <text:p text:style-name="P12"><text:span text:style-name="T4">(2)</text:span><text:span text:style-name="T5">主辦單位說明會議進行程序及發言規則</text:span></text:p>
          </table:table-cell>
          <table:table-cell table:style-name="表格1.A1" office:value-type="string">
            <text:p text:style-name="P2">9: 30-9:40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2">主辦單位簡報第一案</text:p>
          </table:table-cell>
          <table:table-cell table:style-name="表格1.A1" office:value-type="string">
            <text:p text:style-name="P2">9:40-9:50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(1)出席人員發言</text:p>
            <text:p text:style-name="P15">(2)主辦單位回應</text:p>
          </table:table-cell>
          <table:table-cell table:style-name="表格1.A1" office:value-type="string">
            <text:p text:style-name="P4">9:50-10:20 <text:s text:c="11"/></text:p>
          </table:table-cell>
          <table:table-cell table:style-name="表格1.A1" office:value-type="string">
            <text:list xml:id="list3593021517" text:style-name="WWNum3">
              <text:list-item>
                <text:p text:style-name="P20">發言以事先報名並登記發言者優先，依登記發言順序依序唱名發言。</text:p>
              </text:list-item>
              <text:list-item>
                <text:p text:style-name="P20">請發言代表於發言前先說明事業、團體(機關)單位名稱、姓名、職稱，並請繕具提供之發言單以利記錄。</text:p>
              </text:list-item>
              <text:list-item>
                <text:p text:style-name="P20">每位發言者每次發言原則上為3分鐘，至多延長1分鐘。</text:p>
              </text:list-item>
              <text:list-item>
                <text:p text:style-name="P20">未及發言者請以意見書表達意見。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5">5</text:p>
          </table:table-cell>
          <table:table-cell table:style-name="表格1.A6" office:value-type="string">
            <text:p text:style-name="P2">主辦單位簡報第二案 </text:p>
          </table:table-cell>
          <table:table-cell table:style-name="表格1.A6" office:value-type="string">
            <text:p text:style-name="P2">10:20-10:30</text:p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5">6</text:p>
          </table:table-cell>
          <table:table-cell table:style-name="表格1.A6" office:value-type="string">
            <text:p text:style-name="P15">(1)出席人員發言</text:p>
            <text:p text:style-name="P15">(2)主辦單位回應</text:p>
          </table:table-cell>
          <table:table-cell table:style-name="表格1.A6" office:value-type="string">
            <text:p text:style-name="P4">10:30-11:00 <text:s text:c="9"/></text:p>
          </table:table-cell>
          <table:table-cell table:style-name="表格1.A6" office:value-type="string">
            <text:list xml:id="list91648671604013" text:continue-list="list3593021517" text:style-name="WWNum3">
              <text:list-item text:start-value="1">
                <text:p text:style-name="P20">發言以事先報名並登記發言者優先，依登記發言順序依序唱名發言。</text:p>
              </text:list-item>
              <text:list-item>
                <text:p text:style-name="P20">請發言代表於發言前先說明事<text:soft-page-break/>業、團體(機關)單位名稱、姓名、職稱，並請繕具提供之發言單以利記錄。</text:p>
              </text:list-item>
              <text:list-item>
                <text:p text:style-name="P20">每位發言者每次發言原則上為3分鐘，至多延長1分鐘。</text:p>
              </text:list-item>
              <text:list-item>
                <text:p text:style-name="P19">未及發言者請以意見書表達意見。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5">7</text:p>
          </table:table-cell>
          <table:table-cell table:style-name="表格1.A6" office:value-type="string">
            <text:p text:style-name="P2">主辦單位簡報第三案 </text:p>
          </table:table-cell>
          <table:table-cell table:style-name="表格1.A6" office:value-type="string">
            <text:p text:style-name="P2">11:00-11:10</text:p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5">8</text:p>
          </table:table-cell>
          <table:table-cell table:style-name="表格1.A6" office:value-type="string">
            <text:p text:style-name="P15">(1)出席人員發言</text:p>
            <text:p text:style-name="P15">(2)主辦單位回應</text:p>
          </table:table-cell>
          <table:table-cell table:style-name="表格1.A6" office:value-type="string">
            <text:p text:style-name="P4">11:10-11:40 <text:s text:c="11"/></text:p>
          </table:table-cell>
          <table:table-cell table:style-name="表格1.A6" office:value-type="string">
            <text:list xml:id="list91647389106691" text:continue-list="list91648671604013" text:style-name="WWNum3">
              <text:list-item text:start-value="1">
                <text:p text:style-name="P20">發言以事先報名並登記發言者優先，依登記發言順序依序唱名發言。</text:p>
              </text:list-item>
              <text:list-item>
                <text:p text:style-name="P20">請發言代表於發言前先說明事業、團體(機關)單位名稱、姓名、職稱，並請繕具提供之發言單以利記錄。</text:p>
              </text:list-item>
              <text:list-item>
                <text:p text:style-name="P20">每位發言者每次發言原則上為3分鐘，至多延長1分鐘。</text:p>
              </text:list-item>
              <text:list-item>
                <text:p text:style-name="P19">未及發言者請以意見書表達意見。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5">9</text:p>
          </table:table-cell>
          <table:table-cell table:style-name="表格1.A6" office:value-type="string">
            <text:p text:style-name="P2">主辦單位簡報第四案 </text:p>
          </table:table-cell>
          <table:table-cell table:style-name="表格1.A6" office:value-type="string">
            <text:p text:style-name="P2">11:40-11:50</text:p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5">10</text:p>
          </table:table-cell>
          <table:table-cell table:style-name="表格1.A6" office:value-type="string">
            <text:p text:style-name="P15">(1)出席人員發言</text:p>
            <text:p text:style-name="P15">(2)主辦單位回應</text:p>
          </table:table-cell>
          <table:table-cell table:style-name="表格1.A6" office:value-type="string">
            <text:p text:style-name="P4">11:50-12:20 <text:s text:c="11"/></text:p>
          </table:table-cell>
          <table:table-cell table:style-name="表格1.A6" office:value-type="string">
            <text:list xml:id="list91648030379549" text:continue-list="list91647389106691" text:style-name="WWNum3">
              <text:list-item text:start-value="1">
                <text:p text:style-name="P20">發言以事先報名並登記發言者優先，依登記發言順序依序唱名發言。</text:p>
              </text:list-item>
              <text:list-item>
                <text:p text:style-name="P20">請發言代表於發言前先說明事業、團體(機關)單位名稱、姓名、職稱，並請繕具提供之發言單以利記錄。</text:p>
              </text:list-item>
              <text:list-item>
                <text:p text:style-name="P20">每位發言者每次發言原則上為3分鐘，至多延長1分鐘。</text:p>
              </text:list-item>
              <text:list-item>
                <text:p text:style-name="P19">未及發言者請以意見書表達意見。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2">結語及散會</text:p>
          </table:table-cell>
          <table:table-cell table:style-name="表格1.A6" office:value-type="string">
            <text:p text:style-name="P2">12:20-12:30</text:p>
          </table:table-cell>
          <table:table-cell table:style-name="表格1.A6" office:value-type="string">
            <text:p text:style-name="P7"/>
          </table:table-cell>
        </table:table-row>
      </table:table>
      <text:p text:style-name="P11">備註：</text:p>
      <text:list xml:id="list3396875028" text:style-name="WWNum4">
        <text:list-item>
          <text:p text:style-name="P18">囿於場地限制，各公司、團體出席人數原則上至多3人為限。</text:p>
        </text:list-item>
        <text:list-item>
          <text:p text:style-name="P18">出席者如欲發言，請於報到時登記發言，發言完畢後於發言單繕具書面發言紀錄，俾利會議之進行。 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C0A7BEF902E6657B.wmf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3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9</meta:editing-cycles>
    <meta:print-date>2020-01-17T07:13:00</meta:print-date>
    <meta:creation-date>2020-01-17T06:37:00</meta:creation-date>
    <dc:date>2020-05-29T09:16:13.744000000</dc:date>
    <meta:editing-duration>PT16M5S</meta:editing-duration>
    <meta:generator>LibreOffice/5.3.6.1$Windows_x86 LibreOffice_project/686f202eff87ef707079aeb7f485847613344eb7</meta:generator>
    <meta:document-statistic meta:table-count="1" meta:image-count="1" meta:object-count="0" meta:page-count="2" meta:paragraph-count="65" meta:word-count="863" meta:character-count="1133" meta:non-whitespace-character-count="1008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