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1cm" fo:margin-left="-1.311cm" fo:margin-top="0cm" fo:margin-bottom="0cm" table:align="left" style:writing-mode="lr-tb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84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.89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line-height="0.67cm" fo:text-align="center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7cm" fo:text-align="center" style:justify-single-word="false"/>
      <style:text-properties fo:font-size="14pt" officeooo:paragraph-rsid="000e0d99" style:font-name-asian="標楷體1" style:font-size-asian="14pt" style:font-size-complex="14pt"/>
    </style:style>
    <style:style style:name="P6" style:family="paragraph" style:parent-style-name="Standard">
      <style:paragraph-properties fo:margin-left="2.859cm" fo:margin-right="0cm" fo:text-indent="-2.859cm" style:auto-text-indent="false"/>
    </style:style>
    <style:style style:name="P7" style:family="paragraph" style:parent-style-name="Standard">
      <style:paragraph-properties fo:margin-left="2.752cm" fo:margin-right="0cm" fo:text-indent="-2.752cm" style:auto-text-indent="false"/>
    </style:style>
    <style:style style:name="P8" style:family="paragraph" style:parent-style-name="Standard">
      <style:paragraph-properties fo:margin-left="0.004cm" fo:margin-right="0cm" fo:line-height="0.741cm" fo:text-indent="0.004cm" style:auto-text-indent="false" style:snap-to-layout-grid="false"/>
    </style:style>
    <style:style style:name="P9" style:family="paragraph" style:parent-style-name="Standard">
      <style:paragraph-properties fo:margin-left="1.752cm" fo:margin-right="0cm" fo:text-indent="-1.752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1" style:family="paragraph" style:parent-style-name="Standard" style:master-page-name="">
      <loext:graphic-properties draw:fill="none"/>
      <style:paragraph-properties fo:margin-left="4.5cm" fo:margin-right="-0.499cm" fo:margin-top="0.318cm" fo:margin-bottom="0cm" loext:contextual-spacing="false" fo:line-height="150%" fo:text-align="start" style:justify-single-word="false" fo:orphans="0" fo:widows="0" fo:text-indent="-4.9cm" style:auto-text-indent="false" style:page-number="auto" fo:background-color="transparent" style:snap-to-layout-grid="false" style:writing-mode="lr-tb"/>
      <style:text-properties officeooo:paragraph-rsid="000fe178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0fe178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officeooo:rsid="000f0683" style:letter-kerning="false" style:font-name-asian="標楷體1" style:font-size-asian="16pt" style:font-name-complex="標楷體1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家通訊傳播委員會</text:p>
      <text:p text:style-name="P2">公開說明會報名表</text:p>
      <text:p text:style-name="P11"><text:span text:style-name="T1">公開說明會名稱：</text:span><text:span text:style-name="T2">「特定電信服務市場之市場顯著地位者認定及解除認定實施辦法」、「市場顯著地位者會計制度及會計處理準則」、「市場顯著地位者互連管理辦法」、「市場顯著地位者資費管理辦法」草案公開說明會</text:span></text:p>
      <text:p text:style-name="P6"><text:span text:style-name="T1">時間：</text:span><text:span text:style-name="T5">109年6月9日(星期二) 上午9時30分</text:span></text:p>
      <text:p text:style-name="Standard"><text:span text:style-name="T6">地點：</text:span><text:span text:style-name="T5">本會濟南路7樓大禮堂（臺北市濟南路2段14號）</text:span></text:p>
      <text:p text:style-name="P7"><text:span text:style-name="T6">報名人數：</text:span><text:span text:style-name="T3">各公司、團體</text:span><text:span text:style-name="T5">等單位</text:span><text:span text:style-name="T3">出席人數</text:span><text:span text:style-name="T5">，以3</text:span><text:span text:style-name="T3">人為</text:span><text:span text:style-name="T5">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4">所屬單位</text:p>
          </table:table-cell>
          <table:table-cell table:style-name="表格1.A1" office:value-type="string">
            <text:p text:style-name="P3">所屬部門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5">連絡電話/</text:p>
            <text:p text:style-name="P5">e-mail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</table:table>
      <text:p text:style-name="P9">備註：</text:p>
      <text:p text:style-name="P8"><text:span text:style-name="T5">請填妥報名表並於109年6月8日(星期一)中午12時前以電子郵件寄至ncc</text:span><text:bookmark text:name="_GoBack"/><text:span text:style-name="T5">4003@ncc.gov.tw信箱，標題註明「參加公開說明會」，或傳真02-23433938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通訊傳播委員會</dc:title>
    <meta:initial-creator>NCC</meta:initial-creator>
    <meta:editing-cycles>10</meta:editing-cycles>
    <meta:print-date>2020-01-17T08:10:00</meta:print-date>
    <meta:creation-date>2020-01-17T06:37:00</meta:creation-date>
    <dc:date>2020-06-04T10:02:49.422000000</dc:date>
    <meta:editing-duration>PT20M55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4" meta:word-count="262" meta:character-count="302" meta:non-whitespace-character-count="301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