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text-indent="-0.3cm" style:auto-text-indent="false" style:page-number="auto" fo:background-color="transparent" style:writing-mode="lr-tb"/>
      <style:text-properties style:font-name="標楷體" fo:font-size="14pt" fo:font-weight="bold" officeooo:paragraph-rsid="002e249f" style:font-name-asian="標楷體" style:font-size-asian="14pt" style:font-weight-asian="bold" style:font-size-complex="14pt" style:font-weight-complex="bold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officeooo:paragraph-rsid="002e36a6" style:font-name-asian="標楷體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-complex="細明體"/>
    </style:style>
    <style:style style:name="T4" style:family="text">
      <style:text-properties fo:font-size="14pt" officeooo:rsid="0021647a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26e3c1" style:font-name-asian="標楷體" style:font-size-asian="14pt" style:font-size-complex="14pt"/>
    </style:style>
    <style:style style:name="T7" style:family="text">
      <style:text-properties style:font-name="標楷體" fo:font-size="14pt" officeooo:rsid="002a456e" style:font-name-asian="標楷體" style:font-size-asian="14pt" style:font-size-complex="14pt"/>
    </style:style>
    <style:style style:name="T8" style:family="text">
      <style:text-properties style:font-name="標楷體" fo:font-size="14pt" officeooo:rsid="0021647a" style:font-name-asian="標楷體" style:font-size-asian="14pt" style:font-size-complex="14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公眾電信網路基地臺審驗技術規範」草案意見書</text:p>
      <text:p text:style-name="P3">單位：<text:span text:style-name="T3"> <text:s text:c="16"/></text:span>姓名：</text:p>
      <text:p text:style-name="P3">職稱：<text:span text:style-name="T3"> <text:s text:c="16"/></text:span>連絡電話：<text:span text:style-name="T3"> <text:s text:c="10"/></text:span>日期：<text:span text:style-name="T3"> <text:s/></text:span>年<text:span text:style-name="T3"> <text:s text:c="3"/></text:span>月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/>
      <text:list xml:id="list2523299401" text:style-name="WW8Num1">
        <text:list-item>
          <text:p text:style-name="P6"><text:span text:style-name="T5">對於本</text:span><text:span text:style-name="預設段落字型"><text:span text:style-name="T5">公告</text:span></text:span><text:span text:style-name="T5">內容有任何意見或修正建議者，請於本公告刊登公報隔日起</text:span><text:span text:style-name="T4">7</text:span><text:span text:style-name="T2">日</text:span><text:span text:style-name="T5">內陳述意見或洽詢：承辦單位：</text:span><text:span text:style-name="T6">北區監理處</text:span><text:span text:style-name="T5">；電子信箱：</text:span><text:span text:style-name="T7">Jim3764</text:span><text:span text:style-name="T5">@ncc.gov.tw；電話：（02）3343-89</text:span><text:span text:style-name="T8">22</text:span><text:span text:style-name="T5">；傳真：（02）2343-3</text:span><text:span text:style-name="T6">990</text:span><text:span text:style-name="T5">；</text:span><text:span text:style-name="T2">地址：</text:span><text:span text:style-name="T1">100057</text:span><text:span text:style-name="T2">臺北市中正區延平南路143號8樓。</text:span></text:p>
        </text:list-item>
        <text:list-item>
          <text:p text:style-name="P7">意見書請以A4直式橫書編輯，註明單位、姓名、職稱及連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4-15T16:35:00</meta:creation-date>
    <dc:date>2020-06-10T11:06:13.499000000</dc:date>
    <meta:print-date>2004-06-02T15:13:00</meta:print-date>
    <meta:editing-cycles>25</meta:editing-cycles>
    <meta:editing-duration>PT40M23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9" meta:word-count="204" meta:character-count="302" meta:non-whitespace-character-count="247"/>
  </office:meta>
</office:document-meta>
</file>