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4cm" fo:margin-left="0.18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328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776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4.297cm"/>
    </style:style>
    <style:style style:name="表格1.1" style:family="table-row">
      <style:table-row-properties style:row-height="1.0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75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7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0.72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51cm" fo:keep-together="always"/>
    </style:style>
    <style:style style:name="表格1.6" style:family="table-row">
      <style:table-row-properties style:row-height="0.788cm" fo:keep-together="always"/>
    </style:style>
    <style:style style:name="表格1.7" style:family="table-row">
      <style:table-row-properties style:row-height="2.3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3.239cm" fo:keep-together="always"/>
    </style:style>
    <style:style style:name="表格1.A8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none" style:writing-mode="lr-tb"/>
    </style:style>
    <style:style style:name="表格1.C8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none" style:writing-mode="lr-tb"/>
    </style:style>
    <style:style style:name="表格1.9" style:family="table-row">
      <style:table-row-properties style:row-height="0.949cm" fo:keep-together="always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150%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  <style:text-properties fo:font-size="12pt" style:font-name-asian="標楷體" style:font-size-asian="12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2pt" style:font-name-asian="標楷體" style:font-size-asian="12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2pt" style:font-name-asian="標楷體" style:font-size-asian="12pt"/>
    </style:style>
    <style:style style:name="P6" style:family="paragraph" style:parent-style-name="Standard">
      <style:paragraph-properties style:line-height-at-least="0.423cm" style:snap-to-layout-grid="false"/>
      <style:text-properties fo:font-size="12pt" style:font-name-asian="標楷體" style:font-size-asian="12pt"/>
    </style:style>
    <style:style style:name="P7" style:family="paragraph" style:parent-style-name="Standard">
      <style:paragraph-properties style:line-height-at-least="0.423cm" fo:text-align="justify" fo:text-align-last="justify" style:justify-single-word="false"/>
      <style:text-properties fo:font-size="12pt" style:font-name-asian="Times New Roman" style:font-size-asian="12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6pt" style:font-name-asian="標楷體" style:font-size-asian="6pt"/>
    </style:style>
    <style:style style:name="P10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margin-left="0.21cm" fo:margin-right="-0.24cm" style:line-height-at-least="0.423cm" fo:text-align="justify" style:justify-single-word="false" fo:text-indent="0.002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21cm" fo:margin-right="-0.24cm" fo:line-height="0.776cm" fo:text-align="justify" style:justify-single-word="false" fo:text-indent="0.002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21cm" fo:margin-right="-0.24cm" fo:line-height="0.776cm" fo:text-align="end" style:justify-single-word="false" fo:text-indent="0.002cm" style:auto-text-indent="false"/>
      <style:text-properties style:font-name="標楷體" fo:font-size="10pt" officeooo:rsid="001b9d94" officeooo:paragraph-rsid="001b9d94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.422cm" fo:line-height="0.635cm" fo:text-align="end" style:justify-single-word="false" fo:orphans="2" fo:widows="2" fo:text-indent="0cm" style:auto-text-indent="false" style:text-autospace="none" style:vertical-align="bottom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top="0.071cm" fo:margin-bottom="0cm" loext:contextual-spacing="false" style:line-height-at-least="0.423cm" fo:text-align="center" style:justify-single-word="false"/>
      <style:text-properties style:font-name="標楷體" fo:font-size="12pt" style:font-name-asian="標楷體" style:font-size-asian="12pt"/>
    </style:style>
    <style:style style:name="P16" style:family="paragraph" style:parent-style-name="Standard">
      <style:paragraph-properties fo:margin-top="0.071cm" fo:margin-bottom="0cm" loext:contextual-spacing="false" style:line-height-at-least="0.423cm" fo:text-align="justify" fo:text-align-last="justify" style:justify-single-word="false"/>
      <style:text-properties style:font-name="標楷體" fo:font-size="12pt" style:font-name-asian="標楷體" style:font-size-asian="12pt"/>
    </style:style>
    <style:style style:name="P17" style:family="paragraph" style:parent-style-name="Standard">
      <style:paragraph-properties fo:margin-top="0.071cm" fo:margin-bottom="0cm" loext:contextual-spacing="false" style:line-height-at-least="0.423cm" fo:text-align="justify" fo:text-align-last="justify" style:justify-single-word="false" style:snap-to-layout-grid="false"/>
      <style:text-properties style:font-name="標楷體" fo:font-size="12pt" style:font-name-asian="標楷體" style:font-size-asian="12pt"/>
    </style:style>
    <style:style style:name="P18" style:family="paragraph" style:parent-style-name="Standard">
      <style:paragraph-properties fo:margin-top="0cm" fo:margin-bottom="0.212cm" loext:contextual-spacing="false" style:line-height-at-least="0.423cm" style:snap-to-layout-grid="false"/>
    </style:style>
    <style:style style:name="P19" style:family="paragraph" style:parent-style-name="Standard">
      <style:paragraph-properties fo:margin-top="0cm" fo:margin-bottom="0.212cm" loext:contextual-spacing="false" style:line-height-at-least="0.423cm" fo:orphans="2" fo:widows="2" style:text-autospace="none" style:vertical-align="bottom" style:snap-to-layout-grid="false"/>
      <style:text-properties style:font-name="標楷體" fo:font-size="12pt" style:font-name-asian="標楷體" style:font-size-asian="12pt"/>
    </style:style>
    <style:style style:name="P20" style:family="paragraph" style:parent-style-name="Standard">
      <style:paragraph-properties fo:margin-top="0cm" fo:margin-bottom="0.212cm" loext:contextual-spacing="false" style:line-height-at-least="0.423cm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21" style:family="paragraph" style:parent-style-name="Standard">
      <style:paragraph-properties fo:margin-top="0.212cm" fo:margin-bottom="0.212cm" loext:contextual-spacing="false" style:line-height-at-least="0.423cm" fo:orphans="2" fo:widows="2" style:text-autospace="none" style:vertical-align="bottom" style:snap-to-layout-grid="false"/>
    </style:style>
    <style:style style:name="P22" style:family="paragraph" style:parent-style-name="Standard">
      <style:paragraph-properties fo:margin-left="0.797cm" fo:margin-right="0cm" fo:margin-top="0cm" fo:margin-bottom="0.212cm" loext:contextual-spacing="false" style:line-height-at-least="0.423cm" fo:orphans="2" fo:widows="2" fo:text-indent="-0.797cm" style:auto-text-indent="false" style:text-autospace="none" style:vertical-align="bottom" style:snap-to-layout-grid="false"/>
    </style:style>
    <style:style style:name="P23" style:family="paragraph" style:parent-style-name="Standard">
      <style:paragraph-properties fo:margin-left="1.08cm" fo:margin-right="0cm" fo:margin-top="0cm" fo:margin-bottom="0.212cm" loext:contextual-spacing="false" style:line-height-at-least="0.423cm" fo:orphans="2" fo:widows="2" fo:text-indent="-1.08cm" style:auto-text-indent="false" style:text-autospace="none" style:vertical-align="bottom" style:snap-to-layout-grid="false"/>
    </style:style>
    <style:style style:name="P24" style:family="paragraph" style:parent-style-name="Standard">
      <style:paragraph-properties fo:margin-left="1.058cm" fo:margin-right="0cm" style:line-height-at-least="0.554cm" fo:text-align="justify" style:justify-single-word="false" fo:orphans="2" fo:widows="2" fo:text-indent="-1.058cm" style:auto-text-indent="false"/>
    </style:style>
    <style:style style:name="P25" style:family="paragraph" style:parent-style-name="區塊文字">
      <style:paragraph-properties style:line-height-at-least="0.423cm" style:snap-to-layout-grid="false"/>
    </style:style>
    <style:style style:name="P26" style:family="paragraph" style:parent-style-name="a">
      <style:paragraph-properties fo:line-height="0.282cm" fo:orphans="2" fo:widows="2" style:text-autospace="none" style:vertical-align="bottom"/>
      <style:text-properties style:font-name="Times New Roman" style:letter-kerning="true" style:font-name-asian="新細明體" style:font-name-complex="Times New Roman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/>
    </style:style>
    <style:style style:name="P28" style:family="paragraph">
      <style:paragraph-properties fo:text-align="center"/>
      <style:text-properties fo:font-size="12pt"/>
    </style:style>
    <style:style style:name="P29" style:family="paragraph">
      <style:paragraph-properties fo:text-align="center"/>
    </style:style>
    <style:style style:name="T1" style:family="text">
      <style:text-properties style:font-name="標楷體" fo:font-size="8pt" style:font-name-asian="標楷體" style:font-size-asian="8pt"/>
    </style:style>
    <style:style style:name="T2" style:family="text">
      <style:text-properties style:font-name="標楷體" fo:font-size="8pt" style:font-name-asian="標楷體" style:font-size-asian="8pt" style:language-asian="zh" style:country-asian="HK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2pt" fo:font-weight="bold" style:font-name-asian="標楷體" style:font-size-asian="12pt" style:font-weight-asian="bold"/>
    </style:style>
    <style:style style:name="T6" style:family="text">
      <style:text-properties style:font-name="標楷體" fo:font-size="12pt" fo:background-color="#ffff00" loext:char-shading-value="0" style:font-name-asian="標楷體" style:font-size-asian="12pt"/>
    </style:style>
    <style:style style:name="T7" style:family="text">
      <style:text-properties style:font-name="標楷體" fo:font-size="12pt" fo:background-color="#ffff00" loext:char-shading-value="0" style:font-name-asian="標楷體" style:font-size-asian="12pt"/>
    </style:style>
    <style:style style:name="T8" style:family="text">
      <style:text-properties style:font-name="標楷體" fo:font-size="12pt" fo:background-color="#ffffff" loext:char-shading-value="0" style:font-name-asian="標楷體" style:font-size-asian="12pt"/>
    </style:style>
    <style:style style:name="T9" style:family="text">
      <style:text-properties style:font-name-complex="標楷體"/>
    </style:style>
    <style:style style:name="T10" style:family="text">
      <style:text-properties fo:font-size="12pt" style:font-name-asian="標楷體" style:font-size-asian="12pt"/>
    </style:style>
    <style:style style:name="T11" style:family="text">
      <style:text-properties fo:font-size="12pt" style:font-name-asian="Times New Roman" style:font-size-asian="12pt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專用電信網路設置申請書</text:p>
      <text:p text:style-name="P25">茲依據「專用電信網路設置使用管理辦法」第六條或第八條之規定，檢送申請書、網路設置計畫書及其他相關規定文件，申請設置專用電信網路。</text:p>
      <text:p text:style-name="P11"><text:span text:style-name="T9"><text:s text:c="4"/></text:span>此 <text:s/>致</text:p>
      <text:p text:style-name="P12">國家通訊傳播委員會</text:p>
      <text:p text:style-name="P13">(填一式兩份)</text:p>
      <text:p text:style-name="P14">申請日期：中華民國 <text:s text:c="5"/>年 <text:s text:c="5"/>月 <text:s text:c="5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table:number-rows-spanned="3" office:value-type="string">
            <text:p text:style-name="P15"><draw:line text:anchor-type="paragraph" draw:z-index="1" draw:name="形狀2" draw:style-name="gr1" draw:text-style-name="P29" svg:x1="-0.025cm" svg:y1="11.781cm" svg:x2="5.417cm" svg:y2="12.686cm"><text:p/></draw:line>申</text:p>
            <text:p text:style-name="P15">請</text:p>
            <text:p text:style-name="P15">者</text:p>
          </table:table-cell>
          <table:table-cell table:style-name="表格1.B1" office:value-type="string">
            <text:p text:style-name="P16">名稱</text:p>
          </table:table-cell>
          <table:table-cell table:style-name="表格1.C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6" table:number-columns-spanned="2" office:value-type="string">
            <text:p text:style-name="P1"><text:span text:style-name="T1">(機關及</text:span><text:span text:style-name="T2">代表</text:span><text:span text:style-name="T1">人印章)</text:span></text:p>
            <text:p text:style-name="P9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單位地址</text:p>
          </table:table-cell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">電話及傳真</text:p>
          </table:table-cell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5">代</text:p>
            <text:p text:style-name="P5">表</text:p>
            <text:p text:style-name="P5">人</text:p>
          </table:table-cell>
          <table:table-cell table:style-name="表格1.B2" office:value-type="string">
            <text:p text:style-name="P3">姓名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5">性 <text:s text:c="2"/>別</text:p>
          </table:table-cell>
          <table:covered-table-cell/>
          <table:table-cell table:style-name="表格1.C2" table:number-columns-spanned="2" office:value-type="string">
            <text:p text:style-name="P7"><text:s text:c="2"/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>身分證字號</text:p>
          </table:table-cell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3">住居所</text:p>
          </table:table-cell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申請種類</text:p>
          </table:table-cell>
          <table:covered-table-cell/>
          <table:table-cell table:style-name="表格1.C7" table:number-columns-spanned="8" office:value-type="string">
            <text:p text:style-name="P20"><text:s/>□ 1.公共服務網路。</text:p>
            <text:p text:style-name="P18"><text:span text:style-name="T12"><text:s/></text:span><text:span text:style-name="T4">□ </text:span><text:span text:style-name="T12">2.自用網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送審文件檢查</text:p>
          </table:table-cell>
          <table:covered-table-cell/>
          <table:table-cell table:style-name="表格1.C8" table:number-columns-spanned="8" office:value-type="string">
            <text:p text:style-name="P21"><text:span text:style-name="T4">※</text:span><text:span text:style-name="T5">雙線以下申請人請勿填寫</text:span><text:span text:style-name="T3">。</text:span></text:p>
            <text:p text:style-name="P19"><text:span text:style-name="T9">□ </text:span>1.申請書。</text:p>
            <text:p text:style-name="P22"><text:span text:style-name="T4">□ </text:span><text:span text:style-name="T3">2.網路設置計畫書(應採Ａ４直式橫書格式)及其附件。</text:span></text:p>
            <text:p text:style-name="P23"><text:span text:style-name="T4">□</text:span><text:span text:style-name="T11"> </text:span><text:span text:style-name="T10">3.審查費繳費證明文件。</text:span></text:p>
            <text:p text:style-name="P24"><text:span text:style-name="T4">□ </text:span><text:span text:style-name="T3">4.目的事業主管機關確認符合公共服務用途函。(政府機關、公立學校、公營事業、行政法人及申請設置自用網路者免附)</text:span></text:p>
            <text:p text:style-name="P22"><draw:line text:anchor-type="paragraph" draw:z-index="0" draw:name="形狀1" draw:style-name="gr1" draw:text-style-name="P28" svg:x1="2.242cm" svg:y1="0.876cm" svg:x2="-3.2cm" svg:y2="1.64cm"><text:p/></draw:line><text:span text:style-name="T4">□ </text:span><text:span text:style-name="T3">5.其他經主管機關指定之文件。(</text:span><text:span text:style-name="T8">無線電頻率核配申請表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2" office:value-type="string">
            <text:p text:style-name="P5">收件日期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5">受理編號</text:p>
          </table:table-cell>
          <table:covered-table-cell/>
          <table:table-cell table:style-name="表格1.J9" office:value-type="string">
            <text:p text:style-name="P6"/>
          </table:table-cell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華康標楷體W6" style:font-family-asian="華康標楷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a" style:family="paragraph">
      <style:paragraph-properties style:line-height-at-least="0.635cm" fo:orphans="0" fo:widows="0" style:vertical-align="baseline"/>
      <style:text-properties style:use-window-font-color="true" style:font-name="Tms Rmn" fo:font-family="'Tms Rm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ms Rmn" style:font-family-complex="'Tms Rm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21cm" fo:margin-right="0.21cm" fo:margin-top="0.141cm" fo:margin-bottom="0cm" loext:contextual-spacing="false" fo:line-height="0.776cm" fo:text-align="justify" style:justify-single-word="false" fo:text-indent="1.06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891cm" fo:margin-right="0cm" style:line-height-at-least="0.847cm" fo:text-indent="-1.09cm" style:auto-text-indent="false" style:snap-to-layout-grid="false"/>
      <style:text-properties style:text-underline-style="solid" style:text-underline-width="auto" style:text-underline-color="font-color" fo:font-weight="bold" style:font-name-asian="標楷體" style:font-family-asian="標楷體" style:font-family-generic-asian="scri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華康標楷體W6" style:font-family-asian="華康標楷體W6, 新細明體" style:font-family-generic-asian="modern"/>
    </style:style>
    <style:style style:name="頁尾_20_字元" style:display-name="頁尾 字元" style:family="text">
      <style:text-properties style:letter-kerning="true" style:font-name-asian="華康標楷體W6" style:font-family-asian="華康標楷體W6, 新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98cm" fo:margin-left="1.411cm" fo:margin-right="1.528cm" style:writing-mode="lr-tb" style:layout-grid-color="#000000" style:layout-grid-lines="33" style:layout-grid-base-height="0.767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術試驗無線電臺管理辦法</dc:title>
    <dc:subject/>
    <meta:keyword/>
    <meta:initial-creator>rjlai</meta:initial-creator>
    <meta:creation-date>2020-07-02T13:03:00</meta:creation-date>
    <dc:date>2020-07-21T14:08:22.776000000</dc:date>
    <meta:print-date>2007-09-06T15:43:00</meta:print-date>
    <meta:editing-cycles>11</meta:editing-cycles>
    <meta:editing-duration>PT14M2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3" meta:word-count="317" meta:character-count="362" meta:non-whitespace-character-count="324"/>
  </office:meta>
</office:document-meta>
</file>