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9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46adc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1ff885" style:font-weight-asian="bold" style:font-name-complex="標楷體" style:font-size-complex="16pt"/>
    </style:style>
    <style:style style:name="T3" style:family="text">
      <style:text-properties style:font-name="標楷體" fo:language="zh" fo:country="TW" fo:font-weight="bold" officeooo:rsid="00246adc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ff885" style:font-name-asian="標楷體" style:font-size-asian="14pt" style:font-size-complex="14pt"/>
    </style:style>
    <style:style style:name="T7" style:family="text">
      <style:text-properties style:font-name="標楷體" fo:font-size="14pt" officeooo:rsid="0023c6f2" style:font-name-asian="標楷體" style:font-size-asian="14pt" style:font-size-complex="14pt"/>
    </style:style>
    <style:style style:name="T8" style:family="text">
      <style:text-properties style:font-name="標楷體" fo:font-size="14pt" officeooo:rsid="00246adc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/></text:span></text:p>
      <text:p text:style-name="P9"><text:span text:style-name="預設段落字型"><text:span text:style-name="T1">「</text:span></text:span><text:span text:style-name="預設段落字型"><text:span text:style-name="T3">市內網路業務通信網路審驗技術規範</text:span></text:span><text:span text:style-name="預設段落字型"><text:span text:style-name="T1">」草案</text:span></text:span><text:span text:style-name="預設段落字型"><text:span text:style-name="T11">意見書</text:span></text:span></text:p>
      <text:p text:style-name="P1"><text:span text:style-name="預設段落字型"><text:span text:style-name="T12">單位：</text:span></text:span><text:span text:style-name="預設段落字型"><text:span text:style-name="T14"> <text:s text:c="17"/></text:span></text:span><text:span text:style-name="預設段落字型"><text:span text:style-name="T12">姓名：</text:span></text:span></text:p>
      <text:p text:style-name="P1"><text:span text:style-name="預設段落字型"><text:span text:style-name="T12">職稱：</text:span></text:span><text:span text:style-name="預設段落字型"><text:span text:style-name="T13"> <text:s text:c="17"/></text:span></text:span><text:span text:style-name="預設段落字型"><text:span text:style-name="T12">聯絡電話：</text:span></text:span><text:span text:style-name="預設段落字型"><text:span text:style-name="T13"> <text:s text:c="11"/></text:span></text:span><text:span text:style-name="預設段落字型"><text:span text:style-name="T12">日期：</text:span></text:span><text:span text:style-name="預設段落字型"><text:span text:style-name="T13"> <text:s/></text:span></text:span><text:span text:style-name="預設段落字型"><text:span text:style-name="T16"><text:s/></text:span></text:span><text:span text:style-name="預設段落字型"><text:span text:style-name="T15">年</text:span></text:span><text:span text:style-name="預設段落字型"><text:span text:style-name="T16"> <text:s text:c="2"/></text:span></text:span><text:span text:style-name="預設段落字型"><text:span text:style-name="T15">月</text:span></text:span><text:span text:style-name="預設段落字型"><text:span text:style-name="T16"> <text:s text:c="2"/></text:span></text:span><text:span text:style-name="預設段落字型"><text:span text:style-name="T15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282469178" text:style-name="WW8Num1">
        <text:list-item text:start-value="1">
          <text:p text:style-name="P6"><text:span text:style-name="預設段落字型"><text:span text:style-name="T5">對於本公告內容有任何意見或修正建議者，請於本公告刊登公報隔日起</text:span></text:span><text:span text:style-name="預設段落字型"><text:span text:style-name="T8">30</text:span></text:span><text:span text:style-name="預設段落字型"><text:span text:style-name="T5">日內陳述意見或洽詢 ：承辦單位：</text:span></text:span><text:span text:style-name="預設段落字型"><text:span text:style-name="T6">基礎設施與資通安全處</text:span></text:span><text:span text:style-name="預設段落字型"><text:span text:style-name="T5"> ；電子信箱：</text:span></text:span><text:span text:style-name="預設段落字型"><text:span text:style-name="T7">chinwei</text:span></text:span><text:span text:style-name="預設段落字型"><text:span text:style-name="T4">@ncc.gov.tw；電話：（02）3343</text:span></text:span><text:span text:style-name="預設段落字型"><text:span text:style-name="T9">-</text:span></text:span><text:span text:style-name="預設段落字型"><text:span text:style-name="T4">8</text:span></text:span><text:span text:style-name="預設段落字型"><text:span text:style-name="T9">2</text:span></text:span><text:span text:style-name="預設段落字型"><text:span text:style-name="T4">2</text:span></text:span><text:span text:style-name="預設段落字型"><text:span text:style-name="T9">2</text:span></text:span><text:span text:style-name="預設段落字型"><text:span text:style-name="T4">；傳真：（02）2343</text:span></text:span><text:span text:style-name="預設段落字型"><text:span text:style-name="T9">-</text:span></text:span><text:span text:style-name="預設段落字型"><text:span text:style-name="T4">36</text:span></text:span><text:span text:style-name="預設段落字型"><text:span text:style-name="T9">36</text:span></text:span><text:span text:style-name="預設段落字型"><text:span text:style-name="T4">；地址：100</text:span></text:span><text:span text:style-name="預設段落字型"><text:span text:style-name="T10">54</text:span></text:span><text:span text:style-name="預設段落字型"><text:span text:style-name="T4">臺北市中正區濟南路2段16號</text:span></text:span><text:span text:style-name="預設段落字型"><text:span text:style-name="T9">5</text:span></text:span><text:span text:style-name="預設段落字型"><text:span text:style-name="T4">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7-31T09:39:45.902000000</dc:date>
    <meta:print-date>2004-06-02T15:13:00Z</meta:print-date>
    <meta:editing-cycles>18</meta:editing-cycles>
    <meta:editing-duration>PT40M36S</meta:editing-duration>
    <meta:document-statistic meta:table-count="1" meta:image-count="0" meta:object-count="0" meta:page-count="1" meta:paragraph-count="9" meta:word-count="214" meta:character-count="318" meta:non-whitespace-character-count="259"/>
    <meta:template xlink:type="simple" xlink:actuate="onRequest" xlink:title="" xlink:href="../../AppData/Local/Microsoft/Windows/INetCache/IE/AppData/Local/Microsoft/Windows/INetCache/IE/0M54ZD0J/181_43122_200512_1%5B1%5D.odt/Normal.dotm"/>
  </office:meta>
</office:document-meta>
</file>