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cjk">
      <style:paragraph-properties fo:margin-left="0cm" fo:margin-right="-0.049cm" fo:text-indent="0cm" style:auto-text-indent="false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9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1" style:family="text">
      <style:text-properties fo:color="#000000" style:font-name="新細明體" fo:font-size="16pt" style:font-size-asian="16pt" style:font-name-complex="新細明體"/>
    </style:style>
    <style:style style:name="T32" style:family="text">
      <style:text-properties fo:color="#000000" style:font-name="新細明體" fo:font-size="16pt" style:font-size-asian="16pt" style:font-name-complex="Arial"/>
    </style:style>
    <style:style style:name="T33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4" style:family="text">
      <style:text-properties style:font-name-asian="標楷體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系統訂戶數統計表</text:span><text:span text:style-name="T10">（</text:span><text:span text:style-name="T11">10</text:span><text:span text:style-name="T12">6</text:span><text:span text:style-name="T11">年</text:span><text:span text:style-name="T12">12</text:span><text:span text:style-name="T11">月</text:span><text:span text:style-name="T10">）</text:span></text:p>
      <text:p text:style-name="P2">【依集團】</text:p>
      <text:p text:style-name="P10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5"><text:bookmark text:name="OLE_LINK1"/><text:bookmark text:name="OLE_LINK2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18">71534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18">72035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8">105925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8">86732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8">84889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8">50323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8">125456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8">109255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8">115495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8">101673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8">81694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8">99345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9"><text:span text:style-name="T20">總數：</text:span><text:span text:style-name="T21">1104356</text:span><text:span text:style-name="T27">戶</text:span><text:span text:style-name="T29">，占有率：</text:span><text:span text:style-name="T20">21.</text:span><text:span text:style-name="T21">14</text:span><text:span text:style-name="T20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1">中嘉</text:p>
            <text:p text:style-name="P12"><text:span text:style-name="T31">共</text:span><text:span text:style-name="T14">1</text:span><text:span text:style-name="T17">1</text:span><text:span text:style-name="T31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8">96442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8">63123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8">50883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8">51372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8">153005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8">76181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8">127880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8">101638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7">慶聯</text:p>
          </table:table-cell>
          <table:table-cell table:style-name="表格1.C23" office:value-type="string">
            <text:p text:style-name="P18">217896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7">港都</text:p>
          </table:table-cell>
          <table:table-cell table:style-name="表格1.C24" office:value-type="string">
            <text:p text:style-name="P18">139903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8">40109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9"><text:span text:style-name="T20">總數：</text:span><text:span text:style-name="T21">1118432</text:span><text:span text:style-name="T27">戶</text:span><text:span text:style-name="T29">，占有率：</text:span><text:span text:style-name="T20">2</text:span><text:span text:style-name="T21">1</text:span><text:span text:style-name="T20">.</text:span><text:span text:style-name="T21">41</text:span><text:span text:style-name="T20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1">台灣寬頻</text:p>
            <text:p text:style-name="P12"><text:span text:style-name="T31">共</text:span><text:span text:style-name="T14">4</text:span><text:span text:style-name="T31">家</text:span></text:p>
          </table:table-cell>
          <table:table-cell table:style-name="表格1.B27" office:value-type="string">
            <text:p text:style-name="P7">南桃園</text:p>
          </table:table-cell>
          <table:table-cell table:style-name="表格1.C27" office:value-type="string">
            <text:p text:style-name="P18">250012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7">北視</text:p>
          </table:table-cell>
          <table:table-cell table:style-name="表格1.C28" office:value-type="string">
            <text:p text:style-name="P18">118836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7">信和</text:p>
          </table:table-cell>
          <table:table-cell table:style-name="表格1.C29" office:value-type="string">
            <text:p text:style-name="P18">47276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7">群健</text:p>
          </table:table-cell>
          <table:table-cell table:style-name="表格1.C30" office:value-type="string">
            <text:p text:style-name="P18">289937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19"><text:span text:style-name="T20">總數：</text:span><text:span text:style-name="T21">706061</text:span><text:span text:style-name="T27">戶</text:span><text:span text:style-name="T29">，占有率：</text:span><text:span text:style-name="T24">13.</text:span><text:span text:style-name="T25">51</text:span><text:span text:style-name="T20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1">台固</text:p>
            <text:p text:style-name="P12"><text:span text:style-name="T31">共</text:span><text:span text:style-name="T14">5</text:span><text:span text:style-name="T31">家</text:span></text:p>
          </table:table-cell>
          <table:table-cell table:style-name="表格1.B32" office:value-type="string">
            <text:p text:style-name="P7">永佳樂</text:p>
          </table:table-cell>
          <table:table-cell table:style-name="表格1.C32" office:value-type="string">
            <text:p text:style-name="P21">160071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7">紅樹林</text:p>
          </table:table-cell>
          <table:table-cell table:style-name="表格1.C33" office:value-type="string">
            <text:p text:style-name="P21">67417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7">觀天下</text:p>
          </table:table-cell>
          <table:table-cell table:style-name="表格1.C34" office:value-type="string">
            <text:p text:style-name="P18">73733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7">鳳信</text:p>
          </table:table-cell>
          <table:table-cell table:style-name="表格1.C35" office:value-type="string">
            <text:p text:style-name="P18">175778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7">聯禾</text:p>
          </table:table-cell>
          <table:table-cell table:style-name="表格1.C36" office:value-type="string">
            <text:p text:style-name="P18">92107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<text:span text:style-name="T20">總數：</text:span><text:span text:style-name="T21">569106</text:span><text:span text:style-name="T27">戶</text:span><text:span text:style-name="T29">，占有率：</text:span><text:span text:style-name="T33">10</text:span><text:span text:style-name="T20">.</text:span><text:span text:style-name="T21">89</text:span><text:span text:style-name="T20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1">台灣數位<text:soft-page-break/>光訊</text:p>
            <text:p text:style-name="P12"><text:span text:style-name="T31">共6家</text:span>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18">75951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7">大屯</text:p>
          </table:table-cell>
          <table:table-cell table:style-name="表格1.C39" office:value-type="string">
            <text:p text:style-name="P18">59096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7">中投</text:p>
          </table:table-cell>
          <table:table-cell table:style-name="表格1.C40" office:value-type="string">
            <text:p text:style-name="P18">77568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7">佳聯</text:p>
          </table:table-cell>
          <table:table-cell table:style-name="表格1.C41" office:value-type="string">
            <text:p text:style-name="P18">75095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7">新永安</text:p>
          </table:table-cell>
          <table:table-cell table:style-name="表格1.C42" office:value-type="string">
            <text:p text:style-name="P18">146886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7">大揚</text:p>
          </table:table-cell>
          <table:table-cell table:style-name="表格1.C43" office:value-type="string">
            <text:p text:style-name="P18">38890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19"><text:span text:style-name="T20">總數：</text:span><text:span text:style-name="T21">473486</text:span><text:span text:style-name="T27">戶</text:span><text:span text:style-name="T29">，占有率：</text:span><text:span text:style-name="T30">9</text:span><text:span text:style-name="T20">.</text:span><text:span text:style-name="T21">10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1">獨立系統</text:p>
            <text:p text:style-name="P12"><text:span text:style-name="T32">共</text:span><text:span text:style-name="T14">2</text:span><text:span text:style-name="T32">7</text:span><text:span text:style-name="T17">家</text:span></text:p>
            <text:p text:style-name="P5"/>
          </table:table-cell>
          <table:table-cell table:style-name="表格1.B45" office:value-type="string">
            <text:p text:style-name="P7">寶福</text:p>
          </table:table-cell>
          <table:table-cell table:style-name="表格1.C45" office:value-type="string">
            <text:p text:style-name="P18">13346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7">聯維</text:p>
          </table:table-cell>
          <table:table-cell table:style-name="表格1.C46" office:value-type="string">
            <text:p text:style-name="P18">58497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7">大豐</text:p>
          </table:table-cell>
          <table:table-cell table:style-name="表格1.C47" office:value-type="string">
            <text:p text:style-name="P18">75460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8">台灣數位寬頻</text:p>
          </table:table-cell>
          <table:table-cell table:style-name="表格1.C48" office:value-type="string">
            <text:p text:style-name="P18">80811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天外天</text:p>
          </table:table-cell>
          <table:table-cell table:style-name="表格1.C49" office:value-type="string">
            <text:p text:style-name="P18">69586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大新店民主</text:p>
          </table:table-cell>
          <table:table-cell table:style-name="表格1.C50" office:value-type="string">
            <text:p text:style-name="P18">48122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吉元</text:p>
          </table:table-cell>
          <table:table-cell table:style-name="表格1.C51" office:value-type="string">
            <text:p text:style-name="P18">56230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8">45870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三大</text:p>
          </table:table-cell>
          <table:table-cell table:style-name="表格1.C53" office:value-type="string">
            <text:p text:style-name="P18">86217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7">北港</text:p>
          </table:table-cell>
          <table:table-cell table:style-name="表格1.C54" office:value-type="string">
            <text:p text:style-name="P18">32903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7">世新</text:p>
          </table:table-cell>
          <table:table-cell table:style-name="表格1.C55" office:value-type="string">
            <text:p text:style-name="P18">54278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7">國聲</text:p>
          </table:table-cell>
          <table:table-cell table:style-name="表格1.C56" office:value-type="string">
            <text:p text:style-name="P18">34909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7">雙子星</text:p>
          </table:table-cell>
          <table:table-cell table:style-name="表格1.C57" office:value-type="string">
            <text:p text:style-name="P18">98936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7">南國</text:p>
          </table:table-cell>
          <table:table-cell table:style-name="表格1.C58" office:value-type="string">
            <text:p text:style-name="P18">91766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7">屏南</text:p>
          </table:table-cell>
          <table:table-cell table:style-name="表格1.C59" office:value-type="string">
            <text:p text:style-name="P18">60611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7">東台有線播送系統（關山區）</text:p>
          </table:table-cell>
          <table:table-cell table:style-name="表格1.C60" office:value-type="string">
            <text:p text:style-name="P18">6359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7">東台</text:p>
          </table:table-cell>
          <table:table-cell table:style-name="表格1.C61" office:value-type="string">
            <text:p text:style-name="P18">23792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7">東台有線播送系統（成功區）</text:p>
          </table:table-cell>
          <table:table-cell table:style-name="表格1.C62" office:value-type="string">
            <text:p text:style-name="P18">3903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7">洄瀾</text:p>
          </table:table-cell>
          <table:table-cell table:style-name="表格1.C63" office:value-type="string">
            <text:p text:style-name="P18">46971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7">東亞</text:p>
          </table:table-cell>
          <table:table-cell table:style-name="表格1.C64" office:value-type="string">
            <text:p text:style-name="P18">14725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7">澎湖</text:p>
          </table:table-cell>
          <table:table-cell table:style-name="表格1.C65" office:value-type="string">
            <text:p text:style-name="P18">17086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7">名城事業股份有限公司</text:p>
          </table:table-cell>
          <table:table-cell table:style-name="表格1.C66" office:value-type="string">
            <text:p text:style-name="P20"><text:span text:style-name="T3">7750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15">祥通事業股份有限公司</text:span></text:p>
          </table:table-cell>
          <table:table-cell table:style-name="表格1.C67" office:value-type="string">
            <text:p text:style-name="P18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5">全國數位（</text:span><text:span text:style-name="T37">板橋、三重、新莊）</text:span></text:p>
          </table:table-cell>
          <table:table-cell table:style-name="表格1.C68" office:value-type="string">
            <text:p text:style-name="P18">74454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5">大豐（</text:span><text:span text:style-name="T37">中和、永和、三峽、鶯歌、樹林）</text:span></text:p>
          </table:table-cell>
          <table:table-cell table:style-name="表格1.C69" office:value-type="string">
            <text:p text:style-name="P18">52021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5">新北市（</text:span><text:span text:style-name="T37">新莊、五股、泰山、淡水</text:span><text:span text:style-name="T35">）</text:span></text:p>
          </table:table-cell>
          <table:table-cell table:style-name="表格1.C70" office:value-type="string">
            <text:p text:style-name="P18">2710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5">北都數位（</text:span><text:span text:style-name="T37">臺北市各區里</text:span><text:span text:style-name="T35">）</text:span></text:p>
          </table:table-cell>
          <table:table-cell table:style-name="表格1.C71" office:value-type="string">
            <text:p text:style-name="P18">63140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5">新高雄（</text:span><text:span text:style-name="T37">苓雅、三民、左營、前鎮</text:span><text:span text:style-name="T35">）</text:span></text:p>
          </table:table-cell>
          <table:table-cell table:style-name="表格1.C72" office:value-type="string">
            <text:p text:style-name="P18">37916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5">新彰數位(</text:span><text:span text:style-name="T38">彰化、花壇、和美、鹿港</text:span><text:span text:style-name="T35">)</text:span></text:p>
          </table:table-cell>
          <table:table-cell table:style-name="表格1.C73" office:value-type="string">
            <text:p text:style-name="P18">17080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9"><text:span text:style-name="T20">總數：</text:span><text:span text:style-name="T21">1276353</text:span><text:span text:style-name="T27">戶</text:span><text:span text:style-name="T29">，占有率：</text:span><text:span text:style-name="T20">2</text:span><text:span text:style-name="T21">4</text:span><text:span text:style-name="T21">.</text:span><text:span text:style-name="T21">32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1">全國總訂戶數</text:p>
            <text:p text:style-name="P9">（含播送系統3家）</text:p>
          </table:table-cell>
          <table:table-cell table:style-name="表格1.B75" table:number-columns-spanned="2" office:value-type="string">
            <text:p text:style-name="P19"><text:span text:style-name="T1">5247794</text:span><text:span text:style-name="T27">戶</text:span><text:span text:style-name="T23"> <text:s text:c="2"/></text:span></text:p>
            <text:p text:style-name="P17"><text:span text:style-name="T20">普及率：</text:span><text:span text:style-name="T21">60.68</text:span><text:span text:style-name="T20">%</text:span></text:p>
            <text:p text:style-name="P17"><text:span text:style-name="T20">總</text:span><text:span text:style-name="T27">戶</text:span><text:span text:style-name="T29">數：</text:span><text:span text:style-name="T1">8649000</text:span><text:span text:style-name="T27">戶</text:span></text:p>
          </table:table-cell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6:16:00</meta:creation-date>
    <dc:creator>何伯俊(平臺)</dc:creator>
    <dc:date>2020-06-12T16:18:00</dc:date>
    <meta:print-date>2017-06-15T16:37:00</meta:print-date>
    <meta:editing-cycles>3</meta:editing-cycles>
    <meta:editing-duration>PT3M</meta:editing-duration>
    <meta:document-statistic meta:table-count="1" meta:image-count="0" meta:object-count="0" meta:page-count="7" meta:paragraph-count="164" meta:word-count="582" meta:character-count="950" meta:non-whitespace-character-count="943"/>
    <meta:generator>LibreOffice/6.2.2.2$Windows_X86_64 LibreOffice_project/2b840030fec2aae0fd2658d8d4f9548af4e3518d</meta:generator>
  </office:meta>
</office:document-meta>
</file>