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新細明體" fo:font-size="16pt" style:font-size-asian="16pt" style:font-name-complex="新細明體"/>
    </style:style>
    <style:style style:name="T31" style:family="text">
      <style:text-properties fo:color="#000000" style:font-name="新細明體" fo:font-size="16pt" style:font-size-asian="16pt" style:font-name-complex="Arial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7</text:span><text:span text:style-name="T11">年</text:span><text:span text:style-name="T12">6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8">69593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8">70168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8">99445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8">83224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8">82927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8">49416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8">123360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8">107363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8">113634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8">99665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8">80841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8">98638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9"><text:span text:style-name="T20">總數：</text:span><text:span text:style-name="T22">1078274</text:span><text:span text:style-name="T26">戶</text:span><text:span text:style-name="T28">，占有率：</text:span><text:span text:style-name="T20">2</text:span><text:span text:style-name="T22">0</text:span><text:span text:style-name="T20">.</text:span><text:span text:style-name="T22">9</text:span><text:span text:style-name="T20">1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0">中嘉</text:p>
            <text:p text:style-name="P12"><text:span text:style-name="T30">共</text:span><text:span text:style-name="T14">1</text:span><text:span text:style-name="T17">1</text:span><text:span text:style-name="T30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8">94157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8">59929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8">48772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8">48540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8">149041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8">74258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8">125688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8">99216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8">214108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8">138127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8">40421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20">總數：</text:span><text:span text:style-name="T22">1092257</text:span><text:span text:style-name="T26">戶</text:span><text:span text:style-name="T28">，占有率：</text:span><text:span text:style-name="T20">2</text:span><text:span text:style-name="T22">1</text:span><text:span text:style-name="T20">.</text:span><text:span text:style-name="T22">18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0">台灣寬頻</text:p>
            <text:p text:style-name="P12"><text:span text:style-name="T30">共</text:span><text:span text:style-name="T14">4</text:span><text:span text:style-name="T30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8">249535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8">118542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8">46955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8">288755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9"><text:span text:style-name="T20">總數：</text:span><text:span text:style-name="T22">703787</text:span><text:span text:style-name="T26">戶</text:span><text:span text:style-name="T28">，占有率：</text:span><text:span text:style-name="T22">13.</text:span><text:span text:style-name="T22">65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0">台固</text:p>
            <text:p text:style-name="P12"><text:span text:style-name="T30">共</text:span><text:span text:style-name="T14">5</text:span><text:span text:style-name="T30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1">158469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1">65572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8">72220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8">178604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8">91394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20">總數：</text:span><text:span text:style-name="T22">566259</text:span><text:span text:style-name="T26">戶</text:span><text:span text:style-name="T28">，占有率：</text:span><text:span text:style-name="T22">10</text:span><text:span text:style-name="T22">.</text:span><text:span text:style-name="T22">98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0">台灣數位<text:soft-page-break/>光訊</text:p>
            <text:p text:style-name="P12"><text:span text:style-name="T30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8">74520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8">58120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8">76806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8">74466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新永安</text:p>
          </table:table-cell>
          <table:table-cell table:style-name="表格1.C42" office:value-type="string">
            <text:p text:style-name="P18">145706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大揚</text:p>
          </table:table-cell>
          <table:table-cell table:style-name="表格1.C43" office:value-type="string">
            <text:p text:style-name="P18">38608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19"><text:span text:style-name="T20">總數：</text:span><text:span text:style-name="T22">468226</text:span><text:span text:style-name="T26">戶</text:span><text:span text:style-name="T28">，占有率：</text:span><text:span text:style-name="T29">9</text:span><text:span text:style-name="T20">.</text:span><text:span text:style-name="T22">08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0">獨立系統</text:p>
            <text:p text:style-name="P12"><text:span text:style-name="T31">共</text:span><text:span text:style-name="T14">2</text:span><text:span text:style-name="T31">7</text:span><text:span text:style-name="T17">家</text:span></text:p>
            <text:p text:style-name="P4"/>
          </table:table-cell>
          <table:table-cell table:style-name="表格1.B45" office:value-type="string">
            <text:p text:style-name="P6">寶福</text:p>
          </table:table-cell>
          <table:table-cell table:style-name="表格1.C45" office:value-type="string">
            <text:p text:style-name="P18">12232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聯維</text:p>
          </table:table-cell>
          <table:table-cell table:style-name="表格1.C46" office:value-type="string">
            <text:p text:style-name="P18">58679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大豐</text:p>
          </table:table-cell>
          <table:table-cell table:style-name="表格1.C47" office:value-type="string">
            <text:p text:style-name="P18">74236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台灣數位寬頻</text:p>
          </table:table-cell>
          <table:table-cell table:style-name="表格1.C48" office:value-type="string">
            <text:p text:style-name="P18">78319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天外天</text:p>
          </table:table-cell>
          <table:table-cell table:style-name="表格1.C49" office:value-type="string">
            <text:p text:style-name="P18">64423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8">47026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8">55628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8">44986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8">84953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8">3279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8">53854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8">34703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雙子星</text:p>
          </table:table-cell>
          <table:table-cell table:style-name="表格1.C57" office:value-type="string">
            <text:p text:style-name="P18">97168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8">90641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8">60358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8">6278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8">23405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8">3834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8">46063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8">14542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8">16789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20"><text:span text:style-name="T3">7703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8">906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5">全國數位（</text:span><text:span text:style-name="T37">板橋、三重、新莊）</text:span></text:p>
          </table:table-cell>
          <table:table-cell table:style-name="表格1.C68" office:value-type="string">
            <text:p text:style-name="P18">80061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5">大豐（</text:span><text:span text:style-name="T37">中和、永和、三峽、鶯歌、樹林）</text:span></text:p>
          </table:table-cell>
          <table:table-cell table:style-name="表格1.C69" office:value-type="string">
            <text:p text:style-name="P18">52073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5">新北市（</text:span><text:span text:style-name="T37">新莊、五股、泰山、淡水</text:span><text:span text:style-name="T35">）</text:span></text:p>
          </table:table-cell>
          <table:table-cell table:style-name="表格1.C70" office:value-type="string">
            <text:p text:style-name="P18">5352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5">北都數位（</text:span><text:span text:style-name="T37">臺北市各區里</text:span><text:span text:style-name="T35">）</text:span></text:p>
          </table:table-cell>
          <table:table-cell table:style-name="表格1.C71" office:value-type="string">
            <text:p text:style-name="P18">65319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5">新高雄（</text:span><text:span text:style-name="T37">苓雅、三民、左營、前鎮</text:span><text:span text:style-name="T35">）</text:span></text:p>
          </table:table-cell>
          <table:table-cell table:style-name="表格1.C72" office:value-type="string">
            <text:p text:style-name="P18">37904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5">新彰數位(</text:span><text:span text:style-name="T38">彰化、花壇、和美、鹿港</text:span><text:span text:style-name="T35">)</text:span></text:p>
          </table:table-cell>
          <table:table-cell table:style-name="表格1.C73" office:value-type="string">
            <text:p text:style-name="P18">21029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20">總數：</text:span><text:span text:style-name="T22">1271257</text:span><text:span text:style-name="T26">戶</text:span><text:span text:style-name="T28">，占有率：</text:span><text:span text:style-name="T20">2</text:span><text:span text:style-name="T22">4</text:span><text:span text:style-name="T22">.</text:span><text:span text:style-name="T22">54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22">全國總訂戶數</text:p>
            <text:p text:style-name="P8"/>
          </table:table-cell>
          <table:table-cell table:style-name="表格1.B75" table:number-columns-spanned="2" office:value-type="string">
            <text:p text:style-name="P19"><text:span text:style-name="T1">5180060</text:span><text:span text:style-name="T26">戶</text:span><text:span text:style-name="T24"> <text:s text:c="2"/></text:span></text:p>
            <text:p text:style-name="P17"><text:span text:style-name="T20">普及率：</text:span><text:span text:style-name="T22">59.63</text:span><text:span text:style-name="T20">%</text:span></text:p>
            <text:p text:style-name="P17"><text:span text:style-name="T20">總</text:span><text:span text:style-name="T26">戶</text:span><text:span text:style-name="T28">數：</text:span><text:span text:style-name="T1">8686376</text:span><text:span text:style-name="T26">戶</text:span></text:p>
          </table:table-cell>
          <table:covered-table-cell/>
        </table:table-row>
      </table:table>
      <text:p text:style-name="Standard"><text:span text:style-name="T32">備註：上開集團別非以公司法認定</text:span><text:span text:style-name="T32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8:07:00</meta:creation-date>
    <dc:creator>何伯俊(平臺)</dc:creator>
    <dc:date>2020-06-12T18:10:00</dc:date>
    <meta:print-date>2017-06-15T16:37:00</meta:print-date>
    <meta:editing-cycles>5</meta:editing-cycles>
    <meta:editing-duration>PT3M</meta:editing-duration>
    <meta:document-statistic meta:table-count="1" meta:image-count="0" meta:object-count="0" meta:page-count="7" meta:paragraph-count="164" meta:word-count="589" meta:character-count="953" meta:non-whitespace-character-count="946"/>
    <meta:generator>LibreOffice/6.2.2.2$Windows_X86_64 LibreOffice_project/2b840030fec2aae0fd2658d8d4f9548af4e3518d</meta:generator>
  </office:meta>
</office:document-meta>
</file>