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8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新細明體" fo:font-size="16pt" style:font-size-asian="16pt" style:font-name-complex="新細明體"/>
    </style:style>
    <style:style style:name="T30" style:family="text">
      <style:text-properties fo:color="#000000" style:font-name="新細明體" fo:font-size="16pt" style:font-size-asian="16pt" style:font-name-complex="Arial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各有線電視系統訂戶數統計表</text:span><text:span text:style-name="T10">（</text:span><text:span text:style-name="T11">10</text:span><text:span text:style-name="T12">7</text:span><text:span text:style-name="T11">年</text:span><text:span text:style-name="T12">9</text:span><text:span text:style-name="T11">月</text:span><text:span text:style-name="T10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6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5"><text:bookmark text:name="OLE_LINK1"/><text:bookmark text:name="OLE_LINK3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9">69230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9">68925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9">96450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9">82038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9">82099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9">48951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9">122295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9">106194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9">112694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9">98636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9">80424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9">98069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20">總數：</text:span><text:span text:style-name="T21">1066005</text:span><text:span text:style-name="T25">戶</text:span><text:span text:style-name="T27">，占有率：</text:span><text:span text:style-name="T20">2</text:span><text:span text:style-name="T21">0</text:span><text:span text:style-name="T20">.</text:span><text:span text:style-name="T21">83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1">中嘉</text:p>
            <text:p text:style-name="P13"><text:span text:style-name="T29">共</text:span><text:span text:style-name="T14">1</text:span><text:span text:style-name="T17">1</text:span><text:span text:style-name="T29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9">92551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9">58501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9">46916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9">46467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9">146672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9">73104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9">123929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9">97975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7">慶聯</text:p>
          </table:table-cell>
          <table:table-cell table:style-name="表格1.C23" office:value-type="string">
            <text:p text:style-name="P19">211747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7">港都</text:p>
          </table:table-cell>
          <table:table-cell table:style-name="表格1.C24" office:value-type="string">
            <text:p text:style-name="P19">136689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4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9">40492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20"><text:span text:style-name="T20">總數：</text:span><text:span text:style-name="T21">1075043</text:span><text:span text:style-name="T25">戶</text:span><text:span text:style-name="T27">，占有率：</text:span><text:span text:style-name="T20">2</text:span><text:span text:style-name="T21">1</text:span><text:span text:style-name="T20">.</text:span><text:span text:style-name="T21">01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1">台灣寬頻</text:p>
            <text:p text:style-name="P13"><text:span text:style-name="T29">共</text:span><text:span text:style-name="T14">4</text:span><text:span text:style-name="T29">家</text:span></text:p>
          </table:table-cell>
          <table:table-cell table:style-name="表格1.B27" office:value-type="string">
            <text:p text:style-name="P7">南桃園</text:p>
          </table:table-cell>
          <table:table-cell table:style-name="表格1.C27" office:value-type="string">
            <text:p text:style-name="P19">248284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7">北視</text:p>
          </table:table-cell>
          <table:table-cell table:style-name="表格1.C28" office:value-type="string">
            <text:p text:style-name="P19">118063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7">信和</text:p>
          </table:table-cell>
          <table:table-cell table:style-name="表格1.C29" office:value-type="string">
            <text:p text:style-name="P19">47051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7">群健</text:p>
          </table:table-cell>
          <table:table-cell table:style-name="表格1.C30" office:value-type="string">
            <text:p text:style-name="P19">288341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20"><text:span text:style-name="T20">總數：</text:span><text:span text:style-name="T21">701739</text:span><text:span text:style-name="T25">戶</text:span><text:span text:style-name="T27">，占有率：</text:span><text:span text:style-name="T21">13.</text:span><text:span text:style-name="T21">71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1">台固</text:p>
            <text:p text:style-name="P13"><text:span text:style-name="T29">共</text:span><text:span text:style-name="T14">5</text:span><text:span text:style-name="T29">家</text:span></text:p>
          </table:table-cell>
          <table:table-cell table:style-name="表格1.B32" office:value-type="string">
            <text:p text:style-name="P7">永佳樂</text:p>
          </table:table-cell>
          <table:table-cell table:style-name="表格1.C32" office:value-type="string">
            <text:p text:style-name="P22">157390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7">紅樹林</text:p>
          </table:table-cell>
          <table:table-cell table:style-name="表格1.C33" office:value-type="string">
            <text:p text:style-name="P22">64873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7">觀天下</text:p>
          </table:table-cell>
          <table:table-cell table:style-name="表格1.C34" office:value-type="string">
            <text:p text:style-name="P19">71452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7">鳳信</text:p>
          </table:table-cell>
          <table:table-cell table:style-name="表格1.C35" office:value-type="string">
            <text:p text:style-name="P19">178431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7">聯禾</text:p>
          </table:table-cell>
          <table:table-cell table:style-name="表格1.C36" office:value-type="string">
            <text:p text:style-name="P19">90846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20"><text:span text:style-name="T20">總數：</text:span><text:span text:style-name="T21">562992</text:span><text:span text:style-name="T25">戶</text:span><text:span text:style-name="T27">，占有率：</text:span><text:span text:style-name="T21">11</text:span><text:span text:style-name="T21">.</text:span><text:span text:style-name="T21">00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1">台灣數位<text:soft-page-break/>光訊</text:p>
            <text:p text:style-name="P13"><text:span text:style-name="T29">共6家</text:span></text:p>
          </table:table-cell>
          <table:table-cell table:style-name="表格1.B38" office:value-type="string">
            <text:p text:style-name="P15">台灣佳光電訊</text:p>
          </table:table-cell>
          <table:table-cell table:style-name="表格1.C38" office:value-type="string">
            <text:p text:style-name="P19">74151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7">大屯</text:p>
          </table:table-cell>
          <table:table-cell table:style-name="表格1.C39" office:value-type="string">
            <text:p text:style-name="P19">58042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7">中投</text:p>
          </table:table-cell>
          <table:table-cell table:style-name="表格1.C40" office:value-type="string">
            <text:p text:style-name="P19">76727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7">佳聯</text:p>
          </table:table-cell>
          <table:table-cell table:style-name="表格1.C41" office:value-type="string">
            <text:p text:style-name="P19">74315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7">新永安</text:p>
          </table:table-cell>
          <table:table-cell table:style-name="表格1.C42" office:value-type="string">
            <text:p text:style-name="P19">145350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7">大揚</text:p>
          </table:table-cell>
          <table:table-cell table:style-name="表格1.C43" office:value-type="string">
            <text:p text:style-name="P19">38571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20"><text:span text:style-name="T20">總數：</text:span><text:span text:style-name="T21">467156</text:span><text:span text:style-name="T25">戶</text:span><text:span text:style-name="T27">，占有率：</text:span><text:span text:style-name="T28">9</text:span><text:span text:style-name="T20">.</text:span><text:span text:style-name="T21">13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1">獨立系統</text:p>
            <text:p text:style-name="P13"><text:span text:style-name="T30">共</text:span><text:span text:style-name="T14">2</text:span><text:span text:style-name="T30">7</text:span><text:span text:style-name="T17">家</text:span></text:p>
            <text:p text:style-name="P5"/>
          </table:table-cell>
          <table:table-cell table:style-name="表格1.B45" office:value-type="string">
            <text:p text:style-name="P7">寶福</text:p>
          </table:table-cell>
          <table:table-cell table:style-name="表格1.C45" office:value-type="string">
            <text:p text:style-name="P19">12013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7">聯維</text:p>
          </table:table-cell>
          <table:table-cell table:style-name="表格1.C46" office:value-type="string">
            <text:p text:style-name="P19">59051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7">大豐</text:p>
          </table:table-cell>
          <table:table-cell table:style-name="表格1.C47" office:value-type="string">
            <text:p text:style-name="P19">73676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8">台灣數位寬頻</text:p>
          </table:table-cell>
          <table:table-cell table:style-name="表格1.C48" office:value-type="string">
            <text:p text:style-name="P19">77020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天外天</text:p>
          </table:table-cell>
          <table:table-cell table:style-name="表格1.C49" office:value-type="string">
            <text:p text:style-name="P19">64458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大新店民主</text:p>
          </table:table-cell>
          <table:table-cell table:style-name="表格1.C50" office:value-type="string">
            <text:p text:style-name="P19">46471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吉元</text:p>
          </table:table-cell>
          <table:table-cell table:style-name="表格1.C51" office:value-type="string">
            <text:p text:style-name="P19">55167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4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9">44537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三大</text:p>
          </table:table-cell>
          <table:table-cell table:style-name="表格1.C53" office:value-type="string">
            <text:p text:style-name="P19">84353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7">北港</text:p>
          </table:table-cell>
          <table:table-cell table:style-name="表格1.C54" office:value-type="string">
            <text:p text:style-name="P19">32773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7">世新</text:p>
          </table:table-cell>
          <table:table-cell table:style-name="表格1.C55" office:value-type="string">
            <text:p text:style-name="P19">53011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7">國聲</text:p>
          </table:table-cell>
          <table:table-cell table:style-name="表格1.C56" office:value-type="string">
            <text:p text:style-name="P19">34115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7">雙子星</text:p>
          </table:table-cell>
          <table:table-cell table:style-name="表格1.C57" office:value-type="string">
            <text:p text:style-name="P19">96180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7">南國</text:p>
          </table:table-cell>
          <table:table-cell table:style-name="表格1.C58" office:value-type="string">
            <text:p text:style-name="P19">89423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7">屏南</text:p>
          </table:table-cell>
          <table:table-cell table:style-name="表格1.C59" office:value-type="string">
            <text:p text:style-name="P19">60053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7">東台有線播送系統（關山區）</text:p>
          </table:table-cell>
          <table:table-cell table:style-name="表格1.C60" office:value-type="string">
            <text:p text:style-name="P19">6357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7">東台</text:p>
          </table:table-cell>
          <table:table-cell table:style-name="表格1.C61" office:value-type="string">
            <text:p text:style-name="P19">23029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7">東台有線播送系統（成功區）</text:p>
          </table:table-cell>
          <table:table-cell table:style-name="表格1.C62" office:value-type="string">
            <text:p text:style-name="P19">3899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7">洄瀾</text:p>
          </table:table-cell>
          <table:table-cell table:style-name="表格1.C63" office:value-type="string">
            <text:p text:style-name="P19">43878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7">東亞</text:p>
          </table:table-cell>
          <table:table-cell table:style-name="表格1.C64" office:value-type="string">
            <text:p text:style-name="P19">14397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7">澎湖</text:p>
          </table:table-cell>
          <table:table-cell table:style-name="表格1.C65" office:value-type="string">
            <text:p text:style-name="P19">16648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7">名城事業股份有限公司</text:p>
          </table:table-cell>
          <table:table-cell table:style-name="表格1.C66" office:value-type="string">
            <text:p text:style-name="P21"><text:span text:style-name="T3">7593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4"><text:span text:style-name="T15">祥通事業股份有限公司</text:span></text:p>
          </table:table-cell>
          <table:table-cell table:style-name="表格1.C67" office:value-type="string">
            <text:p text:style-name="P19">906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4"><text:span text:style-name="T34">全國數位（</text:span><text:span text:style-name="T36">板橋、三重、新莊）</text:span></text:p>
          </table:table-cell>
          <table:table-cell table:style-name="表格1.C68" office:value-type="string">
            <text:p text:style-name="P19">80497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4"><text:span text:style-name="T34">大豐（</text:span><text:span text:style-name="T36">中和、永和、三峽、鶯歌、樹林）</text:span></text:p>
          </table:table-cell>
          <table:table-cell table:style-name="表格1.C69" office:value-type="string">
            <text:p text:style-name="P19">52087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4"><text:span text:style-name="T34">新北市（</text:span><text:span text:style-name="T36">新莊、五股、泰山、淡水</text:span><text:span text:style-name="T34">）</text:span></text:p>
          </table:table-cell>
          <table:table-cell table:style-name="表格1.C70" office:value-type="string">
            <text:p text:style-name="P19">6791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4"><text:span text:style-name="T34">北都數位（</text:span><text:span text:style-name="T36">臺北市各區里</text:span><text:span text:style-name="T34">）</text:span></text:p>
          </table:table-cell>
          <table:table-cell table:style-name="表格1.C71" office:value-type="string">
            <text:p text:style-name="P19">69636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4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2" office:value-type="string">
            <text:p text:style-name="P19">37913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4"><text:span text:style-name="T34">新彰數位(</text:span><text:span text:style-name="T37">彰化、花壇、和美、鹿港</text:span><text:span text:style-name="T34">)</text:span></text:p>
          </table:table-cell>
          <table:table-cell table:style-name="表格1.C73" office:value-type="string">
            <text:p text:style-name="P19">23007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20"><text:span text:style-name="T20">總數：</text:span><text:span text:style-name="T21">1268939</text:span><text:span text:style-name="T25">戶</text:span><text:span text:style-name="T27">，占有率：</text:span><text:span text:style-name="T21">2</text:span><text:span text:style-name="T21">4</text:span><text:span text:style-name="T21">.</text:span><text:span text:style-name="T21">68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1">全國總訂戶數</text:p>
            <text:p text:style-name="P9"/>
          </table:table-cell>
          <table:table-cell table:style-name="表格1.B75" table:number-columns-spanned="2" office:value-type="string">
            <text:p text:style-name="P20"><text:span text:style-name="T1">5141874</text:span><text:span text:style-name="T25">戶</text:span><text:span text:style-name="T23"> <text:s text:c="2"/></text:span></text:p>
            <text:p text:style-name="P18"><text:span text:style-name="T20">普及率：</text:span><text:span text:style-name="T21">58.95</text:span><text:span text:style-name="T20">%</text:span></text:p>
            <text:p text:style-name="P18"><text:span text:style-name="T20">總</text:span><text:span text:style-name="T25">戶</text:span><text:span text:style-name="T27">數：</text:span><text:span text:style-name="T1">8722997</text:span><text:span text:style-name="T25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8:18:00</meta:creation-date>
    <dc:creator>何伯俊(平臺)</dc:creator>
    <dc:date>2020-06-12T18:23:00</dc:date>
    <meta:print-date>2017-06-15T16:37:00</meta:print-date>
    <meta:editing-cycles>3</meta:editing-cycles>
    <meta:editing-duration>PT5M</meta:editing-duration>
    <meta:document-statistic meta:table-count="1" meta:image-count="0" meta:object-count="0" meta:page-count="7" meta:paragraph-count="164" meta:word-count="589" meta:character-count="953" meta:non-whitespace-character-count="946"/>
    <meta:generator>LibreOffice/6.2.2.2$Windows_X86_64 LibreOffice_project/2b840030fec2aae0fd2658d8d4f9548af4e3518d</meta:generator>
  </office:meta>
</office:document-meta>
</file>