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1.00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799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741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6" style:family="table-row">
      <style:table-row-properties style:min-row-height="0.834cm" fo:keep-together="auto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923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3" style:family="table-row">
      <style:table-row-properties style:min-row-height="0.995cm" fo:keep-together="auto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7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cjk">
      <style:paragraph-properties fo:margin-left="0cm" fo:margin-right="-0.049cm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1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5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6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7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8" style:family="text">
      <style:text-properties fo:color="#000000" style:font-name="新細明體" fo:font-size="16pt" style:font-size-asian="16pt" style:font-name-complex="新細明體"/>
    </style:style>
    <style:style style:name="T29" style:family="text">
      <style:text-properties fo:color="#000000" style:font-name="新細明體" fo:font-size="16pt" style:font-size-asian="16pt" style:font-name-complex="Arial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style:font-name-asian="標楷體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各有線電視系統訂戶數統計表</text:span><text:span text:style-name="T10">（</text:span><text:span text:style-name="T11">10</text:span><text:span text:style-name="T12">8</text:span><text:span text:style-name="T11">年</text:span><text:span text:style-name="T12">6</text:span><text:span text:style-name="T11">月</text:span><text:span text:style-name="T10">）</text:span></text:p>
      <text:p text:style-name="P2">【依集團】</text:p>
      <text:p text:style-name="P10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集團別</text:p>
          </table:table-cell>
          <table:table-cell table:style-name="表格1.B1" office:value-type="string">
            <text:p text:style-name="P3">系統名稱</text:p>
          </table:table-cell>
          <table:table-cell table:style-name="表格1.C1" office:value-type="string">
            <text:p text:style-name="P16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5"><text:bookmark text:name="OLE_LINK1"/><text:bookmark text:name="OLE_LINK4"/><text:bookmark text:name="OLE_LINK3"/><text:bookmark text:name="OLE_LINK2"/>凱擘</text:p>
            <text:p text:style-name="P5">共12家</text:p>
          </table:table-cell>
          <table:table-cell table:style-name="表格1.B2" office:value-type="string">
            <text:p text:style-name="P7">金頻道</text:p>
          </table:table-cell>
          <table:table-cell table:style-name="表格1.C2" office:value-type="string">
            <text:p text:style-name="P19">66961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大安文山</text:p>
          </table:table-cell>
          <table:table-cell table:style-name="表格1.C3" office:value-type="string">
            <text:p text:style-name="P19">66171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7">陽明山</text:p>
          </table:table-cell>
          <table:table-cell table:style-name="表格1.C4" office:value-type="string">
            <text:p text:style-name="P19">91051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新台北</text:p>
          </table:table-cell>
          <table:table-cell table:style-name="表格1.C5" office:value-type="string">
            <text:p text:style-name="P19">78227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全聯</text:p>
          </table:table-cell>
          <table:table-cell table:style-name="表格1.C6" office:value-type="string">
            <text:p text:style-name="P19">81796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7">新唐城</text:p>
          </table:table-cell>
          <table:table-cell table:style-name="表格1.C7" office:value-type="string">
            <text:p text:style-name="P19">47763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7">北桃園</text:p>
          </table:table-cell>
          <table:table-cell table:style-name="表格1.C8" office:value-type="string">
            <text:p text:style-name="P19">119906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7">新竹振道</text:p>
          </table:table-cell>
          <table:table-cell table:style-name="表格1.C9" office:value-type="string">
            <text:p text:style-name="P19">103604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7">豐盟</text:p>
          </table:table-cell>
          <table:table-cell table:style-name="表格1.C10" office:value-type="string">
            <text:p text:style-name="P19">110437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頻道</text:p>
          </table:table-cell>
          <table:table-cell table:style-name="表格1.C11" office:value-type="string">
            <text:p text:style-name="P19">96122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南天</text:p>
          </table:table-cell>
          <table:table-cell table:style-name="表格1.C12" office:value-type="string">
            <text:p text:style-name="P19">79011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7">觀昇</text:p>
          </table:table-cell>
          <table:table-cell table:style-name="表格1.C13" office:value-type="string">
            <text:p text:style-name="P19">97038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19">總數：</text:span><text:span text:style-name="T20">1038087</text:span><text:span text:style-name="T24">戶</text:span><text:span text:style-name="T26">，占有率：</text:span><text:span text:style-name="T19">2</text:span><text:span text:style-name="T20">0</text:span><text:span text:style-name="T19">.</text:span><text:span text:style-name="T20">70</text:span><text:span text:style-name="T19">％</text:span></text:p>
          </table:table-cell>
          <table:covered-table-cell/>
        </table:table-row>
        <table:table-row table:style-name="表格1.1">
          <table:table-cell table:style-name="表格1.A27" table:number-rows-spanned="13" office:value-type="string">
            <text:p text:style-name="P11">中嘉</text:p>
            <text:p text:style-name="P13"><text:span text:style-name="T28">共</text:span><text:span text:style-name="T14">1</text:span><text:span text:style-name="T17">2</text:span><text:span text:style-name="T28">家</text:span></text:p>
          </table:table-cell>
          <table:table-cell table:style-name="表格1.B15" office:value-type="string">
            <text:p text:style-name="P7">吉隆</text:p>
          </table:table-cell>
          <table:table-cell table:style-name="表格1.C15" office:value-type="string">
            <text:p text:style-name="P19">89547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7">長德</text:p>
          </table:table-cell>
          <table:table-cell table:style-name="表格1.C16" office:value-type="string">
            <text:p text:style-name="P19">55153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7">萬象</text:p>
          </table:table-cell>
          <table:table-cell table:style-name="表格1.C17" office:value-type="string">
            <text:p text:style-name="P19">43534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7">麗冠</text:p>
          </table:table-cell>
          <table:table-cell table:style-name="表格1.C18" office:value-type="string">
            <text:p text:style-name="P19">42711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7">新視波</text:p>
          </table:table-cell>
          <table:table-cell table:style-name="表格1.C19" office:value-type="string">
            <text:p text:style-name="P19">141914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7">家和</text:p>
          </table:table-cell>
          <table:table-cell table:style-name="表格1.C20" office:value-type="string">
            <text:p text:style-name="P19">70666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7">北健</text:p>
          </table:table-cell>
          <table:table-cell table:style-name="表格1.C21" office:value-type="string">
            <text:p text:style-name="P19">120081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7">三冠王</text:p>
          </table:table-cell>
          <table:table-cell table:style-name="表格1.C22" office:value-type="string">
            <text:p text:style-name="P19">95041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7">雙子星</text:p>
          </table:table-cell>
          <table:table-cell table:style-name="表格1.C23" office:value-type="string">
            <text:p text:style-name="P19">93542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7">慶聯</text:p>
          </table:table-cell>
          <table:table-cell table:style-name="表格1.C24" office:value-type="string">
            <text:p text:style-name="P19">206851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7">港都</text:p>
          </table:table-cell>
          <table:table-cell table:style-name="表格1.C25" office:value-type="string">
            <text:p text:style-name="P19">134023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14"><text:span text:style-name="T15">數位天空服務（</text:span><text:span text:style-name="T18">板橋、土城</text:span><text:span text:style-name="T15">）</text:span></text:p>
          </table:table-cell>
          <table:table-cell table:style-name="表格1.C26" office:value-type="string">
            <text:p text:style-name="P19">40743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20"><text:span text:style-name="T19">總數：</text:span><text:span text:style-name="T20">1133806</text:span><text:span text:style-name="T24">戶</text:span><text:span text:style-name="T26">，占有率：</text:span><text:span text:style-name="T20">22</text:span><text:span text:style-name="T20">.</text:span><text:span text:style-name="T20">61</text:span><text:span text:style-name="T19">％</text:span></text:p>
          </table:table-cell>
          <table:covered-table-cell/>
        </table:table-row>
        <table:table-row table:style-name="表格1.1">
          <table:table-cell table:style-name="表格1.A32" table:number-rows-spanned="5" office:value-type="string">
            <text:p text:style-name="P11">台灣寬頻</text:p>
            <text:p text:style-name="P13"><text:span text:style-name="T28">共</text:span><text:span text:style-name="T14">4</text:span><text:span text:style-name="T28">家</text:span></text:p>
          </table:table-cell>
          <table:table-cell table:style-name="表格1.B28" office:value-type="string">
            <text:p text:style-name="P7">南桃園</text:p>
          </table:table-cell>
          <table:table-cell table:style-name="表格1.C28" office:value-type="string">
            <text:p text:style-name="P19">243462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7">北視</text:p>
          </table:table-cell>
          <table:table-cell table:style-name="表格1.C29" office:value-type="string">
            <text:p text:style-name="P19">115058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7">信和</text:p>
          </table:table-cell>
          <table:table-cell table:style-name="表格1.C30" office:value-type="string">
            <text:p text:style-name="P19">46876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7">群健</text:p>
          </table:table-cell>
          <table:table-cell table:style-name="表格1.C31" office:value-type="string">
            <text:p text:style-name="P19">280578</text:p>
          </table:table-cell>
        </table:table-row>
        <table:table-row table:style-name="表格1.1">
          <table:covered-table-cell/>
          <table:table-cell table:style-name="表格1.B32" table:number-columns-spanned="2" office:value-type="string">
            <text:p text:style-name="P20"><text:span text:style-name="T19">總數：</text:span><text:span text:style-name="T20">685974</text:span><text:span text:style-name="T24">戶</text:span><text:span text:style-name="T26">，占有率：</text:span><text:span text:style-name="T20">13.68</text:span><text:span text:style-name="T19">％</text:span></text:p>
          </table:table-cell>
          <table:covered-table-cell/>
        </table:table-row>
        <table:table-row table:style-name="表格1.33">
          <table:table-cell table:style-name="表格1.A38" table:number-rows-spanned="6" office:value-type="string">
            <text:p text:style-name="P11">台固</text:p>
            <text:p text:style-name="P13"><text:span text:style-name="T28">共</text:span><text:span text:style-name="T14">5</text:span><text:span text:style-name="T28">家</text:span></text:p>
          </table:table-cell>
          <table:table-cell table:style-name="表格1.B33" office:value-type="string">
            <text:p text:style-name="P7">永佳樂</text:p>
          </table:table-cell>
          <table:table-cell table:style-name="表格1.C33" office:value-type="string">
            <text:p text:style-name="P22">153645</text:p>
          </table:table-cell>
        </table:table-row>
        <table:table-row table:style-name="表格1.34">
          <table:covered-table-cell/>
          <table:table-cell table:style-name="表格1.B34" office:value-type="string">
            <text:p text:style-name="P7">紅樹林</text:p>
          </table:table-cell>
          <table:table-cell table:style-name="表格1.C34" office:value-type="string">
            <text:p text:style-name="P22">62384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7">觀天下</text:p>
          </table:table-cell>
          <table:table-cell table:style-name="表格1.C35" office:value-type="string">
            <text:p text:style-name="P19">69641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7">鳳信</text:p>
          </table:table-cell>
          <table:table-cell table:style-name="表格1.C36" office:value-type="string">
            <text:p text:style-name="P19">177162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7">聯禾</text:p>
          </table:table-cell>
          <table:table-cell table:style-name="表格1.C37" office:value-type="string">
            <text:p text:style-name="P19">89699</text:p>
          </table:table-cell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20"><text:span text:style-name="T19">總數：</text:span><text:span text:style-name="T20">552531</text:span><text:span text:style-name="T24">戶</text:span><text:span text:style-name="T26">，占有率：</text:span><text:span text:style-name="T20">11</text:span><text:span text:style-name="T20">.</text:span><text:span text:style-name="T20">02</text:span><text:span text:style-name="T19">％</text:span></text:p>
          </table:table-cell>
          <table:covered-table-cell/>
        </table:table-row>
        <text:soft-page-break/>
        <table:table-row table:style-name="表格1.1">
          <table:table-cell table:style-name="表格1.A45" table:number-rows-spanned="7" office:value-type="string">
            <text:p text:style-name="P11">台灣數位光訊</text:p>
            <text:p text:style-name="P13"><text:span text:style-name="T28">共6家</text:span></text:p>
          </table:table-cell>
          <table:table-cell table:style-name="表格1.B39" office:value-type="string">
            <text:p text:style-name="P15">台灣佳光電訊</text:p>
          </table:table-cell>
          <table:table-cell table:style-name="表格1.C39" office:value-type="string">
            <text:p text:style-name="P19">73687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7">大屯</text:p>
          </table:table-cell>
          <table:table-cell table:style-name="表格1.C40" office:value-type="string">
            <text:p text:style-name="P19">57696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7">中投</text:p>
          </table:table-cell>
          <table:table-cell table:style-name="表格1.C41" office:value-type="string">
            <text:p text:style-name="P19">76369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7">佳聯</text:p>
          </table:table-cell>
          <table:table-cell table:style-name="表格1.C42" office:value-type="string">
            <text:p text:style-name="P19">74036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7">新永安</text:p>
          </table:table-cell>
          <table:table-cell table:style-name="表格1.C43" office:value-type="string">
            <text:p text:style-name="P19">144449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7">大揚</text:p>
          </table:table-cell>
          <table:table-cell table:style-name="表格1.C44" office:value-type="string">
            <text:p text:style-name="P19">38357</text:p>
          </table:table-cell>
        </table:table-row>
        <table:table-row table:style-name="表格1.1">
          <table:covered-table-cell/>
          <table:table-cell table:style-name="表格1.B45" table:number-columns-spanned="2" office:value-type="string">
            <text:p text:style-name="P20"><text:span text:style-name="T19">總數：</text:span><text:span text:style-name="T20">464594</text:span><text:span text:style-name="T24">戶</text:span><text:span text:style-name="T26">，占有率：</text:span><text:span text:style-name="T27">9</text:span><text:span text:style-name="T19">.</text:span><text:span text:style-name="T20">26</text:span><text:span text:style-name="T19">％</text:span></text:p>
          </table:table-cell>
          <table:covered-table-cell/>
        </table:table-row>
        <table:table-row table:style-name="表格1.1">
          <table:table-cell table:style-name="表格1.A73" table:number-rows-spanned="28" office:value-type="string">
            <text:p text:style-name="P11">獨立系統</text:p>
            <text:p text:style-name="P13"><text:span text:style-name="T29">共</text:span><text:span text:style-name="T14">2</text:span><text:span text:style-name="T17">5家</text:span></text:p>
            <text:p text:style-name="P5"/>
          </table:table-cell>
          <table:table-cell table:style-name="表格1.B46" office:value-type="string">
            <text:p text:style-name="P7">寶福</text:p>
          </table:table-cell>
          <table:table-cell table:style-name="表格1.C46" office:value-type="string">
            <text:p text:style-name="P19">11703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7">聯維</text:p>
          </table:table-cell>
          <table:table-cell table:style-name="表格1.C47" office:value-type="string">
            <text:p text:style-name="P19">59650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7">大豐</text:p>
          </table:table-cell>
          <table:table-cell table:style-name="表格1.C48" office:value-type="string">
            <text:p text:style-name="P19">71491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8">台灣數位寬頻</text:p>
          </table:table-cell>
          <table:table-cell table:style-name="表格1.C49" office:value-type="string">
            <text:p text:style-name="P19">73648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大新店民主</text:p>
          </table:table-cell>
          <table:table-cell table:style-name="表格1.C50" office:value-type="string">
            <text:p text:style-name="P19">45263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吉元</text:p>
          </table:table-cell>
          <table:table-cell table:style-name="表格1.C51" office:value-type="string">
            <text:p text:style-name="P19">53500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4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9">43061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三大</text:p>
          </table:table-cell>
          <table:table-cell table:style-name="表格1.C53" office:value-type="string">
            <text:p text:style-name="P19">82699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7">北港</text:p>
          </table:table-cell>
          <table:table-cell table:style-name="表格1.C54" office:value-type="string">
            <text:p text:style-name="P19">32565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7">世新</text:p>
          </table:table-cell>
          <table:table-cell table:style-name="表格1.C55" office:value-type="string">
            <text:p text:style-name="P19">52211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7">國聲</text:p>
          </table:table-cell>
          <table:table-cell table:style-name="表格1.C56" office:value-type="string">
            <text:p text:style-name="P19">33799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7">南國</text:p>
          </table:table-cell>
          <table:table-cell table:style-name="表格1.C57" office:value-type="string">
            <text:p text:style-name="P19">87456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7">屏南</text:p>
          </table:table-cell>
          <table:table-cell table:style-name="表格1.C58" office:value-type="string">
            <text:p text:style-name="P19">59435</text:p>
          </table:table-cell>
        </table:table-row>
        <table:table-row table:style-name="表格1.34">
          <table:covered-table-cell/>
          <table:table-cell table:style-name="表格1.B59" office:value-type="string">
            <text:p text:style-name="P7">東台有線播送系統（關山區）</text:p>
          </table:table-cell>
          <table:table-cell table:style-name="表格1.C59" office:value-type="string">
            <text:p text:style-name="P19">6203</text:p>
          </table:table-cell>
        </table:table-row>
        <table:table-row table:style-name="表格1.1">
          <table:covered-table-cell/>
          <table:table-cell table:style-name="表格1.B60" office:value-type="string">
            <text:p text:style-name="P7">東台</text:p>
          </table:table-cell>
          <table:table-cell table:style-name="表格1.C60" office:value-type="string">
            <text:p text:style-name="P19">21745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7">東台有線播送系統（成功區）</text:p>
          </table:table-cell>
          <table:table-cell table:style-name="表格1.C61" office:value-type="string">
            <text:p text:style-name="P19">3651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7">洄瀾</text:p>
          </table:table-cell>
          <table:table-cell table:style-name="表格1.C62" office:value-type="string">
            <text:p text:style-name="P19">40258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7">東亞</text:p>
          </table:table-cell>
          <table:table-cell table:style-name="表格1.C63" office:value-type="string">
            <text:p text:style-name="P19">13515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7">澎湖</text:p>
          </table:table-cell>
          <table:table-cell table:style-name="表格1.C64" office:value-type="string">
            <text:p text:style-name="P19">16399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7">名城事業股份有限公司</text:p>
          </table:table-cell>
          <table:table-cell table:style-name="表格1.C65" office:value-type="string">
            <text:p text:style-name="P21"><text:span text:style-name="T3">7363 </text:span></text:p>
          </table:table-cell>
        </table:table-row>
        <table:table-row table:style-name="表格1.66">
          <table:covered-table-cell/>
          <table:table-cell table:style-name="表格1.B66" office:value-type="string">
            <text:p text:style-name="P14"><text:span text:style-name="T15">祥通事業股份有限公司</text:span></text:p>
          </table:table-cell>
          <table:table-cell table:style-name="表格1.C66" office:value-type="string">
            <text:p text:style-name="P19">906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4"><text:span text:style-name="T33">全國數位（</text:span><text:span text:style-name="T35">板橋、三重、新莊、</text:span><text:span text:style-name="T35">土城、蘆洲各里</text:span><text:span text:style-name="T35">）</text:span></text:p>
          </table:table-cell>
          <table:table-cell table:style-name="表格1.C67" office:value-type="string">
            <text:p text:style-name="P19">81046</text:p>
          </table:table-cell>
        </table:table-row>
        <table:table-row table:style-name="表格1.67">
          <table:covered-table-cell/>
          <table:table-cell table:style-name="表格1.B68" office:value-type="string">
            <text:p text:style-name="P14"><text:span text:style-name="T33">大豐（</text:span><text:span text:style-name="T35">中和、永和、三峽、鶯歌、樹林）</text:span></text:p>
          </table:table-cell>
          <table:table-cell table:style-name="表格1.C68" office:value-type="string">
            <text:p text:style-name="P19">51963</text:p>
          </table:table-cell>
        </table:table-row>
        <table:table-row table:style-name="表格1.67">
          <table:covered-table-cell/>
          <table:table-cell table:style-name="表格1.B69" office:value-type="string">
            <text:p text:style-name="P14"><text:span text:style-name="T33">天外天數位</text:span><text:span text:style-name="T33">（</text:span><text:span text:style-name="T35">新莊、五股、泰山、淡水、</text:span><text:span text:style-name="T35">三重、蘆洲、八里</text:span><text:span text:style-name="T33">）</text:span></text:p>
          </table:table-cell>
          <table:table-cell table:style-name="表格1.C69" office:value-type="string">
            <text:p text:style-name="P19">72722</text:p>
          </table:table-cell>
        </table:table-row>
        <table:table-row table:style-name="表格1.67">
          <table:covered-table-cell/>
          <table:table-cell table:style-name="表格1.B70" office:value-type="string">
            <text:p text:style-name="P14"><text:span text:style-name="T33">北都數位（</text:span><text:span text:style-name="T35">臺北市各區里</text:span><text:span text:style-name="T33">）</text:span></text:p>
          </table:table-cell>
          <table:table-cell table:style-name="表格1.C70" office:value-type="string">
            <text:p text:style-name="P19">80405</text:p>
          </table:table-cell>
        </table:table-row>
        <table:table-row table:style-name="表格1.67">
          <table:covered-table-cell/>
          <table:table-cell table:style-name="表格1.B71" office:value-type="string">
            <text:p text:style-name="P14"><text:span text:style-name="T33">新高雄（</text:span><text:span text:style-name="T35">苓雅、三民、左營、前鎮</text:span><text:span text:style-name="T33">）</text:span></text:p>
          </table:table-cell>
          <table:table-cell table:style-name="表格1.C71" office:value-type="string">
            <text:p text:style-name="P19">37900</text:p>
          </table:table-cell>
        </table:table-row>
        <table:table-row table:style-name="表格1.67">
          <table:covered-table-cell/>
          <table:table-cell table:style-name="表格1.B72" office:value-type="string">
            <text:p text:style-name="P14"><text:span text:style-name="T33">新彰數位(</text:span><text:span text:style-name="T37">彰化、花壇、和美、鹿港、大村、秀水、埔鹽、福興、線西、伸港、芬園各里</text:span><text:span text:style-name="T33">)</text:span></text:p>
          </table:table-cell>
          <table:table-cell table:style-name="表格1.C72" office:value-type="string">
            <text:p text:style-name="P19">27527</text:p>
          </table:table-cell>
        </table:table-row>
        <table:table-row table:style-name="表格1.73">
          <table:covered-table-cell/>
          <table:table-cell table:style-name="表格1.B73" table:number-columns-spanned="2" office:value-type="string">
            <text:p text:style-name="P20"><text:span text:style-name="T19">總數：</text:span><text:span text:style-name="T20">1168084</text:span><text:span text:style-name="T24">戶</text:span><text:span text:style-name="T26">，占有率：</text:span><text:span text:style-name="T20">23</text:span><text:span text:style-name="T20">.</text:span><text:span text:style-name="T20">16</text:span><text:span text:style-name="T19">％</text:span></text:p>
          </table:table-cell>
          <table:covered-table-cell/>
        </table:table-row>
        <table:table-row table:style-name="表格1.1">
          <table:table-cell table:style-name="表格1.A74" office:value-type="string">
            <text:p text:style-name="P1">全國總訂戶數</text:p>
            <text:p text:style-name="P9"/>
          </table:table-cell>
          <table:table-cell table:style-name="表格1.B74" table:number-columns-spanned="2" office:value-type="string">
            <text:p text:style-name="P20"><text:span text:style-name="T1">5043076</text:span><text:span text:style-name="T24">戶</text:span><text:span text:style-name="T22"> <text:s text:c="2"/></text:span></text:p>
            <text:p text:style-name="P18"><text:span text:style-name="T19">普及率：</text:span><text:span text:style-name="T20">57.45</text:span><text:span text:style-name="T19">%</text:span></text:p>
            <text:p text:style-name="P18"><text:span text:style-name="T19">總</text:span><text:span text:style-name="T24">戶</text:span><text:span text:style-name="T26">數：</text:span><text:span text:style-name="T1">8778661</text:span><text:span text:style-name="T24">戶</text:span></text:p>
          </table:table-cell>
          <table:covered-table-cell/>
        </table:table-row>
      </table:table>
      <text:p text:style-name="Standard"><text:span text:style-name="T30">備註：上開集團別非以公司法認定</text:span><text:span text:style-name="T30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6T15:24:00</meta:creation-date>
    <dc:creator>何伯俊(平臺)</dc:creator>
    <dc:date>2020-06-16T15:28:00</dc:date>
    <meta:print-date>2017-06-15T16:37:00</meta:print-date>
    <meta:editing-cycles>3</meta:editing-cycles>
    <meta:editing-duration>PT4M</meta:editing-duration>
    <meta:document-statistic meta:table-count="1" meta:image-count="0" meta:object-count="0" meta:page-count="7" meta:paragraph-count="162" meta:word-count="627" meta:character-count="988" meta:non-whitespace-character-count="981"/>
    <meta:generator>LibreOffice/6.2.2.2$Windows_X86_64 LibreOffice_project/2b840030fec2aae0fd2658d8d4f9548af4e3518d</meta:generator>
  </office:meta>
</office:document-meta>
</file>