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1">
      <style:paragraph-properties fo:margin-left="1.27cm" fo:margin-right="0cm" fo:margin-top="0.318cm" fo:margin-bottom="0.318cm" loext:contextual-spacing="false" fo:line-height="0.988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Standard" style:list-style-name="WW8Num1">
      <style:paragraph-properties fo:margin-left="1.27cm" fo:margin-right="0cm" fo:margin-top="0.318cm" fo:margin-bottom="0.318cm" loext:contextual-spacing="false" fo:line-height="0.988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margin-left="1.27cm" fo:margin-right="0cm" fo:margin-top="0.318cm" fo:margin-bottom="0.318cm" loext:contextual-spacing="false" fo:line-height="0.988cm" fo:text-align="justify" style:justify-single-word="false" fo:text-indent="-1.27cm" style:auto-text-indent="false">
        <style:tab-stops>
          <style:tab-stop style:position="1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會</text:span><text:span text:style-name="T2"> <text:s/></text:span><text:span text:style-name="T1">場</text:span><text:span text:style-name="T2"> <text:s/></text:span><text:span text:style-name="T1">規</text:span><text:span text:style-name="T2"> <text:s/></text:span><text:span text:style-name="T1">則</text:span></text:p>
      <text:list xml:id="list4980135057488901984" text:style-name="WW8Num1">
        <text:list-item>
          <text:p text:style-name="P2">禁止吸菸或飲食，並將行動電話關閉或靜音。</text:p>
        </text:list-item>
        <text:list-item>
          <text:p text:style-name="P2">聽證會進行中，禁止鼓掌或鼓譟。</text:p>
        </text:list-item>
        <text:list-item>
          <text:p text:style-name="P2">他人發言時不得干擾或提問。</text:p>
        </text:list-item>
        <text:list-item>
          <text:p text:style-name="P2">為利會議程序進行，與會人員於發問或發言前，須徵得主持人同意。</text:p>
        </text:list-item>
        <text:list-item>
          <text:p text:style-name="P2">發言時應針對案件相關事項陳述意見，不得為人身攻擊。</text:p>
        </text:list-item>
        <text:list-item>
          <text:p text:style-name="P2">當事人、利害關係人及鑑定人請於發言前，先說明事業名稱或機關單位姓名職稱，俾利聽證會進行錄音及記錄。。</text:p>
        </text:list-item>
        <text:list-item>
          <text:p text:style-name="P3">原則上第一輪轉讓方及受讓方發言時間均以10分鐘為限，9分鐘時響鈴1次，10分鐘時響鈴2次結束發言；其餘參與人發言時間均以5分鐘為限，4分鐘時響鈴1次，5分鐘時響鈴2次結束發言。第二輪之後發言時間則均以5分鐘為限，4分鐘時響鈴1次，5分鐘時響鈴2次結束發言</text:p>
        </text:list-item>
        <text:list-item>
          <text:p text:style-name="P2">為避免延滯聽證程序進行，主持人得禁止當事人、利害關係人、鑑定人或其他到場之人發言；有妨礙聽證程序而情節重大者，並得命其退場。</text:p>
        </text:list-item>
        <text:list-item>
          <text:p text:style-name="P2">為利聽證程序進行，除本會邀請與會者外，其餘均不能發表意見。</text:p>
        </text:list-item>
        <text:list-item>
          <text:p text:style-name="P2"><text:soft-page-break/>為維持會場秩序，聽證開放新聞媒體於現場聆聽，但不能發表意見並採訪。</text:p>
        </text:list-item>
        <text:list-item>
          <text:p text:style-name="P4">本次聽證會全程錄影錄音，聽證紀錄將當場製作，請相關陳述人現場簽名或蓋章。</text:p>
        </text:list-item>
        <text:list-item>
          <text:p text:style-name="P4">聽證內容將成為本案依行政程序法第107條作成行政處分之依據，有鑑於本會准駁與否涉及利害關係人及公眾之利益，爰當事人如明知為不實之事項而使本會登載於職務上之公文書，將涉刑法第214條規定：「明知為不實之事項，而使公務員登載於職務上所掌之公文書，足以生損害於公眾或他人者，處三年以下有期徒刑、拘役或一萬五千元以下罰金。」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聽證應行注意事項</dc:title>
    <meta:initial-creator>ftc</meta:initial-creator>
    <meta:creation-date>2020-08-19T15:17:00</meta:creation-date>
    <dc:date>2020-08-28T17:26:05.409000000</dc:date>
    <meta:print-date>2016-10-13T18:27:00</meta:print-date>
    <meta:editing-cycles>5</meta:editing-cycles>
    <meta:editing-duration>PT3M2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3" meta:word-count="622" meta:character-count="634" meta:non-whitespace-character-count="628"/>
  </office:meta>
</office:document-meta>
</file>