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78cm" table:align="center" style:writing-mode="lr-tb"/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316cm" fo:keep-together="auto"/>
    </style:style>
    <style:style style:name="表格1.4" style:family="table-row">
      <style:table-row-properties style:min-row-height="2.028cm" fo:keep-together="auto"/>
    </style:style>
    <style:style style:name="表格1.6" style:family="table-row">
      <style:table-row-properties style:min-row-height="3.032cm" fo:keep-together="auto"/>
    </style:style>
    <style:style style:name="表格1.7" style:family="table-row">
      <style:table-row-properties style:min-row-height="1.76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797cm" fo:keep-together="auto"/>
    </style:style>
    <style:style style:name="表格1.9" style:family="table-row">
      <style:table-row-properties style:min-row-height="9.33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Header"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2.168cm" fo:margin-right="0cm" fo:text-indent="-0.898cm" style:auto-text-indent="false"/>
      <style:text-properties style:font-name="標楷體" style:font-name-asian="標楷體" style:font-name-complex="標楷體"/>
    </style:style>
    <style:style style:name="P12" style:family="paragraph" style:parent-style-name="Header" style:master-page-name="Standard">
      <style:paragraph-properties fo:margin-top="0cm" fo:margin-bottom="0.318cm" loext:contextual-spacing="false"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Header">
      <style:paragraph-properties fo:margin-top="0cm" fo:margin-bottom="0.318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普及偏鄉寬頻接取基礎建設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（公司名稱）：</text:p>
          </table:table-cell>
          <table:table-cell table:style-name="表格1.A1" office:value-type="string">
            <text:p text:style-name="P4"/>
          </table:table-cell>
          <table:table-cell table:style-name="表格1.C1" table:number-rows-spanned="3" office:value-type="string">
            <text:p text:style-name="P2">（公司及負責人章）</text:p>
          </table:table-cell>
        </table:table-row>
        <table:table-row table:style-name="表格1.2">
          <table:table-cell table:style-name="表格1.A1" office:value-type="string">
            <text:p text:style-name="P3">公司地址：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公司統一編號及負責人：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補助類別：</text:p>
            <text:p text:style-name="P3">（請勾選）</text:p>
          </table:table-cell>
          <table:table-cell table:style-name="表格1.C1" table:number-columns-spanned="2" office:value-type="string">
            <text:p text:style-name="Standard"><text:span text:style-name="T1">□建置Gbps等級服務到鄉(鎮市區)</text:span></text:p>
            <text:p text:style-name="Standard"><text:span text:style-name="T1">□建置100Mbps等級服務到偏遠地區村(里)</text:span></text:p>
            <text:p text:style-name="P2">□建置或汰換離島對離島或離島對本島海纜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計畫名稱：</text:p>
          </table:table-cell>
          <table:table-cell table:style-name="表格1.C1" table:number-columns-spanned="2" office:value-type="string">
            <text:p text:style-name="P3">○鄉(鎮市區)○村(里)○計畫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計畫內容摘要：</text:p>
            <text:p text:style-name="P3">(150字以內)</text:p>
            <text:p text:style-name="P3"/>
          </table:table-cell>
          <table:table-cell table:style-name="表格1.C1" table:number-columns-spanned="2" office:value-type="string">
            <text:p text:style-name="P6"/>
            <text:p text:style-name="P5"/>
            <text:p text:style-name="P5"/>
            <text:p text:style-name="P5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聯絡人、電話、E-mail：</text:span></text:p>
          </table:table-cell>
          <table:table-cell table:style-name="表格1.B7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表格1.8">
          <table:table-cell table:style-name="表格1.A7" office:value-type="string">
            <text:p text:style-name="P3">申請日期：</text:p>
          </table:table-cell>
          <table:table-cell table:style-name="表格1.B7" table:number-columns-spanned="2" office:value-type="string">
            <text:p text:style-name="P3">民國○年○月○日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檢附文件檢核表：</text:p>
          </table:table-cell>
          <table:table-cell table:style-name="表格1.C1" table:number-columns-spanned="2" office:value-type="string">
            <text:p text:style-name="P2">□建置計畫書應載明下列事項：</text:p>
            <text:list xml:id="list7722497896464587347" text:style-name="WW8Num2">
              <text:list-item>
                <text:p text:style-name="P10">計畫名稱。</text:p>
              </text:list-item>
              <text:list-item>
                <text:p text:style-name="P10">計畫緣起：依據、現況概述。</text:p>
              </text:list-item>
              <text:list-item>
                <text:p text:style-name="P10">計畫目標。</text:p>
              </text:list-item>
              <text:list-item>
                <text:p text:style-name="P10">計畫內容，具體填寫下列事項：</text:p>
              </text:list-item>
            </text:list>
            <text:list xml:id="list2983377185592767275" text:style-name="WW8Num1">
              <text:list-item>
                <text:list>
                  <text:list-item>
                    <text:p text:style-name="P11">施工方式：包括系統工程架構圖、設備規格及運作說明、如以採用微波鏈路之必要性分析。</text:p>
                  </text:list-item>
                  <text:list-item>
                    <text:p text:style-name="P11">計畫服務區域：建置必要性說明。</text:p>
                  </text:list-item>
                  <text:list-item>
                    <text:p text:style-name="P11">計畫執行時程及進度規劃。</text:p>
                  </text:list-item>
                  <text:list-item>
                    <text:p text:style-name="P11">預期成效。</text:p>
                  </text:list-item>
                  <text:list-item>
                    <text:p text:style-name="P11">預算經費表：應詳列全部經費內容。</text:p>
                  </text:list-item>
                  <text:list-item>
                    <text:p text:style-name="P11">涵蓋率預測。</text:p>
                  </text:list-item>
                </text:list>
              </text:list-item>
            </text:list>
            <text:p text:style-name="Standard"><text:span text:style-name="T1">□計畫書內容及檢附資料，請另附電子檔之光碟2份。</text:span></text:p>
            <text:p text:style-name="P2">□本會指定之文件。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標楷體" style:font-family-complex="標楷體" style:font-family-generic-complex="script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者（公司名稱）：</dc:title>
    <dc:subject/>
    <meta:keyword/>
    <meta:initial-creator>營運管理處網路互連科秦蓁</meta:initial-creator>
    <meta:creation-date>2020-10-22T07:44:00</meta:creation-date>
    <dc:creator>朱陳春亮(平臺)</dc:creator>
    <dc:date>2020-10-22T08:10:00</dc:date>
    <meta:print-date>2019-03-21T15:42:00</meta:print-date>
    <meta:editing-cycles>3</meta:editing-cycles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379" meta:character-count="396" meta:non-whitespace-character-count="396"/>
  </office:meta>
</office:document-meta>
</file>