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53cm" table:align="left" style:writing-mode="lr-tb"/>
    </style:style>
    <style:style style:name="表格1.A" style:family="table-column">
      <style:table-column-properties style:column-width="17.253cm"/>
    </style:style>
    <style:style style:name="表格1.1" style:family="table-row">
      <style:table-row-properties style:min-row-height="2.38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4" style:family="table-row">
      <style:table-row-properties style:min-row-height="6.126cm" fo:keep-together="auto"/>
    </style:style>
    <style:style style:name="表格1.5" style:family="table-row">
      <style:table-row-properties style:min-row-height="0.443cm" fo:keep-together="auto"/>
    </style:style>
    <style:style style:name="P1" style:family="paragraph" style:parent-style-name="Standard">
      <style:paragraph-properties style:line-height-at-least="0.353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150%"/>
      <style:text-properties fo:font-size="16pt" style:font-name-asian="標楷體1" style:font-size-asian="16pt" style:font-size-complex="16pt"/>
    </style:style>
    <style:style style:name="P8" style:family="paragraph" style:parent-style-name="Standard">
      <style:paragraph-properties fo:line-height="150%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.353cm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.212cm" fo:margin-bottom="0cm" loext:contextual-spacing="false" style:line-height-at-least="0.35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2" style:family="paragraph" style:parent-style-name="Standard">
      <style:paragraph-properties fo:margin-left="0cm" fo:margin-right="0cm" fo:line-height="150%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1.693cm" fo:margin-right="0cm" fo:line-height="150%" fo:text-indent="0cm" style:auto-text-indent="false"/>
    </style:style>
    <style:style style:name="P14" style:family="paragraph" style:parent-style-name="Standard">
      <style:paragraph-properties fo:margin-left="1.693cm" fo:margin-right="0cm" fo:line-height="150%" fo:text-indent="0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 style:master-page-name="Standard">
      <style:paragraph-properties fo:margin-top="0.212cm" fo:margin-bottom="0cm" loext:contextual-spacing="false" style:line-height-at-least="0.353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1.4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領 <text:s text:c="12"/>據</text:p>
      <text:p text:style-name="P11"/>
      <text:p text:style-name="P1"/>
      <text:p text:style-name="P16">茲收到國家通訊傳播委員會補助辦理普及偏鄉寬頻接取基礎建設</text:p>
      <text:p text:style-name="P2">計畫名稱： <text:s text:c="25"/>補助類別：</text:p>
      <text:p text:style-name="P12">第○期補助款</text:p>
      <text:p text:style-name="P5"><text:span text:style-name="T4">共計 新臺幣 <text:s text:c="2"/>仟 <text:s text:c="2"/>佰 <text:s text:c="3"/>拾 <text:s text:c="3"/>萬 <text:s text:c="3"/>仟 <text:s text:c="3"/>佰 <text:s text:c="3"/>拾 <text:s text:c="3"/>元整</text:span><text:span text:style-name="T1">。</text:span></text:p>
      <text:p text:style-name="P3"><draw:connector text:anchor-type="char" draw:z-index="0" draw:style-name="gr1" draw:text-style-name="P17" draw:type="line" svg:x1="1.201cm" svg:y1="0.492cm" svg:x2="5.674cm" svg:y2="0.496cm" svg:d="M1201 492l4473 4" svg:viewBox="0 0 4475 5"><text:p/></draw:connector>NT </text:p>
      <text:p text:style-name="P4"/>
      <text:p text:style-name="P14">此致</text:p>
      <text:p text:style-name="P7">國家通訊傳播委員會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3"><text:span text:style-name="T6">具領單位：</text:span><text:span text:style-name="T7"> <text:s text:c="2"/></text:span><text:span text:style-name="T4"><text:s text:c="28"/></text:span><text:span text:style-name="T5">（印鑑同契約書）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6">負責人</text:span><text:span text:style-name="T2">：</text:span><text:span text:style-name="T3"> <text:s text:c="31"/></text:span><text:span text:style-name="T5">（印鑑同契約書）</text:span></text:p>
          </table:table-cell>
        </table:table-row>
        <table:table-row table:style-name="表格1.1">
          <table:table-cell table:style-name="表格1.A1" office:value-type="string">
            <text:p text:style-name="P14">登記地址：</text:p>
          </table:table-cell>
        </table:table-row>
        <table:table-row table:style-name="表格1.4">
          <table:table-cell table:style-name="表格1.A1" office:value-type="string">
            <text:p text:style-name="P14">統一編號：</text:p>
            <text:p text:style-name="P8"/>
            <text:p text:style-name="P14">聯絡電話：</text:p>
            <text:p text:style-name="P8"/>
            <text:p text:style-name="P14">聯絡人：</text:p>
            <text:p text:style-name="P8"/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9">中華民國○○年○○月○○日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82cm" fo:page-height="29.7cm" style:num-format="1" style:print-orientation="portrait" fo:margin-top="1.501cm" fo:margin-bottom="1cm" fo:margin-left="2cm" fo:margin-right="1.328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          據</dc:title>
    <dc:subject/>
    <meta:keyword/>
    <meta:initial-creator>tfg</meta:initial-creator>
    <meta:creation-date>2019-03-05T08:46:00</meta:creation-date>
    <dc:date>2020-10-20T13:42:26.269000000</dc:date>
    <meta:print-date>2016-11-23T14:38:00</meta:print-date>
    <meta:editing-cycles>9</meta:editing-cycles>
    <meta:editing-duration>PT8M10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15" meta:word-count="130" meta:character-count="265" meta:non-whitespace-character-count="131"/>
  </office:meta>
</office:document-meta>
</file>