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32pt" style:font-name-asian="標楷體" style:font-size-asian="32pt" style:font-size-complex="32pt"/>
    </style:style>
    <style:style style:name="P2" style:family="paragraph" style:parent-style-name="Standard">
      <style:text-properties style:font-name="標楷體1" fo:font-size="32pt" officeooo:rsid="000dd73a" officeooo:paragraph-rsid="000dd73a" style:font-name-asian="標楷體1" style:font-size-asian="32pt" style:font-name-complex="標楷體1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32pt" officeooo:rsid="000dd73a" officeooo:paragraph-rsid="000dd73a" style:font-name-asian="標楷體1" style:font-size-asian="32pt" style:font-name-complex="標楷體1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Text_20_body">
      <style:paragraph-properties fo:margin-left="0cm" fo:margin-right="0cm" fo:text-indent="0.494cm" style:auto-text-indent="false"/>
      <style:text-properties style:font-name="標楷體" fo:font-size="14pt" officeooo:paragraph-rsid="000dd73a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indent="0.494cm" style:auto-text-indent="fals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normal" officeooo:paragraph-rsid="00139082" style:font-name-asian="標楷體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text-indent="0.494cm" style:auto-text-indent="false"/>
      <style:text-properties style:font-name="標楷體" fo:font-size="14pt" fo:font-weight="normal" officeooo:paragraph-rsid="0013f053" style:font-name-asian="標楷體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officeooo:paragraph-rsid="00139082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.494cm" style:auto-text-indent="fals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3cm" loext:contextual-spacing="false" fo:text-indent="0.494cm" style:auto-text-indent="false">
        <style:tab-stops/>
      </style:paragraph-properties>
      <style:text-properties style:font-name="標楷體" fo:font-size="14pt" fo:font-weight="normal" officeooo:paragraph-rsid="001bcd39" style:font-name-asian="標楷體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.94cm" fo:margin-right="0cm" fo:text-indent="-1.729cm" style:auto-text-indent="false">
        <style:tab-stops/>
      </style:paragraph-properties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indent="0.247cm" style:auto-text-indent="false"/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1.446cm" fo:margin-right="0cm" fo:text-indent="-1.235cm" style:auto-text-indent="false">
        <style:tab-stops/>
      </style:paragraph-properties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" fo:font-size="14pt" officeooo:paragraph-rsid="000dd73a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fo:break-before="page"/>
      <style:text-properties fo:font-size="20pt" style:font-size-asian="20pt" style:font-size-complex="20pt"/>
    </style:style>
    <style:style style:name="P18" style:family="paragraph" style:parent-style-name="Text_20_body">
      <style:paragraph-properties fo:margin-left="0.7cm" fo:margin-right="0cm" fo:text-indent="0cm" style:auto-text-indent="false" style:writing-mode="page"/>
      <style:text-properties style:font-name="標楷體" fo:font-size="14pt" officeooo:paragraph-rsid="0013f053" style:font-name-asian="標楷體" style:font-size-asian="14pt" style:font-size-complex="14pt"/>
    </style:style>
    <style:style style:name="P19" style:family="paragraph" style:parent-style-name="Text_20_body">
      <style:paragraph-properties fo:margin-left="0.7cm" fo:margin-right="0cm" fo:text-indent="0cm" style:auto-text-indent="false" style:writing-mode="pag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.7cm" fo:margin-right="0cm" fo:margin-top="0cm" fo:margin-bottom="0cm" loext:contextual-spacing="false" fo:text-indent="0cm" style:auto-text-indent="false" style:writing-mode="page">
        <style:tab-stops/>
      </style:paragraph-properties>
      <style:text-properties style:font-name="標楷體" fo:font-size="14pt" fo:font-weight="normal" officeooo:paragraph-rsid="0013f053" style:font-name-asian="標楷體" style:font-size-asian="14pt" style:font-weight-asian="normal" style:font-size-complex="14pt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0.7cm" fo:margin-right="0cm" fo:margin-top="0cm" fo:margin-bottom="0.247cm" loext:contextual-spacing="false" fo:line-height="120%" fo:text-indent="0cm" style:auto-text-indent="false" style:page-number="auto" fo:background-color="transparent"/>
      <style:text-properties style:font-name="標楷體" fo:font-size="14pt" officeooo:paragraph-rsid="0019b7a1" style:font-name-asian="標楷體" style:font-size-asian="14pt" style:font-size-complex="14pt"/>
    </style:style>
    <style:style style:name="P22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" fo:font-size="14pt" fo:font-weight="bold" officeooo:paragraph-rsid="000dd73a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" fo:font-size="14pt" fo:font-weight="bold" officeooo:paragraph-rsid="0015dca3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" fo:font-size="14pt" fo:font-weight="normal" officeooo:paragraph-rsid="0015dca3" style:font-name-asian="標楷體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" fo:font-size="14pt" fo:font-weight="normal" officeooo:paragraph-rsid="000f7071" style:font-name-asian="標楷體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fo:break-before="page"/>
      <style:text-properties style:font-name="標楷體" fo:font-size="18pt" fo:font-weight="bold" officeooo:paragraph-rsid="000dd73a" style:font-name-asian="標楷體" style:font-size-asian="18pt" style:font-weight-asian="bold" style:font-size-complex="18pt" style:font-weight-complex="bold"/>
    </style:style>
    <style:style style:name="P27" style:family="paragraph" style:parent-style-name="Standard">
      <style:paragraph-properties fo:line-height="115%" fo:text-align="center" style:justify-single-word="false" style:writing-mode="page"/>
      <style:text-properties style:font-name="標楷體" fo:font-size="32pt" officeooo:paragraph-rsid="0016d435" style:font-name-asian="標楷體" style:font-size-asian="32pt" style:font-size-complex="32pt"/>
    </style:style>
    <style:style style:name="T1" style:family="text">
      <style:text-properties style:font-name="標楷體1" officeooo:rsid="000dd73a" style:font-name-asian="標楷體1" style:font-name-complex="標楷體1"/>
    </style:style>
    <style:style style:name="T2" style:family="text">
      <style:text-properties style:font-name="標楷體1" officeooo:rsid="0019b7a1" style:font-name-asian="標楷體1" style:font-name-complex="標楷體1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7">110年促進有線廣播電視普及發展<text:span text:style-name="T1">○○○○○</text:span>補助計畫書</text:p>
      <text:p text:style-name="P1"/>
      <text:p text:style-name="P1"/>
      <text:p text:style-name="P1"/>
      <text:p text:style-name="P1"/>
      <text:p text:style-name="P1"/>
      <text:p text:style-name="P3">○○○有線電視股份有限公司</text:p>
      <text:p text:style-name="P2"/>
      <text:p text:style-name="P2"/>
      <text:p text:style-name="P2"/>
      <text:p text:style-name="P2"/>
      <text:p text:style-name="P2"/>
      <text:p text:style-name="P3">中華民國○年○月○日</text:p>
      <text:p text:style-name="P17">目錄頁</text:p>
      <text:p text:style-name="P4"/>
      <text:p text:style-name="P26">以下項目係依據《促進有線廣播電視普及發展補助執行要點》填寫</text:p>
      <text:p text:style-name="P10">（一）申請計畫名稱。</text:p>
      <text:p text:style-name="P8">※原則以計畫施作區域+公告補助計畫名稱即可</text:p>
      <text:p text:style-name="P8">例如：「<text:span text:style-name="T1">○縣(市)○鄉(鎮市區)○村(里)普及服務區域建置費補助計畫</text:span>」</text:p>
      <text:p text:style-name="P9">「<text:span text:style-name="T1">○縣(市)○鄉(鎮市區)</text:span>4K視訊服務實驗區建置費補助計畫」</text:p>
      <text:p text:style-name="P9">「<text:span text:style-name="T1">○縣(市)○鄉(鎮市區)有線電視數位服務示範區建置費</text:span>補助計畫」</text:p>
      <text:p text:style-name="P6">（二）計畫目標。</text:p>
      <text:p text:style-name="P5">※請簡要說明本次計畫欲完成之目標</text:p>
      <text:p text:style-name="P18">例如：於<text:span text:style-name="T1">○○區域施作○○計畫，完成○○○(4K機上盒戶數、○○地區數位服務示範區或普及服務)等。</text:span></text:p>
      <text:p text:style-name="P6">（三）計畫服務區域（面積、村里、部落、鄰）及人口數。</text:p>
      <text:p text:style-name="P5">※請列出目前經營區域之行政區，以及計畫涵蓋之行政區</text:p>
      <text:p text:style-name="P21">例如：<text:span text:style-name="T1">○○</text:span>區(經營區)之行政區為<text:span text:style-name="T2">□</text:span>區、<text:span text:style-name="T2">△</text:span>區、<text:span text:style-name="T2">◇</text:span>區，業者規劃於<text:span text:style-name="T2">□</text:span>區及<text:span text:style-name="T2">△</text:span>區施作本次計畫(若規劃施作區域為經營區全區，可直接寫<text:span text:style-name="T1">○○</text:span>區(經營區)全區即可)</text:p>
      <text:p text:style-name="P6">（四）預定施工時程。</text:p>
      <text:p text:style-name="P5">※請以甘特圖形式呈現規劃工作項目及期程。</text:p>
      <text:p text:style-name="P16"><text:s/><text:span text:style-name="T3"><text:s text:c="2"/>(五) 施工線路圖：包含幹線光纖網路、副頭端衛星訊號接收網路或微波系統及用戶端同軸電纜網路。</text:span></text:p>
      <text:p text:style-name="P11">※請檢附施工路線圖、網路架構圖(應標示重要設備)</text:p>
      <text:p text:style-name="P12">※請載明頭端機房位置及地址，如係與其他系統經營者共用，亦請註明。</text:p>
      <text:p text:style-name="P13">（六）施工方式及設備規格功能說明。</text:p>
      <text:p text:style-name="P20">※請說明規劃之施工方式(例如涉及網路建置時請簡要說明工法)</text:p>
      <text:p text:style-name="P20">※設備規格書如為外文時，請以中文簡要說明其重要規格及功能</text:p>
      <text:p text:style-name="P13">（七）總工程款及各項成本估價分析。</text:p>
      <text:p text:style-name="P25">※請依經費預算表填寫，計畫書內無須贅述；但請注意設備品名及型號勿填寫錯誤，否則會影響後續完工查核及撥款。</text:p>
      <text:p text:style-name="P14">（八）效益評估。</text:p>
      <text:p text:style-name="P7">※請<text:span text:style-name="T3">簡要說明</text:span>預估本次計畫完成後之效益。</text:p>
      <text:p text:style-name="P15"><text:soft-page-break/>（九）如以衛星或微波訊號接收網路建置，須說明其必要性，並與光纖網路建置作比較分析。</text:p>
      <text:p text:style-name="P19">※請係建置衛星或微波網路，除本項之必要性說明外，另請說明向本會申請指配頻率或申請衛星訊號之辦理情形。</text:p>
      <text:p text:style-name="P22">(十)申請成立數位服務示範區者，另須載明示範區有線電視戶數、計畫完成後可服務之戶數、公益性服務之推廣執行作法、可提供免費數位頻道之名稱數量等收視誘因設計、與相關機構之合作辦理情形及向其他機關提出申請補（捐）助之經費內容。</text:p>
      <text:p text:style-name="P25">※有與相關機構合作，請出示合作意向書，另請注意各項數位服務可能另有須遵守之非本會主管法規(如個資法、醫療法等)</text:p>
      <text:p text:style-name="P23">(十一)其他</text:p>
      <text:p text:style-name="P24">※若有向其他政府機關申請補助者，請說明該行政機關名稱、申請計畫名稱、申請補助金額及獲補助金額；依政府採購法第4條規定，若政府機關補助金額占採購金額(即總工程款)半數以上且在公告金額以上(逾100萬)，須依政府採購法規定辦理採購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6:21:40.640000000</meta:creation-date>
    <dc:date>2021-01-07T09:46:46.001000000</dc:date>
    <meta:editing-duration>PT1H18M5S</meta:editing-duration>
    <meta:editing-cycles>7</meta:editing-cycles>
    <meta:generator>LibreOffice/5.3.6.1$Windows_x86 LibreOffice_project/686f202eff87ef707079aeb7f485847613344eb7</meta:generator>
    <meta:document-statistic meta:table-count="0" meta:image-count="0" meta:object-count="0" meta:page-count="4" meta:paragraph-count="34" meta:word-count="1058" meta:character-count="1088" meta:non-whitespace-character-count="1084"/>
  </office:meta>
</office:document-meta>
</file>