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1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11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0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其他促進普及發展之費用(4K視訊服務實驗區建置費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1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414419886" text:style-name="L1">
              <text:list-item>
                <text:p text:style-name="P12">計畫名稱</text:p>
              </text:list-item>
              <text:list-item>
                <text:p text:style-name="P12">計畫目標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2">預定施工時程</text:p>
              </text:list-item>
              <text:list-item>
                <text:p text:style-name="P12">施工方式及設備規格功能說明</text:p>
              </text:list-item>
              <text:list-item>
                <text:p text:style-name="P12">總工程款及各項成本估價分析表</text:p>
              </text:list-item>
              <text:list-item>
                <text:p text:style-name="P12">效益評估</text:p>
              </text:list-item>
              <text:list-item>
                <text:p text:style-name="P12">4K視訊服務實驗區可服務4K數位機上盒之戶數、可提供4K超高畫質數位頻道播放數量</text:p>
              </text:list-item>
            </text:list>
            <text:p text:style-name="P4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5-08T06:06:00Z</meta:creation-date>
    <dc:date>2020-12-21T13:51:46.617000000</dc:date>
    <meta:print-date>2016-01-20T07:46:00Z</meta:print-date>
    <meta:editing-cycles>13</meta:editing-cycles>
    <meta:editing-duration>PT47M38S</meta:editing-duration>
    <meta:document-statistic meta:table-count="1" meta:image-count="0" meta:object-count="0" meta:page-count="1" meta:paragraph-count="29" meta:word-count="348" meta:character-count="373" meta:non-whitespace-character-count="373"/>
    <meta:template xlink:type="simple" xlink:actuate="onRequest" xlink:title="" xlink:href="file:///C:/Users/Leolai/Downloads/566_41562_190618_1.odt/Normal"/>
  </office:meta>
</office:document-meta>
</file>