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style:style>
    <style:style style:name="P3" style:family="paragraph" style:parent-style-name="Text_20_body">
      <style:paragraph-properties fo:line-height="0.423cm" fo:text-align="center" style:justify-single-word="false"/>
      <style:text-properties fo:font-size="13pt" style:font-size-asian="13pt"/>
    </style:style>
    <style:style style:name="P4" style:family="paragraph" style:parent-style-name="Text_20_body">
      <style:text-properties fo:color="#000000"/>
    </style:style>
    <style:style style:name="P5" style:family="paragraph" style:parent-style-name="Text_20_body">
      <style:paragraph-properties fo:line-height="0.423cm"/>
    </style:style>
    <style:style style:name="P6" style:family="paragraph" style:parent-style-name="Text_20_body">
      <style:text-properties officeooo:paragraph-rsid="000e018c"/>
    </style:style>
    <style:style style:name="P7" style:family="paragraph" style:parent-style-name="Text_20_body">
      <style:text-properties officeooo:paragraph-rsid="00126d4e"/>
    </style:style>
    <style:style style:name="P8" style:family="paragraph" style:parent-style-name="Text_20_body">
      <style:text-properties officeooo:paragraph-rsid="00186e0e"/>
    </style:style>
    <style:style style:name="P9" style:family="paragraph" style:parent-style-name="Text_20_body">
      <style:text-properties officeooo:paragraph-rsid="001a4562"/>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left="2.417cm" fo:margin-right="0cm" fo:text-indent="-2.417cm" style:auto-text-indent="false">
        <style:tab-stops/>
      </style:paragraph-properties>
    </style:style>
    <style:style style:name="P12" style:family="paragraph" style:parent-style-name="Text_20_body">
      <style:paragraph-properties fo:margin-left="2.494cm" fo:margin-right="0cm" fo:text-indent="-0.025cm" style:auto-text-indent="false">
        <style:tab-stops/>
      </style:paragraph-properties>
    </style:style>
    <style:style style:name="P13" style:family="paragraph" style:parent-style-name="Text_20_body">
      <style:paragraph-properties fo:margin-left="2.544cm" fo:margin-right="0cm" fo:text-indent="-0.074cm" style:auto-text-indent="false">
        <style:tab-stops/>
      </style:paragraph-properties>
    </style:style>
    <style:style style:name="P14" style:family="paragraph" style:parent-style-name="Text_20_body">
      <style:paragraph-properties fo:margin-top="0.199cm" fo:margin-bottom="0cm" loext:contextual-spacing="false"/>
    </style:style>
    <style:style style:name="P15" style:family="paragraph" style:parent-style-name="Text_20_body">
      <style:paragraph-properties fo:margin-left="1.161cm" fo:margin-right="0cm" fo:text-indent="-1.161cm" style:auto-text-indent="false">
        <style:tab-stops/>
      </style:paragraph-properties>
    </style:style>
    <style:style style:name="P16" style:family="paragraph" style:parent-style-name="Text_20_body">
      <style:paragraph-properties fo:margin-left="0.917cm" fo:margin-right="0cm" fo:line-height="0.776cm" fo:text-indent="4.163cm" style:auto-text-indent="false">
        <style:tab-stops/>
      </style:paragraph-properties>
    </style:style>
    <style:style style:name="P17" style:family="paragraph" style:parent-style-name="Text_20_body">
      <style:paragraph-properties fo:margin-left="3.482cm" fo:margin-right="0cm" fo:line-height="0.776cm" fo:text-indent="-0.917cm" style:auto-text-indent="false">
        <style:tab-stops/>
      </style:paragraph-properties>
    </style:style>
    <style:style style:name="P18" style:family="paragraph" style:parent-style-name="Text_20_body">
      <style:paragraph-properties fo:margin-left="0.921cm" fo:margin-right="0cm" fo:line-height="0.423cm" fo:text-indent="-0.921cm" style:auto-text-indent="false">
        <style:tab-stops/>
      </style:paragraph-properties>
    </style:style>
    <style:style style:name="P19" style:family="paragraph" style:parent-style-name="Text_20_body">
      <style:paragraph-properties fo:margin-left="3.63cm" fo:margin-right="0cm" fo:line-height="0.776cm" fo:text-indent="-0.917cm" style:auto-text-indent="false">
        <style:tab-stops/>
      </style:paragraph-properties>
    </style:style>
    <style:style style:name="P20" style:family="paragraph" style:parent-style-name="內文_20__28_Web_29_">
      <style:paragraph-properties fo:margin-top="0.319cm" fo:margin-bottom="0cm" loext:contextual-spacing="false" fo:line-height="100%" fo:text-align="center" style:justify-single-word="false"/>
    </style:style>
    <style:style style:name="P21" style:family="paragraph" style:parent-style-name="Header">
      <style:paragraph-properties fo:margin-left="0cm" fo:margin-right="0cm" fo:text-indent="1.129cm" style:auto-text-indent="false">
        <style:tab-stops>
          <style:tab-stop style:position="9.844cm" style:type="center"/>
          <style:tab-stop style:position="17.17cm" style:type="right"/>
        </style:tab-stops>
      </style:paragraph-properties>
      <style:text-properties officeooo:paragraph-rsid="000e018c"/>
    </style:style>
    <style:style style:name="P22" style:family="paragraph" style:parent-style-name="Text_20_body">
      <style:paragraph-properties fo:margin-left="3.556cm" fo:margin-right="0cm" fo:text-indent="-1.083cm" style:auto-text-indent="false">
        <style:tab-stops/>
      </style:paragraph-properties>
      <style:text-properties officeooo:paragraph-rsid="000e018c"/>
    </style:style>
    <style:style style:name="P23" style:family="paragraph" style:parent-style-name="本文_20_2" style:master-page-name="MP0">
      <style:paragraph-properties style:page-number="auto" fo:break-before="page"/>
      <style:text-properties style:font-name="Times New Roman"/>
    </style:style>
    <style:style style:name="P24" style:family="paragraph" style:parent-style-name="清單段落" style:list-style-name="L2"/>
    <style:style style:name="P25" style:family="paragraph" style:parent-style-name="清單段落" style:list-style-name="L2">
      <style:text-properties officeooo:paragraph-rsid="001092a6"/>
    </style:style>
    <style:style style:name="P26" style:family="paragraph" style:parent-style-name="Text_20_body" style:list-style-name="L1">
      <style:paragraph-properties fo:margin-left="3.5cm" fo:margin-right="0cm" fo:text-indent="-1.7cm" style:auto-text-indent="false">
        <style:tab-stops/>
      </style:paragraph-properties>
    </style:style>
    <style:style style:name="P27" style:family="paragraph" style:parent-style-name="Text_20_body" style:list-style-name="L3">
      <style:paragraph-properties fo:margin-left="3.889cm" fo:margin-right="0cm" fo:text-indent="-1.296cm" style:auto-text-indent="false">
        <style:tab-stops/>
      </style:paragraph-properties>
    </style:style>
    <style:style style:name="P28" style:family="paragraph" style:parent-style-name="Text_20_body" style:list-style-name="L3">
      <style:paragraph-properties fo:margin-left="4.399cm" fo:margin-right="0cm" fo:margin-top="0.199cm" fo:margin-bottom="0cm" loext:contextual-spacing="false" fo:text-indent="-0.801cm" style:auto-text-indent="false">
        <style:tab-stops/>
      </style:paragraph-properties>
    </style:style>
    <style:style style:name="P29" style:family="paragraph" style:parent-style-name="Text_20_body" style:list-style-name="L3">
      <style:paragraph-properties fo:margin-left="5.2cm" fo:margin-right="0cm" fo:margin-top="0.199cm" fo:margin-bottom="0cm" loext:contextual-spacing="false" fo:text-indent="-1.6cm" style:auto-text-indent="false">
        <style:tab-stops/>
      </style:paragraph-properties>
    </style:style>
    <style:style style:name="T1" style:family="text">
      <style:text-properties style:font-name="標楷體" fo:font-size="16pt" style:font-size-asian="16pt" style:font-size-complex="16pt" style:font-weight-complex="bold"/>
    </style:style>
    <style:style style:name="T2" style:family="text">
      <style:text-properties style:font-name="標楷體" fo:language="zh" fo:country="TW" style:letter-kerning="false" style:font-name-complex="標楷體"/>
    </style:style>
    <style:style style:name="T3" style:family="text">
      <style:text-properties style:font-name="標楷體" style:font-name-asian="標楷體"/>
    </style:style>
    <style:style style:name="T4" style:family="text">
      <style:text-properties fo:color="#000000"/>
    </style:style>
    <style:style style:name="T5" style:family="text">
      <style:text-properties fo:color="#000000" style:font-name="標楷體"/>
    </style:style>
    <style:style style:name="T6" style:family="text">
      <style:text-properties fo:color="#000000" style:font-name="標楷體" fo:font-size="16pt" style:font-size-asian="16pt" style:font-size-complex="16pt" style:font-weight-complex="bold"/>
    </style:style>
    <style:style style:name="T7" style:family="text">
      <style:text-properties fo:color="#000000" style:font-name="標楷體1" fo:font-size="16pt" officeooo:rsid="000e018c" style:font-name-asian="標楷體1" style:font-size-asian="16pt" style:font-name-complex="標楷體1" style:font-size-complex="16pt" style:font-weight-complex="bold"/>
    </style:style>
    <style:style style:name="T8" style:family="text">
      <style:text-properties fo:color="#000000" style:font-name="Times New Roman"/>
    </style:style>
    <style:style style:name="T9" style:family="text">
      <style:text-properties fo:color="#000000" officeooo:rsid="001a4562"/>
    </style:style>
    <style:style style:name="T10" style:family="text">
      <style:text-properties fo:language="zh" fo:country="TW" style:letter-kerning="false"/>
    </style:style>
    <style:style style:name="T11" style:family="text">
      <style:text-properties style:font-weight-complex="bold"/>
    </style:style>
    <style:style style:name="T12" style:family="text">
      <style:text-properties style:font-name="Times New Roman"/>
    </style:style>
    <style:style style:name="T13" style:family="text">
      <style:text-properties style:font-name="Times New Roman" style:font-name-complex="Times New Roman"/>
    </style:style>
    <style:style style:name="T14" style:family="text">
      <style:text-properties style:font-name="標楷體1" fo:font-size="16pt" officeooo:rsid="000e018c" style:font-name-asian="標楷體1" style:font-size-asian="16pt" style:font-name-complex="標楷體1" style:font-size-complex="16pt" style:font-weight-complex="bold"/>
    </style:style>
    <style:style style:name="T15" style:family="text">
      <style:text-properties style:text-underline-style="none" fo:font-weight="normal" style:text-underline-mode="continuous" style:text-overline-mode="continuous" style:text-line-through-mode="continuous" style:letter-kerning="false" style:font-weight-asian="normal" style:font-weight-complex="normal"/>
    </style:style>
    <style:style style:name="T16" style:family="text">
      <style:text-properties fo:font-size="16pt" officeooo:rsid="001d219b" style:letter-kerning="true" style:font-name-asian="標楷體" style:font-size-asian="16pt" style:font-size-complex="16pt"/>
    </style:style>
    <style:style style:name="T17" style:family="text"/>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家通訊傳播委員會執行「促進有線廣播電視普及發展─4K視訊服務實驗區建置費」補助行政契約</text:p>
      <text:p text:style-name="P3"/>
      <text:p text:style-name="P21"><text:span text:style-name="預設段落字型"><text:span text:style-name="T1">立契約雙方當事人 國家通訊傳播委員會（以下簡稱甲方）補助</text:span></text:span><text:span text:style-name="預設段落字型"><text:span text:style-name="T14">○○○○○○</text:span></text:span><text:span text:style-name="預設段落字型"><text:span text:style-name="T6">（以下簡</text:span></text:span><text:span text:style-name="預設段落字型"><text:span text:style-name="T1">稱乙方）辦理促進有線廣播電視普及發展，雙方同意訂定本契約書，條款如下：</text:span></text:span></text:p>
      <text:p text:style-name="Text_20_body">第一條<text:tab/>契約編號：</text:p>
      <text:p text:style-name="P8">第二條<text:tab/>補助標的：詳「促進有線廣播電視普及發展─4K視訊服務實驗區<text:span text:style-name="T12">建置費</text:span>」補助計畫書。</text:p>
      <text:p text:style-name="P9">第三條<text:tab/>乙方之補助計畫經甲方核定後，如有變更，乙方應於第六條完成日期屆滿前<text:span text:style-name="T16">1</text:span>個月內，以<text:span text:style-name="預設段落字型"><text:span text:style-name="T4">書面附具正當理由及相關證明資料，向甲方提出申請變更。</text:span></text:span><text:span text:style-name="預設段落字型"><text:span text:style-name="T9">但乙方提出期限之展延申請者，展期不得逾2個月，並以1次為限。</text:span></text:span></text:p>
      <text:p text:style-name="P10"><text:span text:style-name="預設段落字型"><text:span text:style-name="T4"><text:tab/>乙方於第六條完成日期前4K數位機上盒安裝數已符合第八條核定撥款條件但未達本會核定補助數量（詳核定經費預算表）時，仍得就實際安裝數量，依第九條規定提出申請，無需向甲方申請補助計畫變更。</text:span></text:span></text:p>
      <text:p text:style-name="P6">第四條<text:tab/>核定總工程款總計：新臺<text:span text:style-name="預設段落字型"><text:span text:style-name="T4">幣（下同）</text:span></text:span><text:span text:style-name="預設段落字型"><text:span text:style-name="T7">○○○</text:span></text:span><text:span text:style-name="預設段落字型"><text:span text:style-name="T4">元整及核定補助金額：</text:span></text:span><text:span text:style-name="預設段落字型"><text:span text:style-name="T5">相關物料設備費及施工費</text:span></text:span><text:span text:style-name="預設段落字型"><text:span text:style-name="T7">○○○</text:span></text:span><text:span text:style-name="預設段落字型"><text:span text:style-name="T5">元</text:span></text:span><text:span text:style-name="預設段落字型"><text:span text:style-name="T4">整。</text:span></text:span></text:p>
      <text:p text:style-name="P4">第五條<text:tab/>如甲方補助金額在100萬元以上，且占乙方建置或改善工程之採購金額半數以上者，乙方應依政府採購法之相關規定辦理採購。</text:p>
      <text:p text:style-name="P7"><text:span text:style-name="預設段落字型"><text:span text:style-name="T4">第六條<text:tab/>完成日期：乙方應於中華民國110年</text:span></text:span><text:span text:style-name="預設段落字型"><text:span text:style-name="T7">8</text:span></text:span><text:span text:style-name="預設段落字型"><text:span text:style-name="T4">月</text:span></text:span><text:span text:style-name="預設段落字型"><text:span text:style-name="T7">31</text:span></text:span><text:span text:style-name="預設段落字型"><text:span text:style-name="T4">日前依補助計畫書內容完成補助計畫。</text:span></text:span></text:p>
      <text:p text:style-name="Text_20_body">第七條<text:tab/>受補助計畫之總工程款及核定補助金額由甲方核定後，補助金額分2期撥付乙方：</text:p>
      <text:p text:style-name="P22">一、第1期補助金額：為補助金<text:span text:style-name="預設段落字型"><text:span text:style-name="T4">額之30％（</text:span></text:span><text:span text:style-name="預設段落字型"><text:span text:style-name="T7">○○○元</text:span></text:span><text:span text:style-name="預設段落字型"><text:span text:style-name="T4">整；含稅）。乙方應於簽約生效之日起10日內開立領款收據向甲方申請核撥。</text:span></text:span></text:p>
      <text:p text:style-name="P22"><text:span text:style-name="預設段落字型"><text:span text:style-name="T4">二、第2期補助金額：為補助金額之70％（</text:span></text:span><text:span text:style-name="預設段落字型"><text:span text:style-name="T7">○○○元</text:span></text:span><text:span text:style-name="預設段落字型"><text:span text:style-name="T4">整；含稅）。</text:span></text:span></text:p>
      <text:p text:style-name="P11"><text:soft-page-break/>第八條 <text:s/>核定撥款條件：</text:p>
      <text:list xml:id="list4083191739" text:style-name="L1">
        <text:list-item>
          <text:p text:style-name="P26">有線廣播電視系統經營者（以下簡稱系統經營者)於經營區內建置有線廣播電視服務之4K視訊服務實驗區，提供4K視訊服務。</text:p>
        </text:list-item>
        <text:list-item>
          <text:p text:style-name="P26">上述4K視訊服務實驗區之有線廣播電視系統至少提供1個承載4K超高畫質視訊服務之頻道。</text:p>
        </text:list-item>
        <text:list-item>
          <text:p text:style-name="P26">第一款之系統經營者至少完成500戶4K超高畫質視訊服務之提供（每戶以補助2台4K數位機上盒為上限）。</text:p>
        </text:list-item>
      </text:list>
      <text:p text:style-name="Text_20_body">第九條<text:tab/>乙方應依下列規定提出申請：</text:p>
      <text:list xml:id="list1442965635" text:style-name="L2">
        <text:list-item>
          <text:p text:style-name="P24">乙方應於第六條期限內，<text:span text:style-name="預設段落字型"><text:span text:style-name="T4">依第八條核定撥款條件及補助計畫書所載完成各項補助計畫工程後，應檢具完工報告書初稿，內容應含執行成果說明暨完工查核申請表</text:span></text:span>、完工經費收支報表（完工收支明細表、完工發票彙總表、經費差異分析表、用戶安裝清冊）、相關原始憑證（<text:span text:style-name="預設段落字型"><text:span text:style-name="T15">如無法提出，請檢附無法提供原始憑證說明書</text:span></text:span>）、有線廣播電視4K數位機上盒審定證明及其他甲方指定之文件，向甲方提出完工查核申請。另於完成查核後10個工作日內檢具完工報告書（電子及紙本各一份並編頁碼，且紙本應裝訂成冊，加蓋騎縫章，封面應詳載乙方全名及完成查核日期）及領款收據，向甲方申請核撥第2期補助金。</text:p>
        </text:list-item>
        <text:list-item>
          <text:p text:style-name="P25"><text:span text:style-name="預設段落字型">執行成果說明暨完工查核申請表</text:span><text:span text:style-name="預設段落字型"><text:span text:style-name="T10">應載明受補助之頭端設備及安裝於用戶之4K數位機上盒之名稱、型號及鋪設數量。</text:span></text:span></text:p>
        </text:list-item>
        <text:list-item>
          <text:p text:style-name="P24">乙方未於第一款期限內向甲方提出完工查核申請或核撥申請，視為放棄補助金受領資格，甲方得解除本契約且不支付第2期補助金；乙方並應自契約解除日起5個工作日內將第1期補助金繳回甲方；且於乙方應繳回之補助<text:span text:style-name="預設段落字型"><text:span text:style-name="T4">金未完全繳回前，甲方不受理乙方申請任何補助案。上述完工查核，甲方得會同乙方所屬直轄市、縣(市)政府為之。</text:span></text:span></text:p>
        </text:list-item>
        <text:list-item>
          <text:p text:style-name="P24"><text:soft-page-break/><text:span text:style-name="預設段落字型"><text:span text:style-name="T4">進料單據所列器材</text:span></text:span>、數量、金額及其使用目的與範圍應與核定之補助計畫書所載內容相符，數量短少時應填寫「經費差異分析表」並提出差異說明。</text:p>
        </text:list-item>
        <text:list-item>
          <text:p text:style-name="P24">前揭進料單據之開立日期範圍應<text:span text:style-name="T4">為</text:span><text:span text:style-name="預設段落字型"><text:span text:style-name="T8">110</text:span></text:span><text:span text:style-name="預設段落字型"><text:span text:style-name="T4">年1月1日起至乙方向甲方提出完工查核申請之日止</text:span></text:span><text:span text:style-name="T4">。</text:span></text:p>
        </text:list-item>
      </text:list>
      <text:p text:style-name="Text_20_body">第十條<text:tab/>乙方應將第四條補助金額專款專用於本補助計畫，不得作為其他目的使用；另乙方應依計畫案所載提供建置範圍沿線居民優惠服務方案。</text:p>
      <text:p text:style-name="P12">甲方必要時得不定期派員查核本補助計畫之執行，乙方不得規避、拒絕。</text:p>
      <text:p text:style-name="Text_20_body">第十一條<text:tab/>有下列情形之一者，甲方得斟酌乙方違反本契約之情形以書面通知解除契約之部分或全部或為其他適當之處置：</text:p>
      <text:list xml:id="list2584368980" text:style-name="L3">
        <text:list-item>
          <text:p text:style-name="P27">未依第五條辦理採購。</text:p>
        </text:list-item>
        <text:list-item>
          <text:p text:style-name="P27">未於第六條期限內依補助計畫書內容完成補助計畫。</text:p>
        </text:list-item>
        <text:list-item>
          <text:p text:style-name="P27">未依第九條檢具資料或檢具之資料不全，經甲方通知限期補正，逾期不補正或補正仍不全。</text:p>
        </text:list-item>
        <text:list-item>
          <text:p text:style-name="P27">違反第十條規定，未專款專用，或規避、拒絕甲方派員查核。</text:p>
        </text:list-item>
        <text:list-item>
          <text:p text:style-name="P27">完工查核不合格：</text:p>
          <text:list>
            <text:list-item>
              <text:p text:style-name="P28">未符合第八條核定撥款條件。</text:p>
            </text:list-item>
            <text:list-item>
              <text:p text:style-name="P29">未依第二條計畫書內容執行。</text:p>
            </text:list-item>
            <text:list-item>
              <text:p text:style-name="P29">未經甲方同意擅自變更計畫。</text:p>
            </text:list-item>
            <text:list-item>
              <text:p text:style-name="P29">完工報告書所提供之進料單據影本與實際查核單據正本不符。</text:p>
            </text:list-item>
          </text:list>
        </text:list-item>
        <text:list-item>
          <text:p text:style-name="P27"><text:span text:style-name="預設段落字型"><text:span text:style-name="T4">各申請計畫之項目經本會核</text:span></text:span>定後，查知該計畫項目已有獲得其他政府機關補助。</text:p>
        </text:list-item>
        <text:list-item>
          <text:p text:style-name="P27">有其他違反本契約約定，情節重大。</text:p>
        </text:list-item>
      </text:list>
      <text:p text:style-name="Text_20_body">第十二條<text:tab/>甲方如因預算未獲通過或無法動用累積賸餘款，致無法履行本契約給付義務，視為不可歸責之事由，甲方得終止本契約，如致乙方受有損害，甲方不負賠償責任。</text:p>
      <text:p text:style-name="P13"><text:soft-page-break/>甲方因組織法規或相關作用法規變更，依本契約應有之權利及義務，由承受甲方本契約業務之行政機關概括承受，乙方不得有異議。</text:p>
      <text:p text:style-name="Text_20_body">第十三條<text:tab/>乙方有第十一條或第十二條所列情形致甲方解除或終止本契約之部分或全部時，應將該部分或全部已核撥之補助金返還。</text:p>
      <text:p text:style-name="P13">乙方如不履行前項義務時，同意甲方得依行政程序法第148條規定，以本契約為強制執行名義逕為執行。</text:p>
      <text:p text:style-name="Text_20_body">第十四條<text:tab/>本契約之附件核定經費預算表為契約之一部分，與契約有相同效力。</text:p>
      <text:p text:style-name="Text_20_body">第十五條<text:tab/>本契約自雙方簽約用印完成之日起生效，契約書正本1式2份，由甲、乙雙方各執乙份。</text:p>
      <text:p text:style-name="P14">第十六條<text:tab/>本契約如有疑義，由甲方解釋之；如有未盡事宜，依民法、行政程序法、個人資料保護法、有線廣播電視法及<text:span text:style-name="預設段落字型"><text:span text:style-name="T2">促進有線廣播電視普及發展補助執行要點</text:span></text:span>等相關規定辦理。</text:p>
      <text:p text:style-name="P15">第十七條 本契約得經雙方同意後，以書面修正或補充之。</text:p>
      <text:p text:style-name="P2"/>
      <text:p text:style-name="P16">立契約書人</text:p>
      <text:p text:style-name="P17"><text:tab/><text:tab/><text:tab/><text:tab/><text:tab/>甲方：<text:span text:style-name="預設段落字型"><text:span text:style-name="T11">國家通訊傳播委員會</text:span></text:span></text:p>
      <text:p text:style-name="P17"><text:tab/><text:tab/><text:tab/><text:tab/><text:tab/>代表人：陳耀祥</text:p>
      <text:p text:style-name="P17"><text:tab/><text:tab/><text:tab/><text:tab/><text:tab/>地址：臺北市中正區仁愛路1段50號</text:p>
      <text:p text:style-name="P18"/>
      <text:p text:style-name="P5"/>
      <text:p text:style-name="P5"/>
      <text:p text:style-name="P5"/>
      <text:p text:style-name="P5"/>
      <text:p text:style-name="P5"/>
      <text:p text:style-name="P5"/>
      <text:p text:style-name="P5"/>
      <text:p text:style-name="P5"/>
      <text:p text:style-name="P19"><text:tab/><text:tab/><text:tab/><text:tab/><text:tab/>乙方：</text:p>
      <text:p text:style-name="P19"><text:tab/><text:tab/><text:tab/><text:tab/><text:tab/>代表人（公司負責人）：</text:p>
      <text:p text:style-name="P19"><text:tab/><text:tab/><text:tab/><text:tab/><text:tab/>地址：<text:tab/></text:p>
      <text:p text:style-name="P19"/>
      <text:p text:style-name="P19"/>
      <text:p text:style-name="P19"/>
      <text:p text:style-name="P19"/>
      <text:p text:style-name="P19"/>
      <text:p text:style-name="P19"/>
      <text:p text:style-name="P19"/>
      <text:p text:style-name="P19"/>
      <text:p text:style-name="P20"><text:span text:style-name="預設段落字型"><text:span text:style-name="T3">中　　華　　民　　國　</text:span></text:span><text:span text:style-name="預設段落字型"><text:span text:style-name="T13">110　</text:span></text:span><text:span text:style-name="預設段落字型"><text:span text:style-name="T3">年　 <text:s text:c="2"/>　月　 <text:s text:c="2"/>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margin-left="2.519cm" fo:margin-right="0cm" fo:margin-top="0.318cm" fo:margin-bottom="0cm" loext:contextual-spacing="false" fo:line-height="0.706cm" fo:text-align="justify" style:justify-single-word="false" fo:orphans="0" fo:widows="0" fo:hyphenation-ladder-count="no-limit" fo:text-indent="-2.519cm" style:auto-text-indent="false">
        <style:tab-stops/>
      </style:paragraph-properties>
      <style:text-properties fo:font-size="16pt" style:letter-kerning="true" style:font-name-asian="標楷體" style:font-family-asian="標楷體" style:font-family-generic-asian="script" style:font-pitch-asian="fixed" style:font-size-asian="16pt" style:font-size-complex="16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size-asian="13pt"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有線廣播電視事業發展基金補助「促進有線廣播電視普及發展」契約書</dc:title>
    <meta:initial-creator>吳宜璇</meta:initial-creator>
    <meta:creation-date>2019-06-05T08:11:00Z</meta:creation-date>
    <dc:date>2020-12-25T11:58:52.516000000</dc:date>
    <meta:print-date>2020-03-26T10:06:00Z</meta:print-date>
    <meta:editing-cycles>95</meta:editing-cycles>
    <meta:editing-duration>PT10H33M37S</meta:editing-duration>
    <meta:document-statistic meta:table-count="0" meta:image-count="0" meta:object-count="0" meta:page-count="5" meta:paragraph-count="53" meta:word-count="2240" meta:character-count="2357" meta:non-whitespace-character-count="2284"/>
    <meta:template xlink:type="simple" xlink:actuate="onRequest" xlink:title="" xlink:href="file:///C:/DigitWare/NCC-WEBOE/checkoutfile/109EM02833/tmp行政契約範本_4K.odt/Normal"/>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office:automatic-styles/>
  <office:body>
    <office:database>
      <db:data-source>
        <db:connection-data>
          <db:database-description>
            <db:file-based-database xlink:href="file:///C:/DigitWare/NCC-WEBOE/1090700處分函/109年度行政契約編號_1090706.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