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4cm" fo:keep-together="auto"/>
    </style:style>
    <style:style style:name="表格1.B9" style:family="table-cell">
      <style:table-cell-properties style:vertical-align="" fo:padding-left="0.199cm" fo:padding-right="0.191cm" fo:padding-top="0cm" fo:padding-bottom="0cm" fo:border="0.5pt solid #00000a"/>
    </style:style>
    <style:style style:name="表格1.10" style:family="table-row">
      <style:table-row-properties style:min-row-height="5.891cm" fo:keep-together="auto"/>
    </style:style>
    <style:style style:name="表格1.11" style:family="table-row">
      <style:table-row-properties style:min-row-height="3.80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7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2" style:font-size-asian="10pt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2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List_20_Paragraph" style:list-style-name="WWNum5">
      <style:paragraph-properties fo:margin-top="0cm" fo:margin-bottom="0.199cm" loext:contextual-spacing="false" fo:text-align="justify" style:justify-single-word="false"/>
      <style:text-properties style:font-name="標楷體" style:font-name-asian="標楷體2"/>
    </style:style>
    <style:style style:name="P11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" style:font-name-asian="標楷體2"/>
    </style:style>
    <style:style style:name="P12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" officeooo:paragraph-rsid="001e2009" style:font-name-asian="標楷體2"/>
    </style:style>
    <style:style style:name="P13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" officeooo:paragraph-rsid="00201f5d" style:font-name-asian="標楷體2"/>
    </style:style>
    <style:style style:name="P14" style:family="paragraph" style:parent-style-name="List_20_Paragraph" style:list-style-name="WW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0年度促進有線廣播電視普及發展補助計畫</text:p>
      <text:p text:style-name="P6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2069059133"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5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242606439"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完工發票彙總表、經費差異分析表）</text:p>
              </text:list-item>
              <text:list-item>
                <text:p text:style-name="P11">原始憑證影本及無法提供原始憑證說明書</text:p>
              </text:list-item>
              <text:list-item>
                <text:p text:style-name="P11">用戶裝機清冊</text:p>
              </text:list-item>
              <text:list-item>
                <text:p text:style-name="P11">提供4K頻道畫面圖</text:p>
              </text:list-item>
              <text:list-item>
                <text:p text:style-name="P11">4K數位機上盒審定證明及授權使用核准函</text:p>
              </text:list-item>
              <text:list-item>
                <text:p text:style-name="P14"><text:span text:style-name="T1">頭端設備及</text:span><text:bookmark text:name="_GoBack"/><text:span text:style-name="T1">4K數位機上盒設備規格及功能說明文件</text:span></text:p>
              </text:list-item>
              <text:list-item>
                <text:p text:style-name="P13">相關電子檔光碟1份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7">註：請於計畫執行成果內載明受補助之頭端設備及安裝於用戶之4K數位機上盒之名稱、型號及鋪設數量；另請說明「前一年度之4K數位機上盒數量/用戶」，及「計畫完成後之4K數位機上盒數量/用戶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賴霖佑(平臺)</meta:initial-creator>
    <meta:editing-cycles>11</meta:editing-cycles>
    <meta:creation-date>2020-12-02T06:23:00</meta:creation-date>
    <dc:date>2021-01-08T10:49:28.653000000</dc:date>
    <meta:editing-duration>PT35M55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30" meta:word-count="367" meta:character-count="380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