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66cm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92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969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577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8.712cm" style:use-optimal-row-height="false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06d3bb" style:font-name-asian="標楷體"/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10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申請者（公司名稱）：</text:p>
          </table:table-cell>
          <table:table-cell table:style-name="表格1.B4" office:value-type="string">
            <text:p text:style-name="P2"/>
          </table:table-cell>
          <table:table-cell table:style-name="表格1.C4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4">公司地址：</text:p>
          </table:table-cell>
          <table:table-cell table:style-name="表格1.B4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公司統一編號及負責人：</text:p>
          </table:table-cell>
          <table:table-cell table:style-name="表格1.B4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申請數位化營運計畫變更核定日期、文號：</text:p>
          </table:table-cell>
          <table:table-cell table:style-name="表格1.B4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申請補助類別：</text:p>
            <text:p text:style-name="P6">（請勾選）</text:p>
          </table:table-cell>
          <table:table-cell table:style-name="表格1.A1" table:number-columns-spanned="2" office:value-type="string">
            <text:p text:style-name="P5">新建普及服務區域建置費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建置補助計畫名稱：</text:p>
          </table:table-cell>
          <table:table-cell table:style-name="表格1.B12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7">申請原因及計畫內容摘要：</text:p>
            <text:p text:style-name="P6">(150字以內)</text:p>
            <text:p text:style-name="P6"/>
          </table:table-cell>
          <table:table-cell table:style-name="表格1.B12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聯絡人：</text:p>
          </table:table-cell>
          <table:table-cell table:style-name="表格1.B11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9" office:value-type="string">
            <text:p text:style-name="P6">電話：</text:p>
          </table:table-cell>
          <table:table-cell table:style-name="表格1.B10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9" office:value-type="string">
            <text:p text:style-name="P6">E-mail：</text:p>
          </table:table-cell>
          <table:table-cell table:style-name="表格1.B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8" office:value-type="string">
            <text:p text:style-name="P6">申請日期：</text:p>
          </table:table-cell>
          <table:table-cell table:style-name="表格1.B11" table:number-columns-spanned="2" office:value-type="string">
            <text:p text:style-name="P5">民國110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6">檢附文件：</text:p>
          </table:table-cell>
          <table:table-cell table:style-name="表格1.B12" table:number-columns-spanned="2" office:value-type="string">
            <text:p text:style-name="P1">□建置補助計畫書，應載明事項：</text:p>
            <text:list xml:id="list2761923844" text:style-name="L1">
              <text:list-item>
                <text:p text:style-name="P10">計畫名稱</text:p>
              </text:list-item>
              <text:list-item>
                <text:p text:style-name="P10">計畫目標</text:p>
              </text:list-item>
              <text:list-item>
                <text:p text:style-name="P10">計畫服務區域（面積、村里、部落、鄰）及人口數</text:p>
              </text:list-item>
              <text:list-item>
                <text:p text:style-name="P10">預定施工時程</text:p>
              </text:list-item>
              <text:list-item>
                <text:p text:style-name="P10">施工線路圖（含幹線光纖網路、副頭端衛星訊號接收網路或微波系統及用戶端同軸電纜網路）</text:p>
              </text:list-item>
              <text:list-item>
                <text:p text:style-name="P10">施工方式及設備規格功能說明</text:p>
              </text:list-item>
              <text:list-item>
                <text:p text:style-name="P10">總工程款及各項成本估價分析表</text:p>
              </text:list-item>
              <text:list-item>
                <text:p text:style-name="P10">效益評估</text:p>
              </text:list-item>
              <text:list-item>
                <text:p text:style-name="P10">如以副頭端衛星或微波訊號接收網路建置，需說明必要性，並與光纖網路建置做比較分析。</text:p>
              </text:list-item>
            </text:list>
            <text:p text:style-name="P1">□補助計畫工程經費預算表</text:p>
            <text:p text:style-name="P1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6-11T07:35:00Z</meta:creation-date>
    <dc:date>2020-12-21T09:58:55.661000000</dc:date>
    <meta:print-date>2016-01-20T07:46:00Z</meta:print-date>
    <meta:editing-cycles>9</meta:editing-cycles>
    <meta:editing-duration>PT24M2S</meta:editing-duration>
    <meta:document-statistic meta:table-count="1" meta:image-count="0" meta:object-count="0" meta:page-count="1" meta:paragraph-count="31" meta:word-count="386" meta:character-count="407" meta:non-whitespace-character-count="407"/>
    <meta:template xlink:type="simple" xlink:actuate="onRequest" xlink:title="" xlink:href="file:///C:/Users/Leolai/Downloads/566_41539_190611_1.odt/Normal"/>
  </office:meta>
</office:document-meta>
</file>