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969cm" style:use-optimal-row-height="false"/>
    </style:style>
    <style:style style:name="表格1.8" style:family="table-row">
      <style:table-row-properties style:min-row-height="0.5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7.967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text-properties fo:color="#000000" style:font-name="標楷體" officeooo:paragraph-rsid="0008c398" style:font-name-asian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/>
      <style:text-properties style:font-name="標楷體" officeooo:paragraph-rsid="00089427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Header"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officeooo:paragraph-rsid="0005ff4a" style:font-name-asian="標楷體"/>
    </style:style>
    <style:style style:name="P11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officeooo:rsid="000a8ffb" style:font-name-asian="標楷體" style:font-size-asian="14pt" style:font-weight-asian="bold" style:font-size-complex="14pt"/>
    </style:style>
    <style:style style:name="T3" style:family="text">
      <style:text-properties style:font-size-complex="12pt"/>
    </style:style>
    <style:style style:name="T4" style:family="text">
      <style:text-properties officeooo:rsid="0005ff4a" style:font-size-complex="12pt"/>
    </style:style>
    <style:style style:name="T5" style:family="text">
      <style:text-properties officeooo:rsid="000a8ffb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1</text:span></text:span><text:span text:style-name="預設段落字型"><text:span text:style-name="T2">1</text:span></text:span><text:span text:style-name="預設段落字型"><text:span text:style-name="T1">0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6">申請補助類別：</text:p>
          </table:table-cell>
          <table:table-cell table:style-name="表格1.A1" table:number-columns-spanned="2" office:value-type="string">
            <text:p text:style-name="P10"><text:span text:style-name="預設段落字型"><text:span text:style-name="T3">其他促進普及發展之費用(G</text:span></text:span><text:span text:style-name="預設段落字型"><text:span text:style-name="T4">bps等級有線電視網路實驗區建置費</text:span></text:span><text:span text:style-name="預設段落字型"><text:span text:style-name="T3">)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6">申請原因及計畫內容摘要：</text:p>
            <text:p text:style-name="P6">(150字以內)</text:p>
            <text:p text:style-name="P6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8">聯絡人：</text:p>
          </table:table-cell>
          <table:table-cell table:style-name="表格1.A8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9" office:value-type="string">
            <text:p text:style-name="P8">電話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9" office:value-type="string">
            <text:p text:style-name="P8">E-mail：</text:p>
          </table:table-cell>
          <table:table-cell table:style-name="表格1.A9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8" office:value-type="string">
            <text:p text:style-name="P6">申請日期：</text:p>
          </table:table-cell>
          <table:table-cell table:style-name="表格1.A8" table:number-columns-spanned="2" office:value-type="string">
            <text:p text:style-name="P6">民國1<text:span text:style-name="T5">1</text:span>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5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1117398014" text:style-name="L1">
              <text:list-item>
                <text:p text:style-name="P12">計畫名稱</text:p>
              </text:list-item>
              <text:list-item>
                <text:p text:style-name="P12">計畫目標</text:p>
              </text:list-item>
              <text:list-item>
                <text:p text:style-name="P12">計畫服務區域（面積、村里、部落、鄰）及人口數</text:p>
              </text:list-item>
              <text:list-item>
                <text:p text:style-name="P12">預定施工時程</text:p>
              </text:list-item>
              <text:list-item>
                <text:p text:style-name="P12">施工線路圖（含幹線光纖網路、副頭端衛星訊號接收網路或微波系統及用戶端同軸電纜網路）</text:p>
              </text:list-item>
              <text:list-item>
                <text:p text:style-name="P12">施工方式及設備規格功能說明</text:p>
              </text:list-item>
              <text:list-item>
                <text:p text:style-name="P12">總工程款及各項成本估價分析表</text:p>
              </text:list-item>
              <text:list-item>
                <text:p text:style-name="P12">效益評估</text:p>
              </text:list-item>
            </text:list>
            <text:p text:style-name="P1">□補助計畫工程經費預算表</text:p>
            <text:p text:style-name="P4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3.101cm" fo:margin-right="3.17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申請者（公司名稱）：</dc:title>
    <meta:initial-creator>營運管理處網路互連科秦蓁</meta:initial-creator>
    <meta:creation-date>2019-06-11T07:35:00Z</meta:creation-date>
    <dc:date>2020-12-21T15:36:57.182000000</dc:date>
    <meta:print-date>2016-01-20T07:46:00Z</meta:print-date>
    <meta:editing-cycles>8</meta:editing-cycles>
    <meta:editing-duration>PT37M31S</meta:editing-duration>
    <meta:document-statistic meta:table-count="1" meta:image-count="0" meta:object-count="0" meta:page-count="1" meta:paragraph-count="29" meta:word-count="356" meta:character-count="380" meta:non-whitespace-character-count="380"/>
    <meta:template xlink:type="simple" xlink:actuate="onRequest" xlink:title="" xlink:href="file:///C:/Users/Leolai/Downloads/566_41539_190611_1.odt/Normal"/>
  </office:meta>
</office:document-meta>
</file>