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361in" fo:margin-left="-0.1965in" fo:margin-right="-0.196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2361in"/>
      <style:text-properties style:font-name-asian="標楷體" fo:font-weight="bold" style:font-weight-asian="bold" fo:color="#FF0000" fo:font-size="9pt" style:font-size-asian="9pt" style:font-size-complex="9pt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3.659in"/>
    </style:style>
    <style:style style:name="TableColumn9" style:family="table-column">
      <style:table-column-properties style:column-width="3.6437in"/>
    </style:style>
    <style:style style:name="TableColumn10" style:family="table-column">
      <style:table-column-properties style:column-width="1.6715in"/>
    </style:style>
    <style:style style:name="Table5" style:family="table">
      <style:table-properties style:width="10.8256in" style:rel-width="100.78%" fo:margin-left="0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4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6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8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Row22" style:family="table-row">
      <style:table-row-properties style:min-row-height="1.1333in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638in"/>
    </style:style>
    <style:style style:name="T29" style:parent-style-name="預設段落字型" style:family="text">
      <style:text-properties style:font-name-asian="標楷體" style:font-name-complex="Arial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fo:color="#000000"/>
    </style:style>
    <style:style style:name="P34" style:parent-style-name="內文" style:family="paragraph">
      <style:paragraph-properties fo:widows="2" fo:orphans="2" fo:line-height="0.2638in"/>
    </style:style>
    <style:style style:name="T35" style:parent-style-name="預設段落字型" style:family="text">
      <style:text-properties style:font-name-asian="標楷體" style:font-name-complex="Arial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Arial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style:font-name-complex="Arial" fo:color="#000000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Arial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name-complex="Arial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font-name-complex="Arial" fo:color="#000000"/>
    </style:style>
    <style:style style:name="TableCell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638in"/>
    </style:style>
    <style:style style:name="T49" style:parent-style-name="預設段落字型" style:family="text">
      <style:text-properties style:font-name-asian="標楷體" style:font-name-complex="Arial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font-name-complex="Arial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style:font-name-complex="Arial" fo:color="#000000"/>
    </style:style>
    <style:style style:name="P55" style:parent-style-name="內文" style:family="paragraph">
      <style:paragraph-properties fo:widows="2" fo:orphans="2" fo:line-height="0.2638in"/>
    </style:style>
    <style:style style:name="T56" style:parent-style-name="預設段落字型" style:family="text">
      <style:text-properties style:font-name-asian="標楷體" style:font-name-complex="Arial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style:font-name-complex="Arial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name-complex="Arial" fo:color="#000000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-asian="標楷體" style:font-name-complex="Arial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style:font-name-complex="Arial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style:font-name-complex="Arial" fo:color="#000000"/>
    </style:style>
    <style:style style:name="TableCell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638in"/>
    </style:style>
    <style:style style:name="T70" style:parent-style-name="預設段落字型" style:family="text">
      <style:text-properties style:font-name-asian="標楷體" style:font-name-complex="Arial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style:font-name-complex="Arial" fo:color="#000000"/>
    </style:style>
    <style:style style:name="T73" style:parent-style-name="預設段落字型" style:family="text">
      <style:text-properties style:font-name-asian="標楷體" style:font-name-complex="Arial" fo:color="#000000"/>
    </style:style>
    <style:style style:name="T74" style:parent-style-name="預設段落字型" style:family="text">
      <style:text-properties style:font-name-asian="標楷體" style:font-name-complex="Arial" fo:color="#000000"/>
    </style:style>
    <style:style style:name="P75" style:parent-style-name="內文" style:family="paragraph">
      <style:paragraph-properties fo:widows="2" fo:orphans="2" fo:line-height="0.2638in"/>
    </style:style>
    <style:style style:name="T76" style:parent-style-name="預設段落字型" style:family="text">
      <style:text-properties style:font-name-asian="標楷體" style:font-name-complex="Arial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name-complex="Arial" fo:color="#000000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1.268in"/>
    </style:style>
    <style:style style:name="P82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638in"/>
    </style:style>
    <style:style style:name="T87" style:parent-style-name="預設段落字型" style:family="text">
      <style:text-properties style:font-name-asian="標楷體" style:font-name-complex="Arial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name-complex="Arial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style:font-name-complex="Arial" fo:color="#000000"/>
    </style:style>
    <style:style style:name="P92" style:parent-style-name="內文" style:family="paragraph">
      <style:paragraph-properties fo:widows="2" fo:orphans="2" fo:line-height="0.2638in"/>
    </style:style>
    <style:style style:name="T93" style:parent-style-name="預設段落字型" style:family="text">
      <style:text-properties style:font-name-asian="標楷體" style:font-name-complex="Arial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style:font-name-complex="Arial" fo:color="#000000"/>
    </style:style>
    <style:style style:name="P98" style:parent-style-name="內文" style:family="paragraph">
      <style:paragraph-properties fo:widows="2" fo:orphans="2" fo:line-height="0.2638in"/>
    </style:style>
    <style:style style:name="T99" style:parent-style-name="預設段落字型" style:family="text">
      <style:text-properties style:font-name-asian="標楷體" style:font-name-complex="Arial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style:font-name-complex="Arial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name-complex="Arial" fo:color="#000000"/>
    </style:style>
    <style:style style:name="TableCell1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638in"/>
    </style:style>
    <style:style style:name="T106" style:parent-style-name="預設段落字型" style:family="text">
      <style:text-properties style:font-name-asian="標楷體" style:font-name-complex="Aria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P112" style:parent-style-name="內文" style:family="paragraph">
      <style:paragraph-properties fo:widows="2" fo:orphans="2" fo:line-height="0.2638in"/>
    </style:style>
    <style:style style:name="T113" style:parent-style-name="預設段落字型" style:family="text">
      <style:text-properties style:font-name-asian="標楷體" style:font-name-complex="Aria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name-complex="Arial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Arial" fo:color="#000000"/>
    </style:style>
    <style:style style:name="P118" style:parent-style-name="內文" style:family="paragraph">
      <style:paragraph-properties fo:widows="2" fo:orphans="2" fo:line-height="0.2638in"/>
    </style:style>
    <style:style style:name="T119" style:parent-style-name="預設段落字型" style:family="text">
      <style:text-properties style:font-name-asian="標楷體" style:font-name-complex="Aria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ableCell1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638in"/>
    </style:style>
    <style:style style:name="T127" style:parent-style-name="預設段落字型" style:family="text">
      <style:text-properties style:font-name-asian="標楷體" style:font-name-complex="Arial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style:font-name-complex="Arial" fo:color="#000000"/>
    </style:style>
    <style:style style:name="T130" style:parent-style-name="預設段落字型" style:family="text">
      <style:text-properties style:font-name-asian="標楷體" style:font-name-complex="Arial" fo:color="#000000"/>
    </style:style>
    <style:style style:name="T131" style:parent-style-name="預設段落字型" style:family="text">
      <style:text-properties style:font-name-asian="標楷體" style:font-name-complex="Arial" fo:color="#000000"/>
    </style:style>
    <style:style style:name="P132" style:parent-style-name="內文" style:family="paragraph">
      <style:paragraph-properties fo:widows="2" fo:orphans="2" fo:line-height="0.2638in"/>
    </style:style>
    <style:style style:name="T133" style:parent-style-name="預設段落字型" style:family="text">
      <style:text-properties style:font-name-asian="標楷體" style:font-name-complex="Arial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style:font-name-complex="Arial" fo:color="#000000"/>
    </style:style>
    <style:style style:name="T136" style:parent-style-name="預設段落字型" style:family="text">
      <style:text-properties style:font-name-asian="標楷體" style:font-name-complex="Arial" fo:color="#000000"/>
    </style:style>
    <style:style style:name="T137" style:parent-style-name="預設段落字型" style:family="text">
      <style:text-properties style:font-name-asian="標楷體" style:font-name-complex="Arial" fo:color="#000000"/>
    </style:style>
    <style:style style:name="TableRow138" style:family="table-row">
      <style:table-row-properties style:min-row-height="1.4625in"/>
    </style:style>
    <style:style style:name="P139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14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14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638in"/>
    </style:style>
    <style:style style:name="T144" style:parent-style-name="預設段落字型" style:family="text">
      <style:text-properties style:font-name-asian="標楷體" style:font-name-complex="Arial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style:font-name-complex="Arial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style:font-name-complex="Arial" fo:color="#000000"/>
    </style:style>
    <style:style style:name="P149" style:parent-style-name="內文" style:family="paragraph">
      <style:paragraph-properties fo:widows="2" fo:orphans="2" fo:line-height="0.2638in"/>
    </style:style>
    <style:style style:name="T150" style:parent-style-name="預設段落字型" style:family="text">
      <style:text-properties style:font-name-asian="標楷體" style:font-name-complex="Arial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font-name-complex="Arial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font-name-complex="Arial" fo:color="#000000"/>
    </style:style>
    <style:style style:name="P155" style:parent-style-name="內文" style:family="paragraph">
      <style:paragraph-properties fo:widows="2" fo:orphans="2" fo:line-height="0.2638in"/>
    </style:style>
    <style:style style:name="T156" style:parent-style-name="預設段落字型" style:family="text">
      <style:text-properties style:font-name-asian="標楷體" style:font-name-complex="Arial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Arial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name-complex="Arial" fo:color="#000000"/>
    </style:style>
    <style:style style:name="TableCell1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Arial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name-complex="Arial" fo:color="#000000"/>
    </style:style>
    <style:style style:name="P169" style:parent-style-name="內文" style:family="paragraph">
      <style:paragraph-properties fo:widows="2" fo:orphans="2" fo:line-height="0.2638in"/>
    </style:style>
    <style:style style:name="T170" style:parent-style-name="預設段落字型" style:family="text">
      <style:text-properties style:font-name-asian="標楷體" style:font-name-complex="Arial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style:font-name-complex="Arial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style:font-name-complex="Arial" fo:color="#000000"/>
    </style:style>
    <style:style style:name="P175" style:parent-style-name="內文" style:family="paragraph">
      <style:paragraph-properties fo:widows="2" fo:orphans="2" fo:line-height="0.2638in"/>
    </style:style>
    <style:style style:name="T176" style:parent-style-name="預設段落字型" style:family="text">
      <style:text-properties style:font-name-asian="標楷體" style:font-name-complex="Arial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style:font-name-complex="Arial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Arial" fo:color="#000000"/>
    </style:style>
    <style:style style:name="TableCell1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</style:style>
    <style:style style:name="T184" style:parent-style-name="預設段落字型" style:family="text">
      <style:text-properties style:font-name-asian="標楷體" style:font-name-complex="Arial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Arial" fo:color="#000000"/>
    </style:style>
    <style:style style:name="T187" style:parent-style-name="預設段落字型" style:family="text">
      <style:text-properties style:font-name-asian="標楷體" style:font-name-complex="Arial" fo:color="#000000"/>
    </style:style>
    <style:style style:name="T188" style:parent-style-name="預設段落字型" style:family="text">
      <style:text-properties style:font-name-asian="標楷體" style:font-name-complex="Arial" fo:color="#000000"/>
    </style:style>
    <style:style style:name="P189" style:parent-style-name="內文" style:family="paragraph">
      <style:paragraph-properties fo:widows="2" fo:orphans="2" fo:line-height="0.2638in"/>
    </style:style>
    <style:style style:name="T190" style:parent-style-name="預設段落字型" style:family="text">
      <style:text-properties style:font-name-asian="標楷體" style:font-name-complex="Arial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name-complex="Arial" fo:color="#000000"/>
    </style:style>
    <style:style style:name="T193" style:parent-style-name="預設段落字型" style:family="text">
      <style:text-properties style:font-name-asian="標楷體" style:font-name-complex="Arial" fo:color="#000000"/>
    </style:style>
    <style:style style:name="T194" style:parent-style-name="預設段落字型" style:family="text">
      <style:text-properties style:font-name-asian="標楷體" style:font-name-complex="Arial" fo:color="#000000"/>
    </style:style>
    <style:style style:name="TableRow195" style:family="table-row">
      <style:table-row-properties style:min-row-height="1.2513in"/>
    </style:style>
    <style:style style:name="P196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19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19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638in"/>
    </style:style>
    <style:style style:name="T201" style:parent-style-name="預設段落字型" style:family="text">
      <style:text-properties style:font-name-asian="標楷體" style:font-name-complex="Arial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name-complex="Arial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style:font-name-complex="Arial" fo:color="#000000"/>
    </style:style>
    <style:style style:name="P207" style:parent-style-name="內文" style:family="paragraph">
      <style:paragraph-properties fo:widows="2" fo:orphans="2" fo:line-height="0.2638in"/>
    </style:style>
    <style:style style:name="T208" style:parent-style-name="預設段落字型" style:family="text">
      <style:text-properties style:font-name-asian="標楷體" style:font-name-complex="Arial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Arial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Arial" fo:color="#000000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-asian="標楷體" style:font-name-complex="Arial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style:font-name-complex="Arial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font-name-complex="Arial" fo:color="#000000"/>
    </style:style>
    <style:style style:name="TableCell22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</style:style>
    <style:style style:name="T222" style:parent-style-name="預設段落字型" style:family="text">
      <style:text-properties style:font-name-asian="標楷體" style:font-name-complex="Arial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Arial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name-complex="Arial" fo:color="#000000"/>
    </style:style>
    <style:style style:name="P228" style:parent-style-name="內文" style:family="paragraph">
      <style:paragraph-properties fo:widows="2" fo:orphans="2" fo:line-height="0.2638in"/>
    </style:style>
    <style:style style:name="T229" style:parent-style-name="預設段落字型" style:family="text">
      <style:text-properties style:font-name-asian="標楷體" style:font-name-complex="Arial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name-complex="Arial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name-complex="Arial" fo:color="#000000"/>
    </style:style>
    <style:style style:name="P234" style:parent-style-name="內文" style:family="paragraph">
      <style:paragraph-properties fo:widows="2" fo:orphans="2" fo:line-height="0.2638in"/>
    </style:style>
    <style:style style:name="T235" style:parent-style-name="預設段落字型" style:family="text">
      <style:text-properties style:font-name-asian="標楷體" style:font-name-complex="Arial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Arial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style:font-name-complex="Arial" fo:color="#000000"/>
    </style:style>
    <style:style style:name="TableCell24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</style:style>
    <style:style style:name="T243" style:parent-style-name="預設段落字型" style:family="text">
      <style:text-properties style:font-name-asian="標楷體" style:font-name-complex="Arial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style:font-name-complex="Arial" fo:color="#000000"/>
    </style:style>
    <style:style style:name="T246" style:parent-style-name="預設段落字型" style:family="text">
      <style:text-properties style:font-name-asian="標楷體" style:font-name-complex="Arial" fo:color="#000000"/>
    </style:style>
    <style:style style:name="T247" style:parent-style-name="預設段落字型" style:family="text">
      <style:text-properties style:font-name-asian="標楷體" style:font-name-complex="Arial" fo:color="#000000"/>
    </style:style>
    <style:style style:name="P248" style:parent-style-name="內文" style:family="paragraph">
      <style:paragraph-properties fo:widows="2" fo:orphans="2" fo:line-height="0.2638in"/>
    </style:style>
    <style:style style:name="T249" style:parent-style-name="預設段落字型" style:family="text">
      <style:text-properties style:font-name-asian="標楷體" style:font-name-complex="Arial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name-complex="Arial" fo:color="#000000"/>
    </style:style>
    <style:style style:name="T252" style:parent-style-name="預設段落字型" style:family="text">
      <style:text-properties style:font-name-asian="標楷體" style:font-name-complex="Arial" fo:color="#000000"/>
    </style:style>
    <style:style style:name="T253" style:parent-style-name="預設段落字型" style:family="text">
      <style:text-properties style:font-name-asian="標楷體" style:font-name-complex="Arial" fo:color="#000000"/>
    </style:style>
    <style:style style:name="TableRow254" style:family="table-row">
      <style:table-row-properties style:min-row-height="1.5833in"/>
    </style:style>
    <style:style style:name="TableCell2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name-complex="Arial" fo:color="#000000"/>
    </style:style>
    <style:style style:name="TableCell2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name-complex="Arial" fo:color="#000000"/>
    </style:style>
    <style:style style:name="TableCell25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name-complex="Arial" fo:color="#000000"/>
    </style:style>
    <style:style style:name="TableCell2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name-complex="Arial" fo:color="#000000"/>
    </style:style>
    <style:style style:name="TableCell2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name-complex="Arial" fo:color="#000000"/>
    </style:style>
    <style:style style:name="TableRow265" style:family="table-row">
      <style:table-row-properties style:min-row-height="1.0215in"/>
    </style:style>
    <style:style style:name="P266" style:parent-style-name="內文" style:family="paragraph">
      <style:text-properties style:font-name-asian="標楷體" style:font-name-complex="Arial" fo:color="#000000"/>
    </style:style>
    <style:style style:name="TableCell2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name-complex="Arial" fo:color="#000000"/>
    </style:style>
    <style:style style:name="TableCell2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7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name-complex="Arial" fo:color="#000000"/>
    </style:style>
    <style:style style:name="TableRow281" style:family="table-row">
      <style:table-row-properties style:min-row-height="0.2784in"/>
    </style:style>
    <style:style style:name="P282" style:parent-style-name="內文" style:family="paragraph">
      <style:text-properties style:font-name-asian="標楷體" style:font-name-complex="Arial" fo:color="#000000"/>
    </style:style>
    <style:style style:name="TableCell28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name-complex="Arial" fo:color="#000000"/>
    </style:style>
    <style:style style:name="TableCell28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8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9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9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299" style:family="table-row">
      <style:table-row-properties style:min-row-height="0.9118in"/>
    </style:style>
    <style:style style:name="P300" style:parent-style-name="內文" style:family="paragraph">
      <style:text-properties style:font-name-asian="標楷體" style:font-name-complex="Arial" fo:color="#000000"/>
    </style:style>
    <style:style style:name="TableCell3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name-complex="Arial" fo:color="#000000"/>
    </style:style>
    <style:style style:name="TableCell3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1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Arial" fo:color="#000000"/>
    </style:style>
    <style:style style:name="TableRow313" style:family="table-row">
      <style:table-row-properties style:min-row-height="0.9027in"/>
    </style:style>
    <style:style style:name="P314" style:parent-style-name="內文" style:family="paragraph">
      <style:text-properties style:font-name-asian="標楷體" style:font-name-complex="Arial" fo:color="#000000"/>
    </style:style>
    <style:style style:name="TableCell3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name-complex="Arial" fo:color="#000000"/>
    </style:style>
    <style:style style:name="TableCell31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1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32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2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2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2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2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2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3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32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3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3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3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3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3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33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name-complex="Arial" fo:color="#FF0000"/>
    </style:style>
    <style:style style:name="TableRow337" style:family="table-row">
      <style:table-row-properties style:min-row-height="0.3298in"/>
    </style:style>
    <style:style style:name="TableCell3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name-complex="Arial" fo:color="#000000"/>
    </style:style>
    <style:style style:name="TableCell3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name-complex="Arial" fo:color="#000000"/>
    </style:style>
    <style:style style:name="TableCell3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name-complex="Arial" fo:color="#000000"/>
    </style:style>
    <style:style style:name="TableCell34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name-complex="Arial" fo:color="#000000"/>
    </style:style>
    <style:style style:name="TableCell3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name-complex="Arial" fo:color="#000000"/>
    </style:style>
    <style:style style:name="TableRow348" style:family="table-row">
      <style:table-row-properties style:min-row-height="0.8756in"/>
    </style:style>
    <style:style style:name="TableCell3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font-name-complex="Arial" fo:color="#000000"/>
    </style:style>
    <style:style style:name="TableCell3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name-complex="Arial" fo:color="#000000"/>
    </style:style>
    <style:style style:name="TableCell35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5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5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5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6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6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name-complex="Arial" fo:color="#000000"/>
    </style:style>
    <style:style style:name="TableRow365" style:family="table-row">
      <style:table-row-properties style:min-row-height="0.8597in"/>
    </style:style>
    <style:style style:name="P366" style:parent-style-name="內文" style:family="paragraph">
      <style:text-properties style:font-name-asian="標楷體" style:font-name-complex="Arial" fo:color="#000000"/>
    </style:style>
    <style:style style:name="TableCell3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 style:font-name-complex="Arial" fo:color="#000000"/>
    </style:style>
    <style:style style:name="TableCell3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8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name-complex="Arial" fo:color="#000000"/>
    </style:style>
    <style:style style:name="TableRow382" style:family="table-row">
      <style:table-row-properties style:min-row-height="0.825in"/>
    </style:style>
    <style:style style:name="P383" style:parent-style-name="內文" style:family="paragraph">
      <style:text-properties style:font-name-asian="標楷體" style:font-name-complex="Arial" fo:color="#000000"/>
    </style:style>
    <style:style style:name="TableCell3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name-complex="Arial" fo:color="#000000"/>
    </style:style>
    <style:style style:name="TableCell38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8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9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9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9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9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9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style:font-name-complex="Arial" fo:color="#000000"/>
    </style:style>
    <style:style style:name="T398" style:parent-style-name="預設段落字型" style:family="text">
      <style:text-properties style:font-name-asian="標楷體" style:font-name-complex="Arial" fo:color="#000000"/>
    </style:style>
    <style:style style:name="T399" style:parent-style-name="預設段落字型" style:family="text">
      <style:text-properties style:font-name-asian="標楷體" style:font-name-complex="Arial" fo:color="#000000"/>
    </style:style>
    <style:style style:name="T400" style:parent-style-name="預設段落字型" style:family="text">
      <style:text-properties style:font-name-asian="標楷體" style:font-name-complex="Arial" fo:color="#000000"/>
    </style:style>
    <style:style style:name="T401" style:parent-style-name="預設段落字型" style:family="text">
      <style:text-properties style:font-name-asian="標楷體" style:font-name-complex="Arial" fo:color="#000000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-asian="標楷體" style:font-name-complex="Arial" fo:color="#000000"/>
    </style:style>
    <style:style style:name="T404" style:parent-style-name="預設段落字型" style:family="text">
      <style:text-properties style:font-name-asian="標楷體" style:font-name-complex="Arial" fo:color="#000000"/>
    </style:style>
    <style:style style:name="T405" style:parent-style-name="預設段落字型" style:family="text">
      <style:text-properties style:font-name-asian="標楷體" style:font-name-complex="Arial" fo:color="#000000"/>
    </style:style>
    <style:style style:name="T406" style:parent-style-name="預設段落字型" style:family="text">
      <style:text-properties style:font-name-asian="標楷體" style:font-name-complex="Arial" fo:color="#000000"/>
    </style:style>
    <style:style style:name="T407" style:parent-style-name="預設段落字型" style:family="text">
      <style:text-properties style:font-name-asian="標楷體" style:font-name-complex="Arial" fo:color="#000000"/>
    </style:style>
    <style:style style:name="T408" style:parent-style-name="預設段落字型" style:family="text">
      <style:text-properties style:font-name-asian="標楷體" style:font-name-complex="Arial" fo:color="#000000"/>
    </style:style>
    <style:style style:name="T409" style:parent-style-name="預設段落字型" style:family="text">
      <style:text-properties style:font-name-asian="標楷體" style:font-name-complex="Arial" fo:color="#000000"/>
    </style:style>
    <style:style style:name="T410" style:parent-style-name="預設段落字型" style:family="text">
      <style:text-properties style:font-name-asian="標楷體" style:font-name-complex="Arial" fo:color="#000000"/>
    </style:style>
    <style:style style:name="T411" style:parent-style-name="預設段落字型" style:family="text">
      <style:text-properties style:font-name-asian="標楷體" style:font-name-complex="Arial" fo:color="#000000"/>
    </style:style>
    <style:style style:name="T412" style:parent-style-name="預設段落字型" style:family="text">
      <style:text-properties style:font-name-asian="標楷體" style:font-name-complex="Arial" fo:color="#000000"/>
    </style:style>
    <style:style style:name="T413" style:parent-style-name="預設段落字型" style:family="text">
      <style:text-properties style:font-name-asian="標楷體" style:font-name-complex="Arial" fo:color="#000000"/>
    </style:style>
    <style:style style:name="T414" style:parent-style-name="預設段落字型" style:family="text">
      <style:text-properties style:font-name-asian="標楷體" style:font-name-complex="Arial" fo:color="#000000"/>
    </style:style>
    <style:style style:name="TableRow415" style:family="table-row">
      <style:table-row-properties style:min-row-height="1.118in"/>
    </style:style>
    <style:style style:name="TableCell4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name-complex="Arial" fo:color="#000000"/>
    </style:style>
    <style:style style:name="TableCell4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name-complex="Arial" fo:color="#000000"/>
    </style:style>
    <style:style style:name="TableCell42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2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2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2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2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2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2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2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3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3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3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4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4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442" style:family="table-row">
      <style:table-row-properties style:min-row-height="0.3298in"/>
    </style:style>
    <style:style style:name="TableCell44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name-complex="Arial" fo:color="#000000"/>
    </style:style>
    <style:style style:name="TableCell44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name-complex="Arial" fo:color="#000000"/>
    </style:style>
    <style:style style:name="TableCell4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font-name-complex="Arial" fo:color="#000000"/>
    </style:style>
    <style:style style:name="TableCell4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 style:font-name-complex="Arial" fo:color="#000000"/>
    </style:style>
    <style:style style:name="T452" style:parent-style-name="預設段落字型" style:family="text">
      <style:text-properties style:font-name-asian="標楷體" style:font-name-complex="Arial" fo:color="#000000"/>
    </style:style>
    <style:style style:name="T453" style:parent-style-name="預設段落字型" style:family="text">
      <style:text-properties style:font-name-asian="標楷體" style:font-name-complex="Arial" fo:color="#000000"/>
    </style:style>
    <style:style style:name="T45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P457" style:parent-style-name="內文" style:family="paragraph">
      <style:text-properties style:font-name-asian="標楷體" style:font-name-complex="Arial" fo:color="#000000"/>
    </style:style>
    <style:style style:name="TableCell45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-asian="標楷體" style:font-name-complex="Arial" fo:color="#000000"/>
    </style:style>
    <style:style style:name="TableRow460" style:family="table-row">
      <style:table-row-properties style:min-row-height="0.2638in"/>
    </style:style>
    <style:style style:name="TableCell46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name-complex="Arial" fo:color="#000000"/>
    </style:style>
    <style:style style:name="TableCell4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name-complex="Arial" fo:color="#000000"/>
    </style:style>
    <style:style style:name="TableCell4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style:font-name-complex="Arial" fo:color="#000000"/>
    </style:style>
    <style:style style:name="TableCell4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font-name-complex="Arial" fo:color="#000000"/>
    </style:style>
    <style:style style:name="TableCell4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style:font-name-complex="Arial" fo:color="#000000"/>
    </style:style>
    <style:style style:name="TableRow471" style:family="table-row">
      <style:table-row-properties style:min-row-height="0.8659in"/>
    </style:style>
    <style:style style:name="TableCell47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name-complex="Arial" fo:color="#000000"/>
    </style:style>
    <style:style style:name="TableCell47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 style:font-name-complex="Arial" fo:color="#000000"/>
    </style:style>
    <style:style style:name="TableCell4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4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4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font-name-complex="Arial" fo:color="#000000"/>
    </style:style>
    <style:style style:name="TableRow482" style:family="table-row">
      <style:table-row-properties style:min-row-height="1.1111in"/>
    </style:style>
    <style:style style:name="P483" style:parent-style-name="內文" style:family="paragraph">
      <style:text-properties style:font-name-asian="標楷體" style:font-name-complex="Arial" fo:color="#000000"/>
    </style:style>
    <style:style style:name="TableCell4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name-complex="Arial" fo:color="#000000"/>
    </style:style>
    <style:style style:name="TableCell4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8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9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9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9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9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9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50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1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516" style:family="table-row">
      <style:table-row-properties style:min-row-height="0.8784in"/>
    </style:style>
    <style:style style:name="P517" style:parent-style-name="內文" style:family="paragraph">
      <style:text-properties style:font-name-asian="標楷體" style:font-name-complex="Arial" fo:color="#000000"/>
    </style:style>
    <style:style style:name="TableCell5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style:font-name-complex="Arial" fo:color="#000000"/>
    </style:style>
    <style:style style:name="TableCell5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2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2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2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2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2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2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3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539" style:family="table-row">
      <style:table-row-properties style:min-row-height="1.3194in"/>
    </style:style>
    <style:style style:name="P540" style:parent-style-name="內文" style:family="paragraph">
      <style:text-properties style:font-name-asian="標楷體" style:font-name-complex="Arial" fo:color="#000000"/>
    </style:style>
    <style:style style:name="TableCell54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style:font-name-complex="Arial" fo:color="#000000"/>
    </style:style>
    <style:style style:name="TableCell54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4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4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5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5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5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5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5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-asian="標楷體" style:font-name-complex="Arial" fo:color="#000000"/>
    </style:style>
    <style:style style:name="TableRow561" style:family="table-row">
      <style:table-row-properties style:min-row-height="0.3298in"/>
    </style:style>
    <style:style style:name="TableCell5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-asian="標楷體" style:font-name-complex="Arial" fo:color="#000000"/>
    </style:style>
    <style:style style:name="TableCell5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 style:font-name-complex="Arial" fo:color="#000000"/>
    </style:style>
    <style:style style:name="TableCell56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-asian="標楷體" style:font-name-complex="Arial" fo:color="#000000"/>
    </style:style>
    <style:style style:name="TableCell5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-asian="標楷體" style:font-name-complex="Arial" fo:color="#000000"/>
    </style:style>
    <style:style style:name="TableCell57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 style:font-name-complex="Arial" fo:color="#000000"/>
    </style:style>
    <style:style style:name="TableRow572" style:family="table-row">
      <style:table-row-properties style:min-row-height="1.6in"/>
    </style:style>
    <style:style style:name="P573" style:parent-style-name="內文" style:family="paragraph">
      <style:text-properties style:font-name-asian="標楷體" style:font-name-complex="Arial" fo:color="#000000"/>
    </style:style>
    <style:style style:name="TableCell5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-asian="標楷體" style:font-name-complex="Arial" fo:color="#000000"/>
    </style:style>
    <style:style style:name="TableCell57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7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7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8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8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9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9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9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9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9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9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9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9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60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6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style:font-name-complex="Arial" fo:color="#000000"/>
    </style:style>
    <style:style style:name="TableRow608" style:family="table-row">
      <style:table-row-properties style:min-row-height="0.4736in"/>
    </style:style>
    <style:style style:name="TableCell60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-asian="標楷體" style:font-name-complex="Arial" fo:color="#000000"/>
    </style:style>
    <style:style style:name="TableCell61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-asian="標楷體" style:font-name-complex="Arial" fo:color="#000000"/>
    </style:style>
    <style:style style:name="TableCell6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-asian="標楷體" style:font-name-complex="Arial" fo:color="#000000"/>
    </style:style>
    <style:style style:name="TableCell6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-asian="標楷體" style:font-name-complex="Arial" fo:color="#000000"/>
    </style:style>
    <style:style style:name="TableCell61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font-name-complex="Arial" fo:color="#000000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-asian="標楷體" style:font-name-complex="Arial" fo:color="#000000"/>
    </style:style>
    <style:style style:name="TableCell62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-asian="標楷體" style:font-name-complex="Arial" fo:color="#000000"/>
    </style:style>
    <style:style style:name="TableCell6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asian="標楷體" style:font-name-complex="Arial" fo:color="#000000"/>
    </style:style>
    <style:style style:name="TableCell6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 style:font-name-complex="Arial" fo:color="#000000"/>
    </style:style>
    <style:style style:name="TableCell62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-asian="標楷體" style:font-name-complex="Arial" fo:color="#000000"/>
    </style:style>
    <style:style style:name="TableRow630" style:family="table-row">
      <style:table-row-properties style:min-row-height="0.8784in"/>
    </style:style>
    <style:style style:name="TableCell63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-asian="標楷體" style:font-name-complex="Arial" fo:color="#000000"/>
    </style:style>
    <style:style style:name="TableCell63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-asian="標楷體" style:font-name-complex="Arial" fo:color="#000000"/>
    </style:style>
    <style:style style:name="TableCell63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-asian="標楷體" style:font-name-complex="Arial" fo:color="#000000"/>
    </style:style>
    <style:style style:name="P637" style:parent-style-name="內文" style:family="paragraph">
      <style:text-properties style:font-name-asian="標楷體" style:font-name-complex="Arial" fo:color="#000000"/>
    </style:style>
    <style:style style:name="TableCell63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-asian="標楷體" style:font-name-complex="Arial" fo:color="#000000"/>
    </style:style>
    <style:style style:name="P640" style:parent-style-name="內文" style:family="paragraph">
      <style:text-properties style:font-name-asian="標楷體" style:font-name-complex="Arial" fo:color="#000000"/>
    </style:style>
    <style:style style:name="TableCell64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 style:font-name-complex="Arial" fo:color="#000000"/>
    </style:style>
    <style:style style:name="TableRow643" style:family="table-row">
      <style:table-row-properties style:min-row-height="0.3812in"/>
    </style:style>
    <style:style style:name="TableCell64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 style:font-name-complex="Arial" fo:color="#000000"/>
    </style:style>
    <style:style style:name="TableCell6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 style:font-name-complex="Arial" fo:color="#000000"/>
    </style:style>
    <style:style style:name="TableCell64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-asian="標楷體" style:font-name-complex="Arial" fo:color="#000000"/>
    </style:style>
    <style:style style:name="TableCell65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name-complex="Arial" fo:color="#000000"/>
    </style:style>
    <style:style style:name="TableCell6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 style:font-name-complex="Arial" fo:color="#000000"/>
    </style:style>
    <style:style style:name="TableRow654" style:family="table-row">
      <style:table-row-properties style:min-row-height="1.3194in"/>
    </style:style>
    <style:style style:name="TableCell6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 style:font-name-complex="Arial" fo:color="#000000"/>
    </style:style>
    <style:style style:name="TableCell6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asian="標楷體" style:font-name-complex="Arial" fo:color="#000000"/>
    </style:style>
    <style:style style:name="TableCell65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asian="標楷體" style:font-name-complex="Arial" fo:color="#000000"/>
    </style:style>
    <style:style style:name="P661" style:parent-style-name="內文" style:family="paragraph">
      <style:text-properties style:font-name-asian="標楷體" style:font-name-complex="Arial" fo:color="#000000"/>
    </style:style>
    <style:style style:name="P662" style:parent-style-name="內文" style:family="paragraph">
      <style:text-properties style:font-name-asian="標楷體" style:font-name-complex="Arial" fo:color="#000000"/>
    </style:style>
    <style:style style:name="P663" style:parent-style-name="內文" style:family="paragraph">
      <style:text-properties style:font-name-asian="標楷體" style:font-name-complex="Arial" fo:color="#000000"/>
    </style:style>
    <style:style style:name="P664" style:parent-style-name="內文" style:family="paragraph">
      <style:text-properties style:font-name-asian="標楷體" style:font-name-complex="Arial" fo:color="#000000"/>
    </style:style>
    <style:style style:name="TableCell6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6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6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6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7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asian="標楷體" style:font-name-complex="Arial" fo:color="#000000"/>
    </style:style>
    <style:style style:name="TableRow673" style:family="table-row">
      <style:table-row-properties style:min-row-height="1.3194in"/>
    </style:style>
    <style:style style:name="P674" style:parent-style-name="內文" style:family="paragraph">
      <style:text-properties style:font-name-asian="標楷體" style:font-name-complex="Arial" fo:color="#000000"/>
    </style:style>
    <style:style style:name="TableCell6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 style:font-name-complex="Arial" fo:color="#000000"/>
    </style:style>
    <style:style style:name="TableCell6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-asian="標楷體" style:font-name-complex="Arial" fo:color="#000000"/>
    </style:style>
    <style:style style:name="P679" style:parent-style-name="內文" style:family="paragraph">
      <style:text-properties style:font-name-asian="標楷體" style:font-name-complex="Arial" fo:color="#000000"/>
    </style:style>
    <style:style style:name="P680" style:parent-style-name="內文" style:family="paragraph">
      <style:text-properties style:font-name-asian="標楷體" style:font-name-complex="Arial" fo:color="#000000"/>
    </style:style>
    <style:style style:name="P681" style:parent-style-name="內文" style:family="paragraph">
      <style:text-properties style:font-name-asian="標楷體" style:font-name-complex="Arial" fo:color="#000000"/>
    </style:style>
    <style:style style:name="P682" style:parent-style-name="內文" style:family="paragraph">
      <style:text-properties style:font-name-asian="標楷體" style:font-name-complex="Arial" fo:color="#000000"/>
    </style:style>
    <style:style style:name="TableCell6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8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8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8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8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-asian="標楷體" style:font-name-complex="Arial" fo:color="#000000"/>
    </style:style>
    <style:style style:name="TableRow691" style:family="table-row">
      <style:table-row-properties style:min-row-height="1.3194in"/>
    </style:style>
    <style:style style:name="P692" style:parent-style-name="內文" style:family="paragraph">
      <style:text-properties style:font-name-asian="標楷體" style:font-name-complex="Arial" fo:color="#000000"/>
    </style:style>
    <style:style style:name="TableCell6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asian="標楷體" style:font-name-complex="Arial" fo:color="#000000"/>
    </style:style>
    <style:style style:name="TableCell6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asian="標楷體" style:font-name-complex="Arial" fo:color="#000000"/>
    </style:style>
    <style:style style:name="P697" style:parent-style-name="內文" style:family="paragraph">
      <style:text-properties style:font-name-asian="標楷體" style:font-name-complex="Arial" fo:color="#000000"/>
    </style:style>
    <style:style style:name="P698" style:parent-style-name="內文" style:family="paragraph">
      <style:text-properties style:font-name-asian="標楷體" style:font-name-complex="Arial" fo:color="#000000"/>
    </style:style>
    <style:style style:name="P699" style:parent-style-name="內文" style:family="paragraph">
      <style:text-properties style:font-name-asian="標楷體" style:font-name-complex="Arial" fo:color="#000000"/>
    </style:style>
    <style:style style:name="P700" style:parent-style-name="內文" style:family="paragraph">
      <style:text-properties style:font-name-asian="標楷體" style:font-name-complex="Arial" fo:color="#000000"/>
    </style:style>
    <style:style style:name="TableCell7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703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704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70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70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7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name-complex="Arial" fo:color="#000000"/>
    </style:style>
    <style:style style:name="TableRow709" style:family="table-row">
      <style:table-row-properties style:min-row-height="0.2638in"/>
    </style:style>
    <style:style style:name="TableCell7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 style:font-name-complex="Arial" fo:color="#000000"/>
    </style:style>
    <style:style style:name="TableCell7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 style:font-name-complex="Arial" fo:color="#000000"/>
    </style:style>
    <style:style style:name="TableCell71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 style:font-name-complex="Arial" fo:color="#000000"/>
    </style:style>
    <style:style style:name="TableCell7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 style:font-name-complex="Arial" fo:color="#000000"/>
    </style:style>
    <style:style style:name="TableCell7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style:font-name-complex="Arial" fo:color="#000000"/>
    </style:style>
    <style:style style:name="TableRow720" style:family="table-row">
      <style:table-row-properties style:min-row-height="0.2659in"/>
    </style:style>
    <style:style style:name="P721" style:parent-style-name="內文" style:family="paragraph">
      <style:text-properties style:font-name-asian="標楷體" style:font-name-complex="Arial" fo:color="#000000"/>
    </style:style>
    <style:style style:name="TableCell72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 style:font-name-complex="Arial" fo:color="#000000"/>
    </style:style>
    <style:style style:name="TableCell72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name-complex="Arial" fo:color="#000000"/>
    </style:style>
    <style:style style:name="TableCell7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 style:font-name-complex="Arial" fo:color="#000000"/>
    </style:style>
    <style:style style:name="TableCell72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-asian="標楷體" style:font-name-complex="Arial" fo:color="#000000"/>
    </style:style>
    <style:style style:name="TableRow730" style:family="table-row">
      <style:table-row-properties style:min-row-height="0.2638in"/>
    </style:style>
    <style:style style:name="P731" style:parent-style-name="內文" style:family="paragraph">
      <style:text-properties style:font-name-asian="標楷體" style:font-name-complex="Arial" fo:color="#000000"/>
    </style:style>
    <style:style style:name="TableCell73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-asian="標楷體" style:font-name-complex="Arial" fo:color="#000000"/>
    </style:style>
    <style:style style:name="TableCell73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-asian="標楷體" style:font-name-complex="Arial" fo:color="#000000"/>
    </style:style>
    <style:style style:name="TableCell73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-asian="標楷體" style:font-name-complex="Arial" fo:color="#000000"/>
    </style:style>
    <style:style style:name="TableCell7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name-complex="Arial" fo:color="#000000"/>
    </style:style>
    <style:style style:name="TableRow740" style:family="table-row">
      <style:table-row-properties style:min-row-height="1.4069in"/>
    </style:style>
    <style:style style:name="P741" style:parent-style-name="內文" style:family="paragraph">
      <style:text-properties style:font-name-asian="標楷體" style:font-name-complex="Arial" fo:color="#000000"/>
    </style:style>
    <style:style style:name="TableCell74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-asian="標楷體" style:font-name-complex="Arial" fo:color="#000000"/>
    </style:style>
    <style:style style:name="TableCell74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746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747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74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4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75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7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-asian="標楷體" style:font-name-complex="Arial" fo:color="#000000"/>
    </style:style>
    <style:style style:name="P759" style:parent-style-name="內文" style:family="paragraph">
      <style:text-properties style:font-name-asian="標楷體" style:font-name-complex="Arial" fo:color="#000000"/>
    </style:style>
    <style:style style:name="P760" style:parent-style-name="內文" style:family="paragraph">
      <style:text-properties style:font-name-asian="標楷體" style:font-name-complex="Arial" fo:color="#000000"/>
    </style:style>
    <style:style style:name="P761" style:parent-style-name="內文" style:family="paragraph">
      <style:text-properties style:font-name-asian="標楷體" style:font-name-complex="Arial" fo:color="#000000"/>
    </style:style>
    <style:style style:name="TableCell7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font-name-complex="Arial" fo:color="#000000"/>
    </style:style>
    <style:style style:name="TableRow764" style:family="table-row">
      <style:table-row-properties style:min-row-height="0.2638in"/>
    </style:style>
    <style:style style:name="TableCell7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-asian="標楷體" style:font-name-complex="Arial" fo:color="#000000"/>
    </style:style>
    <style:style style:name="TableCell7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-asian="標楷體" style:font-name-complex="Arial" fo:color="#000000"/>
    </style:style>
    <style:style style:name="TableCell7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-asian="標楷體" style:font-name-complex="Arial" fo:color="#000000"/>
    </style:style>
    <style:style style:name="TableCell77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style:font-name-complex="Arial" fo:color="#000000"/>
    </style:style>
    <style:style style:name="TableCell77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-asian="標楷體" style:font-name-complex="Arial" fo:color="#000000"/>
    </style:style>
    <style:style style:name="TableRow775" style:family="table-row">
      <style:table-row-properties style:min-row-height="0.3638in"/>
    </style:style>
    <style:style style:name="TableCell7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font-name-complex="Arial" fo:color="#000000"/>
    </style:style>
    <style:style style:name="TableCell7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font-name-complex="Arial" fo:color="#000000"/>
    </style:style>
    <style:style style:name="TableCell7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name-complex="Arial" fo:color="#000000"/>
    </style:style>
    <style:style style:name="TableCell7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font-name-complex="Arial" fo:color="#000000"/>
    </style:style>
    <style:style style:name="TableCell7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font-name-complex="Arial" fo:color="#000000"/>
    </style:style>
    <style:style style:name="TableRow786" style:family="table-row">
      <style:table-row-properties style:min-row-height="0.3638in"/>
    </style:style>
    <style:style style:name="TableCell7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 style:font-name-complex="Arial" fo:color="#000000"/>
    </style:style>
    <style:style style:name="TableCell7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 style:font-name-complex="Arial" fo:color="#000000"/>
    </style:style>
    <style:style style:name="TableCell7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-asian="標楷體" style:font-name-complex="Arial" fo:color="#000000"/>
    </style:style>
    <style:style style:name="TableCell79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style:font-name-complex="Arial" fo:color="#000000"/>
    </style:style>
    <style:style style:name="TableCell79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-asian="標楷體" style:font-name-complex="Arial" fo:color="#000000"/>
    </style:style>
    <style:style style:name="TableRow797" style:family="table-row">
      <style:table-row-properties style:min-row-height="0.4104in"/>
    </style:style>
    <style:style style:name="TableCell79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-asian="標楷體" style:font-name-complex="Arial" fo:color="#000000"/>
    </style:style>
    <style:style style:name="TableCell8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name-complex="Arial" fo:color="#000000"/>
    </style:style>
    <style:style style:name="TableCell8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-asian="標楷體" style:font-name-complex="Arial" fo:color="#000000"/>
    </style:style>
    <style:style style:name="TableCell80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name-complex="Arial" fo:color="#000000"/>
    </style:style>
    <style:style style:name="TableCell80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-asian="標楷體" style:font-name-complex="Arial" fo:color="#000000"/>
    </style:style>
    <style:style style:name="TableRow808" style:family="table-row">
      <style:table-row-properties style:min-row-height="0.3638in"/>
    </style:style>
    <style:style style:name="TableCell8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name-complex="Arial" fo:color="#000000"/>
    </style:style>
    <style:style style:name="TableCell8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font-name-complex="Arial" fo:color="#000000"/>
    </style:style>
    <style:style style:name="TableCell8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 style:font-name-complex="Arial" fo:color="#000000"/>
    </style:style>
    <style:style style:name="TableCell81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font-name-complex="Arial" fo:color="#000000"/>
    </style:style>
    <style:style style:name="TableCell81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font-name-complex="Arial" fo:color="#000000"/>
    </style:style>
    <style:style style:name="TableRow819" style:family="table-row">
      <style:table-row-properties style:min-row-height="0.3638in"/>
    </style:style>
    <style:style style:name="TableCell8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-asian="標楷體" style:font-name-complex="Arial" fo:color="#000000"/>
    </style:style>
    <style:style style:name="TableCell82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-asian="標楷體" style:font-name-complex="Arial" fo:color="#000000"/>
    </style:style>
    <style:style style:name="TableCell82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-asian="標楷體" style:font-name-complex="Arial" fo:color="#000000"/>
    </style:style>
    <style:style style:name="TableCell8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-asian="標楷體" style:font-name-complex="Arial" fo:color="#000000"/>
    </style:style>
    <style:style style:name="TableCell82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-asian="標楷體" style:font-name-complex="Arial" fo:color="#000000"/>
    </style:style>
    <style:style style:name="TableRow830" style:family="table-row">
      <style:table-row-properties style:min-row-height="0.3638in"/>
    </style:style>
    <style:style style:name="TableCell8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-asian="標楷體" style:font-name-complex="Arial" fo:color="#000000"/>
    </style:style>
    <style:style style:name="TableCell8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-asian="標楷體" style:font-name-complex="Arial" fo:color="#000000"/>
    </style:style>
    <style:style style:name="TableCell83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-asian="標楷體" style:font-name-complex="Arial" fo:color="#000000"/>
    </style:style>
    <style:style style:name="TableCell83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-asian="標楷體" style:font-name-complex="Arial" fo:color="#000000"/>
    </style:style>
    <style:style style:name="TableCell83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-asian="標楷體" style:font-name-complex="Arial" fo:color="#000000"/>
    </style:style>
    <style:style style:name="P841" style:parent-style-name="內文" style:family="paragraph">
      <style:text-properties style:font-name-asian="標楷體" style:font-name-complex="Arial" fo:color="#000000"/>
    </style:style>
  </office:automatic-styles>
  <office:body>
    <office:text text:use-soft-page-breaks="true">
      <text:p text:style-name="P1">109年度及110年度各縣市有線廣播電視基本頻道收視費用比較表</text:p>
      <text:p text:style-name="P4">110.01.12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縣市別</text:p>
            </table:table-cell>
            <table:table-cell table:style-name="TableCell14">
              <text:p text:style-name="P15">系統經營者</text:p>
            </table:table-cell>
            <table:table-cell table:style-name="TableCell16">
              <text:p text:style-name="P17">109年度</text:p>
            </table:table-cell>
            <table:table-cell table:style-name="TableCell18">
              <text:p text:style-name="P19">110年度</text:p>
            </table:table-cell>
            <table:table-cell table:style-name="TableCell20">
              <text:p text:style-name="P21">增減(每月)</text:p>
            </table:table-cell>
          </table:table-row>
        </table:table-header-rows>
        <table:table-row table:style-name="TableRow22">
          <table:table-cell table:style-name="TableCell23" table:number-rows-spanned="4">
            <text:p text:style-name="P24">臺北市</text:p>
          </table:table-cell>
          <table:table-cell table:style-name="TableCell25">
            <text:p text:style-name="P26">陽明山、新台北、金頻道、大安文山</text:p>
          </table:table-cell>
          <table:table-cell table:style-name="TableCell27">
            <text:p text:style-name="P28"><text:span text:style-name="T29">基本頻道</text:span><text:span text:style-name="T30">A</text:span><text:span text:style-name="T31">組：每戶每月新臺幣</text:span><text:span text:style-name="T32">495</text:span><text:span text:style-name="T33">元</text:span></text:p>
            <text:p text:style-name="P34"><text:span text:style-name="T35">基本頻道</text:span><text:span text:style-name="T36">B</text:span><text:span text:style-name="T37">組：每戶每月新臺幣</text:span><text:span text:style-name="T38">200</text:span><text:span text:style-name="T39">元</text:span></text:p>
            <text:p text:style-name="P40"><text:span text:style-name="T41">基本頻道</text:span><text:span text:style-name="T42">C</text:span><text:span text:style-name="T43">組：每戶每月新臺幣</text:span><text:span text:style-name="T44">5</text:span><text:span text:style-name="T45">35</text:span><text:span text:style-name="T46">元</text:span></text:p>
          </table:table-cell>
          <table:table-cell table:style-name="TableCell47">
            <text:p text:style-name="P48"><text:span text:style-name="T49">基本頻道</text:span><text:span text:style-name="T50">A</text:span><text:span text:style-name="T51">組：每戶每月新臺幣</text:span><text:span text:style-name="T52">49</text:span><text:span text:style-name="T53">0</text:span><text:span text:style-name="T54">元</text:span></text:p>
            <text:p text:style-name="P55"><text:span text:style-name="T56">基本頻道</text:span><text:span text:style-name="T57">B</text:span><text:span text:style-name="T58">組：每戶每月新臺幣</text:span><text:span text:style-name="T59">200</text:span><text:span text:style-name="T60">元</text:span></text:p>
            <text:p text:style-name="P61"><text:span text:style-name="T62">基本頻道</text:span><text:span text:style-name="T63">C</text:span><text:span text:style-name="T64">組：每戶每月新臺幣</text:span><text:span text:style-name="T65">5</text:span><text:span text:style-name="T66">30</text:span><text:span text:style-name="T67">元</text:span></text:p>
          </table:table-cell>
          <table:table-cell table:style-name="TableCell68">
            <text:p text:style-name="P69"><text:span text:style-name="T70">基本頻道</text:span><text:span text:style-name="T71">A</text:span><text:span text:style-name="T72">組</text:span><text:span text:style-name="T73">-5</text:span><text:span text:style-name="T74">元</text:span></text:p>
            <text:p text:style-name="P75"><text:span text:style-name="T76">基本頻道</text:span><text:span text:style-name="T77">C</text:span><text:span text:style-name="T78">組</text:span><text:span text:style-name="T79">-5</text:span><text:span text:style-name="T80">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麗冠、長德、萬象</text:p>
          </table:table-cell>
          <table:table-cell table:style-name="TableCell85">
            <text:p text:style-name="P86"><text:span text:style-name="T87">基本頻道</text:span><text:span text:style-name="T88">A</text:span><text:span text:style-name="T89">組：每戶每月新臺幣</text:span><text:span text:style-name="T90">495</text:span><text:span text:style-name="T91">元</text:span></text:p>
            <text:p text:style-name="P92"><text:span text:style-name="T93">基本頻道</text:span><text:span text:style-name="T94">B</text:span><text:span text:style-name="T95">組：每戶每月新臺幣</text:span><text:span text:style-name="T96">200</text:span><text:span text:style-name="T97">元</text:span></text:p>
            <text:p text:style-name="P98"><text:span text:style-name="T99">基本頻道</text:span><text:span text:style-name="T100">C</text:span><text:span text:style-name="T101">組：每戶每月新臺幣</text:span><text:span text:style-name="T102">515</text:span><text:span text:style-name="T103">元</text:span></text:p>
          </table:table-cell>
          <table:table-cell table:style-name="TableCell104">
            <text:p text:style-name="P105"><text:span text:style-name="T106">基本頻道</text:span><text:span text:style-name="T107">A</text:span><text:span text:style-name="T108">組：每戶每月新臺幣</text:span><text:span text:style-name="T109">49</text:span><text:span text:style-name="T110">0</text:span><text:span text:style-name="T111">元</text:span></text:p>
            <text:p text:style-name="P112"><text:span text:style-name="T113">基本頻道</text:span><text:span text:style-name="T114">B</text:span><text:span text:style-name="T115">組：每戶每月新臺幣</text:span><text:span text:style-name="T116">200</text:span><text:span text:style-name="T117">元</text:span></text:p>
            <text:p text:style-name="P118"><text:span text:style-name="T119">基本頻道</text:span><text:span text:style-name="T120">C</text:span><text:span text:style-name="T121">組：每戶每月新臺幣</text:span><text:span text:style-name="T122">51</text:span><text:span text:style-name="T123">0</text:span><text:span text:style-name="T124">元</text:span></text:p>
          </table:table-cell>
          <table:table-cell table:style-name="TableCell125">
            <text:p text:style-name="P126"><text:span text:style-name="T127">基本頻道</text:span><text:span text:style-name="T128">A</text:span><text:span text:style-name="T129">組</text:span><text:span text:style-name="T130">-5</text:span><text:span text:style-name="T131">元</text:span></text:p>
            <text:p text:style-name="P132"><text:span text:style-name="T133">基本頻道</text:span><text:span text:style-name="T134">C</text:span><text:span text:style-name="T135">組</text:span><text:span text:style-name="T136">-5</text:span><text:span text:style-name="T137">元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維、寶福</text:p>
          </table:table-cell>
          <table:table-cell table:style-name="TableCell142">
            <text:p text:style-name="P143"><text:span text:style-name="T144">基本頻道</text:span><text:span text:style-name="T145">A</text:span><text:span text:style-name="T146">組：每戶每月新臺幣</text:span><text:span text:style-name="T147">495</text:span><text:span text:style-name="T148">元</text:span></text:p>
            <text:p text:style-name="P149"><text:span text:style-name="T150">基本頻道</text:span><text:span text:style-name="T151">B</text:span><text:span text:style-name="T152">組：每戶每月新臺幣</text:span><text:span text:style-name="T153">200</text:span><text:span text:style-name="T154">元</text:span></text:p>
            <text:p text:style-name="P155"><text:span text:style-name="T156">基本頻道</text:span><text:span text:style-name="T157">C</text:span><text:span text:style-name="T158">組：每戶每月新臺幣</text:span><text:span text:style-name="T159">515</text:span><text:span text:style-name="T160">元</text:span></text:p>
          </table:table-cell>
          <table:table-cell table:style-name="TableCell161">
            <text:p text:style-name="P162"><text:span text:style-name="T163">基本頻道</text:span><text:span text:style-name="T164">A</text:span><text:span text:style-name="T165">組：每戶每月新臺幣</text:span><text:span text:style-name="T166">49</text:span><text:span text:style-name="T167">0</text:span><text:span text:style-name="T168">元</text:span></text:p>
            <text:p text:style-name="P169"><text:span text:style-name="T170">基本頻道</text:span><text:span text:style-name="T171">B</text:span><text:span text:style-name="T172">組：每戶每月新臺幣</text:span><text:span text:style-name="T173">200</text:span><text:span text:style-name="T174">元</text:span></text:p>
            <text:p text:style-name="P175"><text:span text:style-name="T176">基本頻道</text:span><text:span text:style-name="T177">C</text:span><text:span text:style-name="T178">組：每戶每月新臺幣</text:span><text:span text:style-name="T179">51</text:span><text:span text:style-name="T180">0</text:span><text:span text:style-name="T181">元</text:span></text:p>
          </table:table-cell>
          <table:table-cell table:style-name="TableCell182">
            <text:p text:style-name="P183"><text:span text:style-name="T184">基本頻道</text:span><text:span text:style-name="T185">A</text:span><text:span text:style-name="T186">組</text:span><text:span text:style-name="T187">-5</text:span><text:span text:style-name="T188">元</text:span></text:p>
            <text:p text:style-name="P189"><text:span text:style-name="T190">基本頻道</text:span><text:span text:style-name="T191">C</text:span><text:span text:style-name="T192">組</text:span><text:span text:style-name="T193">-5</text:span><text:span text:style-name="T194">元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北都</text:p>
          </table:table-cell>
          <table:table-cell table:style-name="TableCell199">
            <text:p text:style-name="P200"><text:span text:style-name="T201">基本頻道</text:span><text:span text:style-name="T202">A</text:span><text:span text:style-name="T203">組：每戶每月新臺幣</text:span><text:span text:style-name="T204">45</text:span><text:span text:style-name="T205">0</text:span><text:span text:style-name="T206">元</text:span></text:p>
            <text:p text:style-name="P207"><text:span text:style-name="T208">基本頻道</text:span><text:span text:style-name="T209">B</text:span><text:span text:style-name="T210">組：每戶每月新臺幣</text:span><text:span text:style-name="T211">200</text:span><text:span text:style-name="T212">元</text:span></text:p>
            <text:p text:style-name="P213"><text:span text:style-name="T214">基本頻道</text:span><text:span text:style-name="T215">C</text:span><text:span text:style-name="T216">組：每戶每月新臺幣</text:span><text:span text:style-name="T217">55</text:span><text:span text:style-name="T218">0</text:span><text:span text:style-name="T219">元</text:span></text:p>
          </table:table-cell>
          <table:table-cell table:style-name="TableCell220">
            <text:p text:style-name="P221"><text:span text:style-name="T222">基本頻道</text:span><text:span text:style-name="T223">A</text:span><text:span text:style-name="T224">組：每戶每月新臺幣</text:span><text:span text:style-name="T225">4</text:span><text:span text:style-name="T226">45</text:span><text:span text:style-name="T227">元</text:span></text:p>
            <text:p text:style-name="P228"><text:span text:style-name="T229">基本頻道</text:span><text:span text:style-name="T230">B</text:span><text:span text:style-name="T231">組：每戶每月新臺幣</text:span><text:span text:style-name="T232">200</text:span><text:span text:style-name="T233">元</text:span></text:p>
            <text:p text:style-name="P234"><text:span text:style-name="T235">基本頻道</text:span><text:span text:style-name="T236">C</text:span><text:span text:style-name="T237">組：每戶每月新臺幣</text:span><text:span text:style-name="T238">5</text:span><text:span text:style-name="T239">45</text:span><text:span text:style-name="T240">元</text:span></text:p>
          </table:table-cell>
          <table:table-cell table:style-name="TableCell241">
            <text:p text:style-name="P242"><text:span text:style-name="T243">基本頻道</text:span><text:span text:style-name="T244">A</text:span><text:span text:style-name="T245">組</text:span><text:span text:style-name="T246">-5</text:span><text:span text:style-name="T247">元</text:span></text:p>
            <text:p text:style-name="P248"><text:span text:style-name="T249">基本頻道</text:span><text:span text:style-name="T250">C</text:span><text:span text:style-name="T251">組</text:span><text:span text:style-name="T252">-5</text:span><text:span text:style-name="T253">元</text:span></text:p>
          </table:table-cell>
        </table:table-row>
        <table:table-row table:style-name="TableRow254">
          <table:table-cell table:style-name="TableCell255" table:number-rows-spanned="5">
            <text:p text:style-name="P256">新北市</text:p>
          </table:table-cell>
          <table:table-cell table:style-name="TableCell257">
            <text:p text:style-name="P258">台灣數位寬頻、大豐、永佳樂、新視波、全聯、紅樹林、大新店民主、新唐城、觀天下、家和</text:p>
          </table:table-cell>
          <table:table-cell table:style-name="TableCell259">
            <text:p text:style-name="P260">每戶每月新臺幣500元</text:p>
          </table:table-cell>
          <table:table-cell table:style-name="TableCell261">
            <text:p text:style-name="P262">每戶每月新臺幣500元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大豐(擴區)</text:p>
          </table:table-cell>
          <table:table-cell table:style-name="TableCell269">
            <text:p text:style-name="P270">基本組：每戶每月新臺幣100元</text:p>
            <text:p text:style-name="P271">基本普及組：每戶每月新臺幣500元</text:p>
            <text:p text:style-name="P272">超值A組：每戶每月新臺幣100元</text:p>
            <text:p text:style-name="P273">超值B組：每戶每月新臺幣100元</text:p>
          </table:table-cell>
          <table:table-cell table:style-name="TableCell274">
            <text:p text:style-name="P275">基本組：每戶每月新臺幣100元</text:p>
            <text:p text:style-name="P276">基本普及組：每戶每月新臺幣500元</text:p>
            <text:p text:style-name="P277">超值A組：每戶每月新臺幣100元</text:p>
            <text:p text:style-name="P278">超值B組：每戶每月新臺幣100元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全國數位</text:p>
          </table:table-cell>
          <table:table-cell table:style-name="TableCell285">
            <text:p text:style-name="P286">基本普及組：每戶每月新臺幣450元</text:p>
            <text:p text:style-name="P287">基本套餐A組：每戶每月新臺幣100元</text:p>
            <text:p text:style-name="P288">基本套餐B組：每戶每月新臺幣30元</text:p>
          </table:table-cell>
          <table:table-cell table:style-name="TableCell289">
            <text:p text:style-name="P290">基本普及組：每戶每月新臺幣450元</text:p>
            <text:p text:style-name="P291">基本套餐A組：每戶每月新臺幣94元</text:p>
            <text:p text:style-name="P292">基本套餐B組：每戶每月新臺幣30元</text:p>
          </table:table-cell>
          <table:table-cell table:style-name="TableCell293">
            <text:p text:style-name="內文"><text:span text:style-name="T294">基本套餐</text:span><text:span text:style-name="T295">A</text:span><text:span text:style-name="T296">組</text:span><text:span text:style-name="T297">-6</text:span><text:span text:style-name="T298">元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數位天空</text:p>
          </table:table-cell>
          <table:table-cell table:style-name="TableCell303">
            <text:p text:style-name="P304">基本型：每戶每月新臺幣99元</text:p>
            <text:p text:style-name="P305">精選型：每戶每月新臺幣450元</text:p>
            <text:p text:style-name="P306">嚴選型：每戶每月新臺幣500元</text:p>
          </table:table-cell>
          <table:table-cell table:style-name="TableCell307">
            <text:p text:style-name="P308">基本型：每戶每月新臺幣99元</text:p>
            <text:p text:style-name="P309">精選型：每戶每月新臺幣450元</text:p>
            <text:p text:style-name="P310">嚴選型：每戶每月新臺幣500元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天外天數位</text:p>
          </table:table-cell>
          <table:table-cell table:style-name="TableCell317">
            <text:p text:style-name="P318">基本普及組：每戶每月新臺幣450元</text:p>
            <text:p text:style-name="P319">基本套餐A組：每戶每月新臺幣20元</text:p>
            <text:p text:style-name="內文"><text:span text:style-name="T320">基本套餐</text:span><text:span text:style-name="T321">B</text:span><text:span text:style-name="T322">組：每戶每月新臺幣</text:span><text:span text:style-name="T323">2</text:span><text:span text:style-name="T324">0</text:span><text:span text:style-name="T325">元</text:span></text:p>
          </table:table-cell>
          <table:table-cell table:style-name="TableCell326">
            <text:p text:style-name="P327">基本普及組：每戶每月新臺幣450元</text:p>
            <text:p text:style-name="P328">基本套餐A組：每戶每月新臺幣20元</text:p>
            <text:p text:style-name="內文"><text:span text:style-name="T329">基本套餐</text:span><text:span text:style-name="T330">B</text:span><text:span text:style-name="T331">組：每戶每月新臺幣</text:span><text:span text:style-name="T332">2</text:span><text:span text:style-name="T333">0</text:span><text:span text:style-name="T334">元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基隆市</text:p>
          </table:table-cell>
          <table:table-cell table:style-name="TableCell340">
            <text:p text:style-name="P341">吉隆</text:p>
          </table:table-cell>
          <table:table-cell table:style-name="TableCell342">
            <text:p text:style-name="P343">每戶每月新臺幣515元</text:p>
          </table:table-cell>
          <table:table-cell table:style-name="TableCell344">
            <text:p text:style-name="P345">每戶每月新臺幣515元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桃園市</text:p>
          </table:table-cell>
          <table:table-cell table:style-name="TableCell351">
            <text:p text:style-name="P352">北桃園</text:p>
          </table:table-cell>
          <table:table-cell table:style-name="TableCell353">
            <text:p text:style-name="P354">多元頻道分組A方案：每戶每月新臺幣200元</text:p>
            <text:p text:style-name="P355">多元頻道分組B方案：每戶每月新臺幣530元</text:p>
            <text:p text:style-name="P356">多元頻道分組C方案：每戶每月新臺幣600元</text:p>
          </table:table-cell>
          <table:table-cell table:style-name="TableCell357">
            <text:p text:style-name="P358">多元頻道分組A方案：每戶每月新臺幣200元</text:p>
            <text:p text:style-name="P359">多元頻道分組B方案：每戶每月新臺幣249元</text:p>
            <text:p text:style-name="P360">多元頻道分組C方案：每戶每月新臺幣299元</text:p>
            <text:p text:style-name="P361">多元頻道分組D方案：每戶每月新臺幣530元</text:p>
            <text:p text:style-name="P362">多元頻道分組E方案：每戶每月新臺幣600元</text:p>
          </table:table-cell>
          <table:table-cell table:style-name="TableCell363">
            <text:p text:style-name="P364">新增B、C組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北健</text:p>
          </table:table-cell>
          <table:table-cell table:style-name="TableCell369">
            <text:p text:style-name="P370">多元頻道分組A方案：每戶每月新臺幣200元</text:p>
            <text:p text:style-name="P371">多元頻道分組B方案：每戶每月新臺幣530元</text:p>
            <text:p text:style-name="P372">多元頻道分組C方案：每戶每月新臺幣530元</text:p>
            <text:p text:style-name="P373">多元頻道分組D方案：每戶每月新臺幣550元</text:p>
          </table:table-cell>
          <table:table-cell table:style-name="TableCell374">
            <text:p text:style-name="P375">多元頻道分組A方案：每戶每月新臺幣200元</text:p>
            <text:p text:style-name="P376">多元頻道分組B方案：每戶每月新臺幣299元</text:p>
            <text:p text:style-name="P377">多元頻道分組C方案：每戶每月新臺幣399元</text:p>
            <text:p text:style-name="P378">多元頻道分組D方案：每戶每月新臺幣530元</text:p>
            <text:p text:style-name="P379">多元頻道分組E方案：每戶每月新臺幣530元多元頻道分組F方案：每戶每月新臺幣550元</text:p>
          </table:table-cell>
          <table:table-cell table:style-name="TableCell380">
            <text:p text:style-name="P381">新增B、C組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南桃園</text:p>
          </table:table-cell>
          <table:table-cell table:style-name="TableCell386">
            <text:p text:style-name="P387">多元頻道分組A方案：每戶每月新臺幣200元</text:p>
            <text:p text:style-name="P388">多元頻道分組B方案：每戶每月新臺幣1,200元</text:p>
            <text:p text:style-name="P389">多元頻道分組C方案：每戶每月新臺幣599元</text:p>
          </table:table-cell>
          <table:table-cell table:style-name="TableCell390">
            <text:p text:style-name="P391">多元頻道分組A方案：每戶每月新臺幣200元</text:p>
            <text:p text:style-name="P392">多元頻道分組B方案：每戶每月新臺幣249元</text:p>
            <text:p text:style-name="P393">多元頻道分組C方案：每戶每月新臺幣369元</text:p>
            <text:p text:style-name="P394">多元頻道分組D方案：每戶每月新臺幣999元</text:p>
            <text:p text:style-name="P395">多元頻道分組E方案：每戶每月新臺幣599元</text:p>
          </table:table-cell>
          <table:table-cell table:style-name="TableCell396">
            <text:p text:style-name="內文"><text:span text:style-name="T397">新增</text:span><text:span text:style-name="T398">B</text:span><text:span text:style-name="T399">、</text:span><text:span text:style-name="T400">C</text:span><text:span text:style-name="T401">組</text:span><text:span text:style-name="T402">；</text:span><text:span text:style-name="T403">110</text:span><text:span text:style-name="T404">年</text:span><text:span text:style-name="T405">D</text:span><text:span text:style-name="T406">組</text:span><text:span text:style-name="T407"><text:s/></text:span><text:span text:style-name="T408">(</text:span><text:span text:style-name="T409">109</text:span><text:span text:style-name="T410">年</text:span><text:span text:style-name="T411">B</text:span><text:span text:style-name="T412">組</text:span><text:span text:style-name="T413">)-201</text:span><text:span text:style-name="T414">元</text:span></text:p>
          </table:table-cell>
        </table:table-row>
        <table:table-row table:style-name="TableRow415">
          <table:table-cell table:style-name="TableCell416">
            <text:p text:style-name="P417">新竹市</text:p>
          </table:table-cell>
          <table:table-cell table:style-name="TableCell418">
            <text:p text:style-name="P419">新竹振道</text:p>
          </table:table-cell>
          <table:table-cell table:style-name="TableCell420">
            <text:p text:style-name="P421">A組：每戶每月新臺幣200元</text:p>
            <text:p text:style-name="P422">B組：每戶每月新臺幣510元</text:p>
            <text:p text:style-name="P423">B組加娛樂或親子套餐：每戶每月新臺幣530元</text:p>
            <text:p text:style-name="內文"><text:span text:style-name="T424">B</text:span><text:span text:style-name="T425">組加娛樂及親子套餐：每戶每月新臺幣</text:span><text:span text:style-name="T426">550</text:span><text:span text:style-name="T427">元</text:span></text:p>
          </table:table-cell>
          <table:table-cell table:style-name="TableCell428">
            <text:p text:style-name="P429">A組：每戶每月新臺幣200元</text:p>
            <text:p text:style-name="P430">B組：每戶每月新臺幣500元</text:p>
            <text:p text:style-name="P431">B組加娛樂或親子套餐：每戶每月新臺幣520元</text:p>
            <text:p text:style-name="內文"><text:span text:style-name="T432">B</text:span><text:span text:style-name="T433">組加娛樂及親子套餐：每戶每月新臺幣</text:span><text:span text:style-name="T434">5</text:span><text:span text:style-name="T435">4</text:span><text:span text:style-name="T436">0</text:span><text:span text:style-name="T437">元</text:span></text:p>
          </table:table-cell>
          <table:table-cell table:style-name="TableCell438">
            <text:p text:style-name="P439">B組-10元</text:p>
            <text:p text:style-name="P440">B組加娛樂或親子套餐-10元</text:p>
            <text:p text:style-name="P441">B組加娛樂及親子套餐-10元</text:p>
          </table:table-cell>
        </table:table-row>
        <table:table-row table:style-name="TableRow442">
          <table:table-cell table:style-name="TableCell443">
            <text:p text:style-name="P444">新竹縣</text:p>
          </table:table-cell>
          <table:table-cell table:style-name="TableCell445">
            <text:p text:style-name="P446">北視</text:p>
          </table:table-cell>
          <table:table-cell table:style-name="TableCell447">
            <text:p text:style-name="P448">每戶每月新臺幣570元</text:p>
          </table:table-cell>
          <table:table-cell table:style-name="TableCell449">
            <text:p text:style-name="P450"><text:span text:style-name="T451">方案</text:span><text:span text:style-name="T452">A</text:span><text:span text:style-name="T453">組：</text:span><text:span text:style-name="T454">每戶每月新臺幣</text:span><text:span text:style-name="T455">200</text:span><text:span text:style-name="T456">元</text:span></text:p>
            <text:p text:style-name="P457">方案B組：每戶每月新臺幣570元</text:p>
          </table:table-cell>
          <table:table-cell table:style-name="TableCell458">
            <text:p text:style-name="P459">新增方案A組</text:p>
          </table:table-cell>
        </table:table-row>
        <table:table-row table:style-name="TableRow460">
          <table:table-cell table:style-name="TableCell461">
            <text:p text:style-name="P462">苗栗縣</text:p>
          </table:table-cell>
          <table:table-cell table:style-name="TableCell463">
            <text:p text:style-name="P464">吉元、信和</text:p>
          </table:table-cell>
          <table:table-cell table:style-name="TableCell465">
            <text:p text:style-name="P466">每戶每月新臺幣560元</text:p>
          </table:table-cell>
          <table:table-cell table:style-name="TableCell467">
            <text:p text:style-name="P468">每戶每月新臺幣560元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臺中市</text:p>
          </table:table-cell>
          <table:table-cell table:style-name="TableCell474">
            <text:p text:style-name="P475">大屯、大台中數位、台灣佳光電訊、群健、豐盟</text:p>
          </table:table-cell>
          <table:table-cell table:style-name="TableCell476">
            <text:p text:style-name="P477">每戶每月新臺幣550元</text:p>
          </table:table-cell>
          <table:table-cell table:style-name="TableCell478">
            <text:p text:style-name="P479">每戶每月新臺幣550元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大台中數位(擴區)</text:p>
          </table:table-cell>
          <table:table-cell table:style-name="TableCell486">
            <text:p text:style-name="P487">數位A1組：每戶每月新臺幣49元</text:p>
            <text:p text:style-name="P488">數位A組：每戶每月新臺幣99元<text:s/></text:p>
            <text:p text:style-name="P489">數位A+組：每戶每月新臺幣130元</text:p>
            <text:p text:style-name="內文"><text:span text:style-name="T490">數位</text:span><text:span text:style-name="T491">B</text:span><text:span text:style-name="T492">組：每戶每月新臺幣</text:span><text:span text:style-name="T493">589</text:span><text:span text:style-name="T494">元</text:span></text:p>
          </table:table-cell>
          <table:table-cell table:style-name="TableCell495">
            <text:p text:style-name="P496">數位A1組：每戶每月新臺幣69元</text:p>
            <text:p text:style-name="P497">數位A組：每戶每月新臺幣99元<text:s/></text:p>
            <text:p text:style-name="P498">數位A+組：每戶每月新臺幣199元</text:p>
            <text:p text:style-name="內文"><text:span text:style-name="T499">數位</text:span><text:span text:style-name="T500">B</text:span><text:span text:style-name="T501">組：每戶每月新臺幣</text:span><text:span text:style-name="T502">560</text:span><text:span text:style-name="T503">元</text:span></text:p>
          </table:table-cell>
          <table:table-cell table:style-name="TableCell504">
            <text:p text:style-name="P505">數位A1組+20元</text:p>
            <text:p text:style-name="內文"><text:span text:style-name="T506">數位</text:span><text:span text:style-name="T507">A+</text:span><text:span text:style-name="T508">組</text:span><text:span text:style-name="T509">+69</text:span><text:span text:style-name="T510">元</text:span></text:p>
            <text:p text:style-name="內文"><text:span text:style-name="T511">數位</text:span><text:span text:style-name="T512">B</text:span><text:span text:style-name="T513">組</text:span><text:span text:style-name="T514">-29</text:span><text:span text:style-name="T515">元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台灣佳光電訊(擴區)</text:p>
          </table:table-cell>
          <table:table-cell table:style-name="TableCell520">
            <text:p text:style-name="P521">A組：每戶每月新臺幣199元</text:p>
            <text:p text:style-name="P522">B組：每戶每月新臺幣550元</text:p>
            <text:p text:style-name="內文"><text:span text:style-name="T523">C</text:span><text:span text:style-name="T524">組：每戶每月新臺幣</text:span><text:span text:style-name="T525">600</text:span><text:span text:style-name="T526">元</text:span></text:p>
          </table:table-cell>
          <table:table-cell table:style-name="TableCell527">
            <text:p text:style-name="P528">A組：每戶每月新臺幣199元</text:p>
            <text:p text:style-name="P529">B組：每戶每月新臺幣560元</text:p>
            <text:p text:style-name="內文"><text:span text:style-name="T530">C</text:span><text:span text:style-name="T531">組：每戶每月新臺幣</text:span><text:span text:style-name="T532">600</text:span><text:span text:style-name="T533">元</text:span></text:p>
          </table:table-cell>
          <table:table-cell table:style-name="TableCell534">
            <text:p text:style-name="內文"><text:span text:style-name="T535">B</text:span><text:span text:style-name="T536">組</text:span><text:span text:style-name="T537">+10</text:span><text:span text:style-name="T538">元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群健(擴區)</text:p>
          </table:table-cell>
          <table:table-cell table:style-name="TableCell543">
            <text:p text:style-name="P544">A1組：每戶每月新臺幣69元</text:p>
            <text:p text:style-name="P545">A2組：每戶每月新臺幣89元</text:p>
            <text:p text:style-name="P546">A組：每戶每月新臺幣99元</text:p>
            <text:p text:style-name="內文"><text:span text:style-name="T547">B</text:span><text:span text:style-name="T548">組：每戶每月新臺幣</text:span><text:span text:style-name="T549">550</text:span><text:span text:style-name="T550">元</text:span></text:p>
          </table:table-cell>
          <table:table-cell table:style-name="TableCell551">
            <text:p text:style-name="P552">A1組：每戶每月新臺幣69元</text:p>
            <text:p text:style-name="P553">A2組：每戶每月新臺幣89元</text:p>
            <text:p text:style-name="P554">A組：每戶每月新臺幣99元</text:p>
            <text:p text:style-name="內文"><text:span text:style-name="T555">B</text:span><text:span text:style-name="T556">組：每戶每月新臺幣</text:span><text:span text:style-name="T557">550</text:span><text:span text:style-name="T558">元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彰化縣</text:p>
          </table:table-cell>
          <table:table-cell table:style-name="TableCell564">
            <text:p text:style-name="P565">新頻道、三大</text:p>
          </table:table-cell>
          <table:table-cell table:style-name="TableCell566">
            <text:p text:style-name="P567">每戶每月新臺幣540元</text:p>
          </table:table-cell>
          <table:table-cell table:style-name="TableCell568">
            <text:p text:style-name="P569">每戶每月新臺幣540元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新彰</text:p>
          </table:table-cell>
          <table:table-cell table:style-name="TableCell576">
            <text:p text:style-name="P577">基本頻道普及組：每戶每月新臺幣500元</text:p>
            <text:p text:style-name="P578">基本頻道普及組+超值A組：每戶每月新臺幣540元</text:p>
            <text:p text:style-name="P579">基本頻道普及組+豪華B組：每戶每月新臺幣550元</text:p>
            <text:p text:style-name="內文"><text:span text:style-name="T580">基本頻道普及組</text:span><text:span text:style-name="T581">+</text:span><text:span text:style-name="T582">超值</text:span><text:span text:style-name="T583">A</text:span><text:span text:style-name="T584">組</text:span><text:span text:style-name="T585">+</text:span><text:span text:style-name="T586">豪華</text:span><text:span text:style-name="T587">B</text:span><text:span text:style-name="T588">組：每戶每月新臺幣</text:span><text:span text:style-name="T589">560</text:span><text:span text:style-name="T590">元</text:span></text:p>
          </table:table-cell>
          <table:table-cell table:style-name="TableCell591">
            <text:p text:style-name="P592">基本頻道普及組：每戶每月新臺幣500元</text:p>
            <text:p text:style-name="P593">基本頻道普及組+超值A組：每戶每月新臺幣540元</text:p>
            <text:p text:style-name="P594">基本頻道普及組+豪華B組：每戶每月新臺幣550元</text:p>
            <text:p text:style-name="內文"><text:span text:style-name="T595">基本頻道普及組</text:span><text:span text:style-name="T596">+</text:span><text:span text:style-name="T597">超值</text:span><text:span text:style-name="T598">A</text:span><text:span text:style-name="T599">組</text:span><text:span text:style-name="T600">+</text:span><text:span text:style-name="T601">豪華</text:span><text:span text:style-name="T602">B</text:span><text:span text:style-name="T603">組：每戶每月新臺幣</text:span><text:span text:style-name="T604">560</text:span><text:span text:style-name="T605">元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雲林縣</text:p>
          </table:table-cell>
          <table:table-cell table:style-name="TableCell611">
            <text:p text:style-name="P612">佳聯、北港</text:p>
          </table:table-cell>
          <table:table-cell table:style-name="TableCell613">
            <text:p text:style-name="P614">每戶每月新臺幣540元</text:p>
          </table:table-cell>
          <table:table-cell table:style-name="TableCell615">
            <text:p text:style-name="P616">每戶每月新臺幣540元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南投縣</text:p>
          </table:table-cell>
          <table:table-cell table:style-name="TableCell622">
            <text:p text:style-name="P623">中投</text:p>
          </table:table-cell>
          <table:table-cell table:style-name="TableCell624">
            <text:p text:style-name="P625">每戶每月新臺幣565元</text:p>
          </table:table-cell>
          <table:table-cell table:style-name="TableCell626">
            <text:p text:style-name="P627">每戶每月新臺幣565元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嘉義市</text:p>
          </table:table-cell>
          <table:table-cell table:style-name="TableCell633">
            <text:p text:style-name="P634">世新</text:p>
          </table:table-cell>
          <table:table-cell table:style-name="TableCell635">
            <text:p text:style-name="P636">A組：每戶每月新臺幣200元</text:p>
            <text:p text:style-name="P637">B組：每戶每月新臺幣540元</text:p>
          </table:table-cell>
          <table:table-cell table:style-name="TableCell638">
            <text:p text:style-name="P639">A組：每戶每月新臺幣200元</text:p>
            <text:p text:style-name="P640">B組：每戶每月新臺幣540元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嘉義縣</text:p>
          </table:table-cell>
          <table:table-cell table:style-name="TableCell646">
            <text:p text:style-name="P647">國聲、大揚</text:p>
          </table:table-cell>
          <table:table-cell table:style-name="TableCell648">
            <text:p text:style-name="P649">每戶每月新臺幣555元</text:p>
          </table:table-cell>
          <table:table-cell table:style-name="TableCell650">
            <text:p text:style-name="P651">每戶每月新臺幣555元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3">
            <text:p text:style-name="P656">臺南市</text:p>
          </table:table-cell>
          <table:table-cell table:style-name="TableCell657">
            <text:p text:style-name="P658">雙子星、三冠王</text:p>
          </table:table-cell>
          <table:table-cell table:style-name="TableCell659">
            <text:p text:style-name="P660">A組：每戶每月新臺幣200元</text:p>
            <text:p text:style-name="P661">B組：每戶每月新臺幣535元</text:p>
            <text:p text:style-name="P662">C-1組：每戶每月新臺幣550元</text:p>
            <text:p text:style-name="P663">C-2組：每戶每月新臺幣565元</text:p>
            <text:p text:style-name="P664">D組：每戶每月新臺幣580元</text:p>
          </table:table-cell>
          <table:table-cell table:style-name="TableCell665">
            <text:p text:style-name="P666">A組：每戶每月新臺幣200元</text:p>
            <text:p text:style-name="P667">B組：每戶每月新臺幣535元</text:p>
            <text:p text:style-name="P668">C-1組：每戶每月新臺幣550元</text:p>
            <text:p text:style-name="P669">C-2組：每戶每月新臺幣565元</text:p>
            <text:p text:style-name="P670">D組：每戶每月新臺幣580元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新永安</text:p>
          </table:table-cell>
          <table:table-cell table:style-name="TableCell677">
            <text:p text:style-name="P678">好康組：每戶每月新臺幣188元</text:p>
            <text:p text:style-name="P679">基本頻道組：每戶每月新臺幣540元</text:p>
            <text:p text:style-name="P680">基+A組：每戶每月新臺幣560元</text:p>
            <text:p text:style-name="P681">基+B組：每戶每月新臺幣560元</text:p>
            <text:p text:style-name="P682">基+C組：每戶每月新臺幣590元</text:p>
          </table:table-cell>
          <table:table-cell table:style-name="TableCell683">
            <text:p text:style-name="P684">好康組：每戶每月新臺幣188元</text:p>
            <text:p text:style-name="P685">基本頻道組：每戶每月新臺幣540元</text:p>
            <text:p text:style-name="P686">基+A組：每戶每月新臺幣560元</text:p>
            <text:p text:style-name="P687">基+B組：每戶每月新臺幣560元</text:p>
            <text:p text:style-name="P688">基+C組：每戶每月新臺幣590元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南天</text:p>
          </table:table-cell>
          <table:table-cell table:style-name="TableCell695">
            <text:p text:style-name="P696">基本200組：每戶每月新臺幣200元</text:p>
            <text:p text:style-name="P697">基本540組：每戶每月新臺幣540元</text:p>
            <text:p text:style-name="P698">基本560組：每戶每月新臺幣560元</text:p>
            <text:p text:style-name="P699">基本580組：每戶每月新臺幣580元</text:p>
            <text:p text:style-name="P700">基本590組：每戶每月新臺幣590元</text:p>
          </table:table-cell>
          <table:table-cell table:style-name="TableCell701">
            <text:p text:style-name="P702">基本200組：每戶每月新臺幣200元</text:p>
            <text:p text:style-name="P703">基本540組：每戶每月新臺幣540元</text:p>
            <text:p text:style-name="P704">基本560組：每戶每月新臺幣560元</text:p>
            <text:p text:style-name="P705">基本580組：每戶每月新臺幣580元</text:p>
            <text:p text:style-name="P706">基本590組：每戶每月新臺幣590元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4">
            <text:p text:style-name="P711">高雄市</text:p>
          </table:table-cell>
          <table:table-cell table:style-name="TableCell712">
            <text:p text:style-name="P713">慶聯、港都</text:p>
          </table:table-cell>
          <table:table-cell table:style-name="TableCell714">
            <text:p text:style-name="P715">每戶每月新臺幣500元</text:p>
          </table:table-cell>
          <table:table-cell table:style-name="TableCell716">
            <text:p text:style-name="P717">每戶每月新臺幣500元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鳳信</text:p>
          </table:table-cell>
          <table:table-cell table:style-name="TableCell724">
            <text:p text:style-name="P725">每戶每月新臺幣510元</text:p>
          </table:table-cell>
          <table:table-cell table:style-name="TableCell726">
            <text:p text:style-name="P727">每戶每月新臺幣510元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南國</text:p>
          </table:table-cell>
          <table:table-cell table:style-name="TableCell734">
            <text:p text:style-name="P735">每戶每月新臺幣550元</text:p>
          </table:table-cell>
          <table:table-cell table:style-name="TableCell736">
            <text:p text:style-name="P737">每戶每月新臺幣550元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新高雄</text:p>
          </table:table-cell>
          <table:table-cell table:style-name="TableCell744">
            <text:p text:style-name="P745">基本普及組：每戶每月新臺幣450元</text:p>
            <text:p text:style-name="P746">基本普及組+超值A組：每戶每月新臺幣550元</text:p>
            <text:p text:style-name="P747">基本普及組+超值B組：每戶每月新臺幣550元</text:p>
            <text:p text:style-name="內文"><text:span text:style-name="T748">基本普及組</text:span><text:span text:style-name="T749">+</text:span><text:span text:style-name="T750">超值</text:span><text:span text:style-name="T751">A</text:span><text:span text:style-name="T752">、</text:span><text:span text:style-name="T753">B</text:span><text:span text:style-name="T754">組：每戶每月新臺幣</text:span><text:span text:style-name="T755">600</text:span><text:span text:style-name="T756">元</text:span></text:p>
          </table:table-cell>
          <table:table-cell table:style-name="TableCell757">
            <text:p text:style-name="P758">基本普及組：每戶每月新臺幣450元</text:p>
            <text:p text:style-name="P759">基本普及組+超值A組：每戶每月新臺幣550元</text:p>
            <text:p text:style-name="P760">基本普及組+超值B組：每戶每月新臺幣550元</text:p>
            <text:p text:style-name="P761">基本普及組+超值A、B組：每戶每月新臺幣600元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屏東縣</text:p>
          </table:table-cell>
          <table:table-cell table:style-name="TableCell767">
            <text:p text:style-name="P768">觀昇、屏南</text:p>
          </table:table-cell>
          <table:table-cell table:style-name="TableCell769">
            <text:p text:style-name="P770">每戶每月新臺幣520元</text:p>
          </table:table-cell>
          <table:table-cell table:style-name="TableCell771">
            <text:p text:style-name="P772">每戶每月新臺幣520元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宜蘭縣</text:p>
          </table:table-cell>
          <table:table-cell table:style-name="TableCell778">
            <text:p text:style-name="P779">聯禾</text:p>
          </table:table-cell>
          <table:table-cell table:style-name="TableCell780">
            <text:p text:style-name="P781">每戶每月新臺幣535元</text:p>
          </table:table-cell>
          <table:table-cell table:style-name="TableCell782">
            <text:p text:style-name="P783">每戶每月新臺幣535元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花蓮縣</text:p>
          </table:table-cell>
          <table:table-cell table:style-name="TableCell789">
            <text:p text:style-name="P790">東亞、洄瀾</text:p>
          </table:table-cell>
          <table:table-cell table:style-name="TableCell791">
            <text:p text:style-name="P792">每戶每月新臺幣590元</text:p>
          </table:table-cell>
          <table:table-cell table:style-name="TableCell793">
            <text:p text:style-name="P794">每戶每月新臺幣590元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臺東縣</text:p>
          </table:table-cell>
          <table:table-cell table:style-name="TableCell800">
            <text:p text:style-name="P801">東台有線電視、東台有線播送</text:p>
          </table:table-cell>
          <table:table-cell table:style-name="TableCell802">
            <text:p text:style-name="P803">每戶每月新臺幣575元</text:p>
          </table:table-cell>
          <table:table-cell table:style-name="TableCell804">
            <text:p text:style-name="P805">每戶每月新臺幣575元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澎湖縣</text:p>
          </table:table-cell>
          <table:table-cell table:style-name="TableCell811">
            <text:p text:style-name="P812">澎湖</text:p>
          </table:table-cell>
          <table:table-cell table:style-name="TableCell813">
            <text:p text:style-name="P814">每戶每月新臺幣560元</text:p>
          </table:table-cell>
          <table:table-cell table:style-name="TableCell815">
            <text:p text:style-name="P816">每戶每月新臺幣560元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金門縣</text:p>
          </table:table-cell>
          <table:table-cell table:style-name="TableCell822">
            <text:p text:style-name="P823">名城</text:p>
          </table:table-cell>
          <table:table-cell table:style-name="TableCell824">
            <text:p text:style-name="P825">每戶每月新臺幣590元</text:p>
          </table:table-cell>
          <table:table-cell table:style-name="TableCell826">
            <text:p text:style-name="P827">每戶每月新臺幣590元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連江縣</text:p>
          </table:table-cell>
          <table:table-cell table:style-name="TableCell833">
            <text:p text:style-name="P834">祥通</text:p>
          </table:table-cell>
          <table:table-cell table:style-name="TableCell835">
            <text:p text:style-name="P836">每戶每月新臺幣550元</text:p>
          </table:table-cell>
          <table:table-cell table:style-name="TableCell837">
            <text:p text:style-name="P838">每戶每月新臺幣550元</text:p>
          </table:table-cell>
          <table:table-cell table:style-name="TableCell839">
            <text:p text:style-name="P840"/>
          </table:table-cell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meta:initial-creator>談如芬(傳播)</meta:initial-creator>
    <dc:creator>周函璇(平臺)</dc:creator>
    <meta:creation-date>2021-03-19T01:18:00Z</meta:creation-date>
    <dc:date>2021-03-19T01:18:00Z</dc:date>
    <meta:print-date>2020-01-08T08:5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8" meta:character-count="4136" meta:row-count="29" meta:non-whitespace-character-count="3526"/>
  </office:meta>
</office:document-meta>
</file>