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font-weight-complex="bold"/>
    </style:style>
    <style:style style:name="P4" style:family="paragraph" style:parent-style-name="Standard">
      <loext:graphic-properties draw:fill="none"/>
      <style:paragraph-properties fo:margin-left="2.799cm" fo:margin-right="0cm" fo:text-align="start" style:justify-single-word="false" fo:text-indent="-0.9cm" style:auto-text-indent="false" fo:background-color="transparent">
        <style:tab-stops/>
      </style:paragraph-properties>
      <style:text-properties fo:font-size="18pt" officeooo:paragraph-rsid="001fda21" style:font-name-asian="標楷體1" style:font-size-asian="18pt" style:font-size-complex="18pt"/>
    </style:style>
    <style:style style:name="P5" style:family="paragraph" style:parent-style-name="Text_20_body"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paragraph-properties>
      <style:text-properties fo:font-size="18pt" officeooo:rsid="00365a1c" officeooo:paragraph-rsid="00883a70" style:font-name-asian="標楷體1" style:font-size-asian="18pt" style:font-size-complex="18pt"/>
    </style:style>
    <style:style style:name="P6" style:family="paragraph" style:parent-style-name="Text_20_body"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paragraph-properties>
      <style:text-properties officeooo:paragraph-rsid="00883a70"/>
    </style:style>
    <style:style style:name="P7" style:family="paragraph" style:parent-style-name="Text_20_body"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tab-stop style:position="3.307cm"/>
        </style:tab-stops>
      </style:paragraph-properties>
      <style:text-properties officeooo:paragraph-rsid="00883a70"/>
    </style:style>
    <style:style style:name="P8" style:family="paragraph" style:parent-style-name="Text_20_body" style:list-style-name="L2">
      <loext:graphic-properties draw:fill="none"/>
      <style:paragraph-properties fo:margin-left="2.799cm" fo:margin-right="0cm" fo:margin-top="0cm" fo:margin-bottom="0.247cm" loext:contextual-spacing="false" fo:line-height="0.67cm" fo:text-align="justify" style:justify-single-word="false" fo:text-indent="-0.7cm" style:auto-text-indent="false" fo:background-color="transparent">
        <style:tab-stops/>
      </style:paragraph-properties>
      <style:text-properties style:font-name="標楷體1" fo:font-size="18pt" officeooo:rsid="00365a1c" officeooo:paragraph-rsid="00883a70" style:font-name-asian="標楷體1" style:font-size-asian="18pt" style:font-size-complex="18pt"/>
    </style:style>
    <style:style style:name="P9" style:family="paragraph" style:parent-style-name="Text_20_body" style:list-style-name="L2" style:master-page-name="">
      <loext:graphic-properties draw:fill="none"/>
      <style:paragraph-properties fo:margin-left="2.101cm" fo:margin-right="0cm" fo:margin-top="0cm" fo:margin-bottom="0.247cm" loext:contextual-spacing="false" fo:line-height="0.67cm" fo:text-align="justify" style:justify-single-word="false" fo:text-indent="-0.9cm" style:auto-text-indent="false" style:page-number="auto" fo:background-color="transparent">
        <style:tab-stops/>
      </style:paragraph-properties>
      <style:text-properties style:font-name="標楷體1" fo:font-size="18pt" officeooo:rsid="00365a1c" officeooo:paragraph-rsid="003e579b" style:font-name-asian="標楷體1" style:font-size-asian="18pt" style:font-size-complex="18pt"/>
    </style:style>
    <style:style style:name="P10" style:family="paragraph" style:parent-style-name="Text_20_body" style:list-style-name="L2" style:master-page-name="">
      <loext:graphic-properties draw:fill="none"/>
      <style:paragraph-properties fo:margin-left="2.9cm" fo:margin-right="0cm" fo:margin-top="0cm" fo:margin-bottom="0.499cm" loext:contextual-spacing="false" fo:line-height="115%" fo:text-align="start" style:justify-single-word="false" fo:orphans="0" fo:widows="0" fo:text-indent="-0.6cm" style:auto-text-indent="false" style:page-number="auto" fo:background-color="transparent" style:writing-mode="lr-tb">
        <style:tab-stops>
          <style:tab-stop style:position="1.79cm"/>
        </style:tab-stops>
      </style:paragraph-properties>
      <style:text-properties fo:color="#000000" style:font-name="Liberation Serif" fo:font-size="18pt" officeooo:rsid="00365a1c" officeooo:paragraph-rsid="00d55126" style:font-name-asian="標楷體2" style:font-size-asian="18pt" style:font-name-complex="標楷體2" style:font-size-complex="18pt"/>
    </style:style>
    <style:style style:name="P11" style:family="paragraph" style:parent-style-name="Standard" style:list-style-name="L1" style:master-page-name="">
      <loext:graphic-properties draw:fill="none"/>
      <style:paragraph-properties fo:margin-left="1.799cm" fo:margin-right="0cm" fo:text-align="start" style:justify-single-word="false" fo:text-indent="-1.499cm" style:auto-text-indent="false" style:page-number="auto" fo:background-color="transparent">
        <style:tab-stops/>
      </style:paragraph-properties>
      <style:text-properties fo:font-size="18pt" style:font-name-asian="標楷體1" style:font-size-asian="18pt" style:font-size-complex="18pt"/>
    </style:style>
    <style:style style:name="P12" style:family="paragraph" style:parent-style-name="Standard" style:list-style-name="L3" style:master-page-name="">
      <loext:graphic-properties draw:fill="none"/>
      <style:paragraph-properties fo:margin-left="1.799cm" fo:margin-right="0cm" fo:margin-top="0cm" fo:margin-bottom="0.247cm" loext:contextual-spacing="false" fo:line-height="0.67cm" fo:text-align="start" style:justify-single-word="false" fo:text-indent="-1.499cm" style:auto-text-indent="false" style:page-number="auto" fo:background-color="transparent">
        <style:tab-stops/>
      </style:paragraph-properties>
      <style:text-properties fo:color="#000000" style:font-name="標楷體" fo:font-size="18pt" officeooo:rsid="00365a1c" officeooo:paragraph-rsid="00a28c63" style:font-name-asian="標楷體1" style:font-size-asian="18pt" style:font-name-complex="標楷體2" style:font-size-complex="18pt"/>
    </style:style>
    <style:style style:name="P13" style:family="paragraph" style:parent-style-name="Standard" style:list-style-name="L3">
      <loext:graphic-properties draw:fill="none"/>
      <style:paragraph-properties fo:margin-left="1.799cm" fo:margin-right="0cm" fo:margin-top="0cm" fo:margin-bottom="0.247cm" loext:contextual-spacing="false" fo:line-height="0.67cm" fo:text-align="start" style:justify-single-word="false" fo:text-indent="-1.499cm" style:auto-text-indent="false" fo:background-color="transparent">
        <style:tab-stops/>
      </style:paragraph-properties>
      <style:text-properties fo:font-size="18pt" officeooo:paragraph-rsid="00a28c63" style:font-name-asian="標楷體1" style:font-size-asian="18pt" style:font-size-complex="18pt"/>
    </style:style>
    <style:style style:name="P14" style:family="paragraph" style:parent-style-name="Standard" style:list-style-name="L1" style:master-page-name="">
      <loext:graphic-properties draw:fill="none"/>
      <style:paragraph-properties fo:margin-left="1.801cm" fo:margin-right="0cm" fo:text-align="start" style:justify-single-word="false" fo:text-indent="-1.501cm" style:auto-text-indent="false" style:page-number="auto" fo:background-color="transparent">
        <style:tab-stops/>
      </style:paragraph-properties>
      <style:text-properties fo:font-size="18pt" style:font-name-asian="標楷體1" style:font-size-asian="18pt" style:font-size-complex="18pt"/>
    </style:style>
    <style:style style:name="P15" style:family="paragraph" style:parent-style-name="Standard" style:list-style-name="L1" style:master-page-name="">
      <loext:graphic-properties draw:fill="none"/>
      <style:paragraph-properties fo:margin-left="1.801cm" fo:margin-right="0cm" fo:text-align="start" style:justify-single-word="false" fo:text-indent="-1.501cm" style:auto-text-indent="false" style:page-number="auto" fo:background-color="transparent">
        <style:tab-stops/>
      </style:paragraph-properties>
      <style:text-properties fo:font-size="18pt" officeooo:paragraph-rsid="00462e6b" style:font-name-asian="標楷體1" style:font-size-asian="18pt" style:font-size-complex="18pt"/>
    </style:style>
    <style:style style:name="P16" style:family="paragraph" style:parent-style-name="Standard" style:list-style-name="L1" style:master-page-name="">
      <loext:graphic-properties draw:fill="none"/>
      <style:paragraph-properties fo:margin-left="1.801cm" fo:margin-right="0cm" fo:text-align="start" style:justify-single-word="false" fo:text-indent="-1.501cm" style:auto-text-indent="false" style:page-number="auto" fo:background-color="transparent">
        <style:tab-stops/>
      </style:paragraph-properties>
      <style:text-properties fo:font-size="18pt" officeooo:paragraph-rsid="0012588b" style:font-name-asian="標楷體1" style:font-size-asian="18pt" style:font-size-complex="18pt"/>
    </style:style>
    <style:style style:name="P17" style:family="paragraph" style:parent-style-name="Standard" style:list-style-name="L1">
      <style:paragraph-properties fo:margin-left="1.801cm" fo:margin-right="0cm" fo:text-align="start" style:justify-single-word="false" fo:text-indent="-1.501cm" style:auto-text-indent="false">
        <style:tab-stops/>
      </style:paragraph-properties>
      <style:text-properties fo:font-size="18pt" officeooo:paragraph-rsid="0012588b" style:font-name-asian="標楷體1" style:font-size-asian="18pt" style:font-size-complex="18pt"/>
    </style:style>
    <style:style style:name="P18" style:family="paragraph" style:parent-style-name="Standard" style:list-style-name="L2" style:master-page-name="">
      <loext:graphic-properties draw:fill="none"/>
      <style:paragraph-properties fo:margin-left="2.101cm" fo:margin-right="0cm" fo:text-align="start" style:justify-single-word="false" fo:text-indent="-0.9cm" style:auto-text-indent="false" style:page-number="auto" fo:background-color="transparent"/>
      <style:text-properties fo:font-size="18pt" officeooo:paragraph-rsid="0012eee3" style:font-name-asian="標楷體1" style:font-size-asian="18pt" style:font-size-complex="18pt"/>
    </style:style>
    <style:style style:name="P19" style:family="paragraph" style:parent-style-name="Standard" style:list-style-name="L2" style:master-page-name="">
      <loext:graphic-properties draw:fill="none"/>
      <style:paragraph-properties fo:margin-left="2.101cm" fo:margin-right="0cm" fo:text-align="start" style:justify-single-word="false" fo:text-indent="-0.9cm" style:auto-text-indent="false" style:page-number="auto" fo:background-color="transparent">
        <style:tab-stops/>
      </style:paragraph-properties>
      <style:text-properties fo:font-size="18pt" officeooo:paragraph-rsid="0021344f" style:font-name-asian="標楷體1" style:font-size-asian="18pt" style:font-size-complex="18pt"/>
    </style:style>
    <style:style style:name="P20" style:family="paragraph" style:parent-style-name="Standard" style:list-style-name="L2" style:master-page-name="">
      <loext:graphic-properties draw:fill="none"/>
      <style:paragraph-properties fo:margin-left="2.101cm" fo:margin-right="0cm" fo:text-align="start" style:justify-single-word="false" fo:text-indent="-0.9cm" style:auto-text-indent="false" style:page-number="auto" fo:background-color="transparent">
        <style:tab-stops/>
      </style:paragraph-properties>
      <style:text-properties fo:font-size="18pt" officeooo:paragraph-rsid="002a803d" style:font-name-asian="標楷體1" style:font-size-asian="18pt" style:font-size-complex="18pt"/>
    </style:style>
    <style:style style:name="P21" style:family="paragraph" style:parent-style-name="Standard" style:list-style-name="L2" style:master-page-name="">
      <loext:graphic-properties draw:fill="none"/>
      <style:paragraph-properties fo:margin-left="2.101cm" fo:margin-right="0cm" fo:text-align="start" style:justify-single-word="false" fo:text-indent="-0.9cm" style:auto-text-indent="false" style:page-number="auto" fo:background-color="transparent">
        <style:tab-stops/>
      </style:paragraph-properties>
      <style:text-properties fo:font-size="18pt" officeooo:rsid="00131e04" officeooo:paragraph-rsid="00877bfc" style:font-name-asian="標楷體1" style:font-size-asian="18pt" style:font-size-complex="18pt"/>
    </style:style>
    <style:style style:name="P22" style:family="paragraph" style:parent-style-name="Standard" style:list-style-name="L2" style:master-page-name="">
      <loext:graphic-properties draw:fill="none"/>
      <style:paragraph-properties fo:margin-left="2.101cm" fo:margin-right="0cm" fo:text-align="start" style:justify-single-word="false" fo:text-indent="-0.9cm" style:auto-text-indent="false" style:page-number="auto" fo:background-color="transparent">
        <style:tab-stops/>
      </style:paragraph-properties>
      <style:text-properties style:font-name="標楷體1" fo:font-size="18pt" officeooo:paragraph-rsid="001d41fe" style:font-name-asian="標楷體1" style:font-size-asian="18pt" style:font-size-complex="18pt"/>
    </style:style>
    <style:style style:name="P23" style:family="paragraph" style:parent-style-name="Standard" style:list-style-name="L2" style:master-page-name="">
      <loext:graphic-properties draw:fill="none"/>
      <style:paragraph-properties fo:margin-left="2.101cm" fo:margin-right="0cm" fo:text-align="start" style:justify-single-word="false" fo:text-indent="-0.9cm" style:auto-text-indent="false" style:page-number="auto" fo:background-color="transparent">
        <style:tab-stops/>
      </style:paragraph-properties>
      <style:text-properties style:font-name="標楷體1" fo:font-size="18pt" officeooo:rsid="00365a1c" officeooo:paragraph-rsid="00883a70" style:font-name-asian="標楷體1" style:font-size-asian="18pt" style:font-size-complex="18pt"/>
    </style:style>
    <style:style style:name="P24" style:family="paragraph" style:parent-style-name="Standard" style:list-style-name="L2" style:master-page-name="">
      <loext:graphic-properties draw:fill="none"/>
      <style:paragraph-properties fo:margin-left="2.101cm" fo:margin-right="0cm" fo:margin-top="0cm" fo:margin-bottom="0.247cm" loext:contextual-spacing="false" fo:line-height="0.67cm" fo:text-align="justify" style:justify-single-word="false" fo:text-indent="-0.9cm" style:auto-text-indent="false" style:page-number="auto" fo:background-color="transparent">
        <style:tab-stops/>
      </style:paragraph-properties>
      <style:text-properties fo:color="#000000" style:font-name="標楷體1" fo:font-size="18pt" officeooo:rsid="00365a1c" officeooo:paragraph-rsid="007cb6f4" style:font-name-asian="標楷體1" style:font-size-asian="18pt" style:font-name-complex="標楷體2" style:font-size-complex="18pt"/>
    </style:style>
    <style:style style:name="P25" style:family="paragraph" style:parent-style-name="Standard" style:list-style-name="L2" style:master-page-name="">
      <loext:graphic-properties draw:fill="none"/>
      <style:paragraph-properties fo:margin-left="2.101cm" fo:margin-right="0cm" fo:margin-top="0cm" fo:margin-bottom="0.247cm" loext:contextual-spacing="false" fo:line-height="0.67cm" fo:text-align="justify" style:justify-single-word="false" fo:text-indent="-0.9cm" style:auto-text-indent="false" style:page-number="auto" fo:background-color="transparent">
        <style:tab-stops/>
      </style:paragraph-properties>
      <style:text-properties fo:color="#000000" style:font-name="標楷體1" fo:font-size="18pt" officeooo:rsid="00365a1c" officeooo:paragraph-rsid="0090521d" style:font-name-asian="標楷體1" style:font-size-asian="18pt" style:font-name-complex="標楷體2" style:font-size-complex="18pt"/>
    </style:style>
    <style:style style:name="P26" style:family="paragraph" style:parent-style-name="Standard" style:list-style-name="L2" style:master-page-name="">
      <loext:graphic-properties draw:fill="none"/>
      <style:paragraph-properties fo:margin-left="2.101cm" fo:margin-right="0cm" fo:margin-top="0cm" fo:margin-bottom="0.247cm" loext:contextual-spacing="false" fo:line-height="0.67cm" fo:text-align="justify" style:justify-single-word="false" fo:text-indent="-0.9cm" style:auto-text-indent="false" style:page-number="auto" fo:background-color="transparent">
        <style:tab-stops>
          <style:tab-stop style:position="2.586cm"/>
        </style:tab-stops>
      </style:paragraph-properties>
      <style:text-properties officeooo:paragraph-rsid="007cb6f4"/>
    </style:style>
    <style:style style:name="P27" style:family="paragraph" style:parent-style-name="Standard" style:list-style-name="L2" style:master-page-name="">
      <loext:graphic-properties draw:fill="none"/>
      <style:paragraph-properties fo:margin-left="2.801cm" fo:margin-right="0cm" fo:text-align="start" style:justify-single-word="false" fo:text-indent="-1.199cm" style:auto-text-indent="false" style:page-number="auto" fo:background-color="transparent">
        <style:tab-stops>
          <style:tab-stop style:position="0.392cm"/>
        </style:tab-stops>
      </style:paragraph-properties>
      <style:text-properties fo:font-size="18pt" officeooo:rsid="00131e04" officeooo:paragraph-rsid="00131e04" style:font-name-asian="標楷體1" style:font-size-asian="18pt" style:font-size-complex="18pt"/>
    </style:style>
    <style:style style:name="P28" style:family="paragraph" style:parent-style-name="Standard" style:list-style-name="L2" style:master-page-name="">
      <loext:graphic-properties draw:fill="none"/>
      <style:paragraph-properties fo:margin-left="2.801cm" fo:margin-right="0cm" fo:text-align="start" style:justify-single-word="false" fo:text-indent="-1.199cm" style:auto-text-indent="false" style:page-number="auto" fo:background-color="transparent">
        <style:tab-stops>
          <style:tab-stop style:position="0.392cm"/>
          <style:tab-stop style:position="2.796cm"/>
        </style:tab-stops>
      </style:paragraph-properties>
      <style:text-properties fo:font-size="18pt" officeooo:rsid="00131e04" officeooo:paragraph-rsid="001a13e2" style:font-name-asian="標楷體1" style:font-size-asian="18pt" style:font-size-complex="18pt"/>
    </style:style>
    <style:style style:name="P29" style:family="paragraph" style:parent-style-name="Standard" style:list-style-name="L2">
      <loext:graphic-properties draw:fill="none"/>
      <style:paragraph-properties fo:margin-left="2.801cm" fo:margin-right="0cm" fo:text-align="start" style:justify-single-word="false" fo:text-indent="-1.199cm" style:auto-text-indent="false" fo:background-color="transparent">
        <style:tab-stops>
          <style:tab-stop style:position="0.392cm"/>
          <style:tab-stop style:position="2.796cm"/>
        </style:tab-stops>
      </style:paragraph-properties>
      <style:text-properties fo:font-size="18pt" officeooo:rsid="00131e04" officeooo:paragraph-rsid="001a13e2" style:font-name-asian="標楷體1" style:font-size-asian="18pt" style:font-size-complex="18pt"/>
    </style:style>
    <style:style style:name="P30" style:family="paragraph" style:parent-style-name="Standard" style:list-style-name="L2">
      <loext:graphic-properties draw:fill="none"/>
      <style:paragraph-properties fo:margin-left="2.801cm" fo:margin-right="0cm" fo:text-align="start" style:justify-single-word="false" fo:text-indent="-1.199cm" style:auto-text-indent="false" fo:background-color="transparent">
        <style:tab-stops/>
      </style:paragraph-properties>
      <style:text-properties fo:font-size="18pt" officeooo:paragraph-rsid="004ac5ad" style:font-name-asian="標楷體1" style:font-size-asian="18pt" style:font-size-complex="18pt"/>
    </style:style>
    <style:style style:name="P31" style:family="paragraph" style:parent-style-name="Standard" style:list-style-name="L2">
      <loext:graphic-properties draw:fill="none"/>
      <style:paragraph-properties fo:margin-left="2.801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style:font-name="標楷體" fo:font-size="18pt" officeooo:rsid="00365a1c" officeooo:paragraph-rsid="0090521d" style:font-name-asian="標楷體2" style:font-size-asian="18pt" style:font-name-complex="標楷體2" style:font-size-complex="18pt"/>
    </style:style>
    <style:style style:name="P32" style:family="paragraph" style:parent-style-name="Standard" style:list-style-name="L2">
      <loext:graphic-properties draw:fill="none"/>
      <style:paragraph-properties fo:margin-left="2.801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style:font-name="標楷體" fo:font-size="18pt" officeooo:rsid="00365a1c" officeooo:paragraph-rsid="0059ab75" style:font-name-asian="標楷體2" style:font-size-asian="18pt" style:font-name-complex="標楷體2" style:font-size-complex="18pt"/>
    </style:style>
    <style:style style:name="P33" style:family="paragraph" style:parent-style-name="Standard" style:list-style-name="L2">
      <loext:graphic-properties draw:fill="none"/>
      <style:paragraph-properties fo:margin-left="2.801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style:font-name="標楷體" fo:font-size="18pt" officeooo:rsid="00365a1c" officeooo:paragraph-rsid="00922815" style:font-name-asian="標楷體2" style:font-size-asian="18pt" style:font-name-complex="標楷體2" style:font-size-complex="18pt"/>
    </style:style>
    <style:style style:name="P34" style:family="paragraph" style:parent-style-name="Standard" style:list-style-name="L2">
      <loext:graphic-properties draw:fill="none"/>
      <style:paragraph-properties fo:margin-left="2.801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officeooo:paragraph-rsid="00a65113"/>
    </style:style>
    <style:style style:name="P35" style:family="paragraph" style:parent-style-name="Standard" style:list-style-name="L2" style:master-page-name="">
      <loext:graphic-properties draw:fill="none"/>
      <style:paragraph-properties fo:margin-left="2.799cm" fo:margin-right="0cm" fo:text-align="start" style:justify-single-word="false" fo:text-indent="-1.199cm" style:auto-text-indent="false" style:page-number="auto" fo:background-color="transparent">
        <style:tab-stops>
          <style:tab-stop style:position="0.392cm"/>
        </style:tab-stops>
      </style:paragraph-properties>
      <style:text-properties fo:font-size="18pt" officeooo:rsid="00131e04" officeooo:paragraph-rsid="00165458" style:font-name-asian="標楷體1" style:font-size-asian="18pt" style:font-size-complex="18pt"/>
    </style:style>
    <style:style style:name="P36" style:family="paragraph" style:parent-style-name="Standard" style:list-style-name="L2" style:master-page-name="">
      <loext:graphic-properties draw:fill="none"/>
      <style:paragraph-properties fo:margin-left="2.799cm" fo:margin-right="0cm" fo:text-align="start" style:justify-single-word="false" fo:text-indent="-1.199cm" style:auto-text-indent="false" style:page-number="auto" fo:background-color="transparent">
        <style:tab-stops>
          <style:tab-stop style:position="0.392cm"/>
        </style:tab-stops>
      </style:paragraph-properties>
      <style:text-properties fo:font-size="18pt" officeooo:rsid="00131e04" officeooo:paragraph-rsid="0018d0cf" style:font-name-asian="標楷體1" style:font-size-asian="18pt" style:font-size-complex="18pt"/>
    </style:style>
    <style:style style:name="P37" style:family="paragraph" style:parent-style-name="Standard" style:list-style-name="L2" style:master-page-name="">
      <loext:graphic-properties draw:fill="none"/>
      <style:paragraph-properties fo:margin-left="2.799cm" fo:margin-right="0cm" fo:text-align="start" style:justify-single-word="false" fo:text-indent="-1.199cm" style:auto-text-indent="false" style:page-number="auto" fo:background-color="transparent">
        <style:tab-stops>
          <style:tab-stop style:position="3.097cm"/>
        </style:tab-stops>
      </style:paragraph-properties>
      <style:text-properties officeooo:paragraph-rsid="00877bfc"/>
    </style:style>
    <style:style style:name="P38" style:family="paragraph" style:parent-style-name="Standard" style:list-style-name="L2">
      <loext:graphic-properties draw:fill="none"/>
      <style:paragraph-properties fo:margin-left="2.799cm" fo:margin-right="0cm" fo:text-align="start" style:justify-single-word="false" fo:text-indent="-1.199cm" style:auto-text-indent="false" fo:background-color="transparent">
        <style:tab-stops>
          <style:tab-stop style:position="3.097cm"/>
        </style:tab-stops>
      </style:paragraph-properties>
      <style:text-properties officeooo:paragraph-rsid="008bf1e3"/>
    </style:style>
    <style:style style:name="P39" style:family="paragraph" style:parent-style-name="Standard" style:list-style-name="L2">
      <loext:graphic-properties draw:fill="none"/>
      <style:paragraph-properties fo:margin-left="2.799cm" fo:margin-right="0cm" fo:text-align="start" style:justify-single-word="false" fo:text-indent="-1.199cm" style:auto-text-indent="false" fo:background-color="transparent">
        <style:tab-stops>
          <style:tab-stop style:position="3.097cm"/>
        </style:tab-stops>
      </style:paragraph-properties>
      <style:text-properties style:font-name="標楷體1" fo:font-size="18pt" officeooo:paragraph-rsid="00a4656b" style:font-name-asian="標楷體1" style:font-size-asian="18pt" style:font-size-complex="18pt"/>
    </style:style>
    <style:style style:name="P40"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1.199cm" style:auto-text-indent="false" style:page-number="auto" fo:background-color="transparent">
        <style:tab-stops>
          <style:tab-stop style:position="1.799cm"/>
          <style:tab-stop style:position="2.064cm"/>
          <style:tab-stop style:position="3.097cm"/>
        </style:tab-stops>
      </style:paragraph-properties>
      <style:text-properties style:font-name="Liberation Serif" fo:font-size="18pt" officeooo:rsid="00365a1c" officeooo:paragraph-rsid="00916a0a" style:font-name-asian="標楷體2" style:font-size-asian="18pt" style:font-name-complex="標楷體2" style:font-size-complex="18pt"/>
    </style:style>
    <style:style style:name="P41"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1.199cm" style:auto-text-indent="false" style:page-number="auto" fo:background-color="transparent">
        <style:tab-stops>
          <style:tab-stop style:position="3.097cm"/>
        </style:tab-stops>
      </style:paragraph-properties>
      <style:text-properties style:font-name="Liberation Serif" fo:font-size="18pt" officeooo:rsid="00365a1c" officeooo:paragraph-rsid="00916a0a" style:font-name-asian="標楷體2" style:font-size-asian="18pt" style:font-name-complex="標楷體2" style:font-size-complex="18pt"/>
    </style:style>
    <style:style style:name="P42"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1.199cm" style:auto-text-indent="false" style:page-number="auto" fo:background-color="transparent">
        <style:tab-stops>
          <style:tab-stop style:position="3.097cm"/>
        </style:tab-stops>
      </style:paragraph-properties>
      <style:text-properties style:font-name="Liberation Serif" fo:font-size="18pt" officeooo:rsid="00365a1c" officeooo:paragraph-rsid="0059ab75" style:font-name-asian="標楷體2" style:font-size-asian="18pt" style:font-name-complex="標楷體2" style:font-size-complex="18pt"/>
    </style:style>
    <style:style style:name="P43"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1.199cm" style:auto-text-indent="false" style:page-number="auto" fo:background-color="transparent">
        <style:tab-stops>
          <style:tab-stop style:position="3.097cm"/>
        </style:tab-stops>
      </style:paragraph-properties>
      <style:text-properties style:font-name="標楷體" fo:font-size="18pt" officeooo:rsid="00365a1c" officeooo:paragraph-rsid="0097a752" style:font-name-asian="標楷體2" style:font-size-asian="18pt" style:font-name-complex="標楷體2" style:font-size-complex="18pt"/>
    </style:style>
    <style:style style:name="P44"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1.199cm" style:auto-text-indent="false" style:page-number="auto" fo:background-color="transparent">
        <style:tab-stops>
          <style:tab-stop style:position="3.097cm"/>
        </style:tab-stops>
      </style:paragraph-properties>
      <style:text-properties officeooo:paragraph-rsid="009bc524"/>
    </style:style>
    <style:style style:name="P45"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officeooo:paragraph-rsid="0097a752"/>
    </style:style>
    <style:style style:name="P46"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officeooo:paragraph-rsid="0097db6e"/>
    </style:style>
    <style:style style:name="P47"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officeooo:paragraph-rsid="009992bf"/>
    </style:style>
    <style:style style:name="P48"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officeooo:paragraph-rsid="009bc524"/>
    </style:style>
    <style:style style:name="P49"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officeooo:paragraph-rsid="009d9e8d"/>
    </style:style>
    <style:style style:name="P50"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style:font-name="標楷體" fo:font-size="18pt" officeooo:rsid="00365a1c" officeooo:paragraph-rsid="0097db6e" style:font-name-asian="標楷體2" style:font-size-asian="18pt" style:font-name-complex="標楷體2" style:font-size-complex="18pt"/>
    </style:style>
    <style:style style:name="P51"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style:font-name="標楷體" fo:font-size="18pt" officeooo:rsid="00365a1c" officeooo:paragraph-rsid="009992bf" style:font-name-asian="標楷體2" style:font-size-asian="18pt" style:font-name-complex="標楷體2" style:font-size-complex="18pt"/>
    </style:style>
    <style:style style:name="P52"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style:font-name="標楷體" fo:font-size="18pt" officeooo:rsid="00365a1c" officeooo:paragraph-rsid="009aed9c" style:font-name-asian="標楷體2" style:font-size-asian="18pt" style:font-name-complex="標楷體2" style:font-size-complex="18pt"/>
    </style:style>
    <style:style style:name="P53"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fo:color="#000000" style:font-name="標楷體" fo:font-size="18pt" officeooo:rsid="00365a1c" officeooo:paragraph-rsid="009bc524" style:font-name-asian="標楷體2" style:font-size-asian="18pt" style:font-name-complex="標楷體2" style:font-size-complex="18pt"/>
    </style:style>
    <style:style style:name="P54"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1.199cm" style:auto-text-indent="false" fo:background-color="transparent">
        <style:tab-stops>
          <style:tab-stop style:position="3.097cm"/>
        </style:tab-stops>
      </style:paragraph-properties>
      <style:text-properties fo:color="#000000" style:font-name="標楷體" fo:font-size="18pt" officeooo:rsid="00365a1c" officeooo:paragraph-rsid="009d9e8d" style:font-name-asian="標楷體2" style:font-size-asian="18pt" style:font-name-complex="標楷體2" style:font-size-complex="18pt"/>
    </style:style>
    <style:style style:name="P55" style:family="paragraph" style:parent-style-name="Standard" style:list-style-name="L2">
      <loext:graphic-properties draw:fill="none"/>
      <style:paragraph-properties fo:margin-left="3.3cm" fo:margin-right="0cm" fo:text-align="start" style:justify-single-word="false" fo:text-indent="-0.801cm" style:auto-text-indent="false" fo:background-color="transparent">
        <style:tab-stops>
          <style:tab-stop style:position="3.097cm"/>
        </style:tab-stops>
      </style:paragraph-properties>
      <style:text-properties style:font-name="標楷體1" fo:font-size="18pt" officeooo:paragraph-rsid="00877bfc" style:font-name-asian="標楷體1" style:font-size-asian="18pt" style:font-size-complex="18pt"/>
    </style:style>
    <style:style style:name="P56" style:family="paragraph" style:parent-style-name="Standard" style:list-style-name="L2" style:master-page-name="">
      <loext:graphic-properties draw:fill="none"/>
      <style:paragraph-properties fo:margin-left="3.3cm" fo:margin-right="0cm" fo:margin-top="0cm" fo:margin-bottom="0.247cm" loext:contextual-spacing="false" fo:line-height="0.67cm" fo:text-align="justify" style:justify-single-word="false" fo:text-indent="-0.801cm" style:auto-text-indent="false" style:page-number="auto" fo:background-color="transparent">
        <style:tab-stops>
          <style:tab-stop style:position="3.097cm"/>
        </style:tab-stops>
      </style:paragraph-properties>
      <style:text-properties style:font-name="標楷體1" fo:font-size="18pt" officeooo:rsid="00365a1c" officeooo:paragraph-rsid="00891655" style:font-name-asian="標楷體1" style:font-size-asian="18pt" style:font-name-complex="標楷體2" style:font-size-complex="18pt"/>
    </style:style>
    <style:style style:name="P57" style:family="paragraph" style:parent-style-name="Standard" style:list-style-name="L2" style:master-page-name="">
      <loext:graphic-properties draw:fill="none"/>
      <style:paragraph-properties fo:margin-left="3.3cm" fo:margin-right="0cm" fo:margin-top="0cm" fo:margin-bottom="0.247cm" loext:contextual-spacing="false" fo:line-height="0.67cm" fo:text-align="justify" style:justify-single-word="false" fo:text-indent="-0.801cm" style:auto-text-indent="false" style:page-number="auto" fo:background-color="transparent">
        <style:tab-stops>
          <style:tab-stop style:position="3.097cm"/>
        </style:tab-stops>
      </style:paragraph-properties>
      <style:text-properties fo:font-size="18pt" officeooo:rsid="00365a1c" officeooo:paragraph-rsid="00891655" style:font-name-asian="標楷體1" style:font-size-asian="18pt" style:font-name-complex="標楷體2" style:font-size-complex="18pt"/>
    </style:style>
    <style:style style:name="P58" style:family="paragraph" style:parent-style-name="Standard" style:list-style-name="L2">
      <loext:graphic-properties draw:fill="none"/>
      <style:paragraph-properties fo:margin-left="3.3cm" fo:margin-right="0cm" fo:margin-top="0cm" fo:margin-bottom="0.247cm" loext:contextual-spacing="false" fo:line-height="0.67cm" fo:text-align="justify" style:justify-single-word="false" fo:text-indent="-0.801cm" style:auto-text-indent="false" fo:background-color="transparent">
        <style:tab-stops>
          <style:tab-stop style:position="3.097cm"/>
        </style:tab-stops>
      </style:paragraph-properties>
      <style:text-properties style:font-name="標楷體1" fo:font-size="18pt" officeooo:rsid="00365a1c" officeooo:paragraph-rsid="00891655" style:font-name-asian="標楷體1" style:font-size-asian="18pt" style:font-name-complex="標楷體2" style:font-size-complex="18pt"/>
    </style:style>
    <style:style style:name="P59" style:family="paragraph" style:parent-style-name="Standard" style:list-style-name="L2">
      <loext:graphic-properties draw:fill="none"/>
      <style:paragraph-properties fo:margin-left="3.3cm" fo:margin-right="0cm" fo:margin-top="0cm" fo:margin-bottom="0.247cm" loext:contextual-spacing="false" fo:line-height="0.67cm" fo:text-align="justify" style:justify-single-word="false" fo:text-indent="-0.801cm" style:auto-text-indent="false" fo:background-color="transparent">
        <style:tab-stops>
          <style:tab-stop style:position="3.097cm"/>
        </style:tab-stops>
      </style:paragraph-properties>
      <style:text-properties style:font-name="標楷體" fo:font-size="18pt" officeooo:rsid="00365a1c" officeooo:paragraph-rsid="008f3f64" style:font-name-asian="標楷體2" style:font-size-asian="18pt" style:font-name-complex="標楷體2" style:font-size-complex="18pt"/>
    </style:style>
    <style:style style:name="P60" style:family="paragraph" style:parent-style-name="Standard" style:list-style-name="L2">
      <loext:graphic-properties draw:fill="none"/>
      <style:paragraph-properties fo:margin-left="3.3cm" fo:margin-right="0cm" fo:margin-top="0cm" fo:margin-bottom="0.247cm" loext:contextual-spacing="false" fo:line-height="0.67cm" fo:text-align="justify" style:justify-single-word="false" fo:text-indent="-0.801cm" style:auto-text-indent="false" fo:background-color="transparent">
        <style:tab-stops>
          <style:tab-stop style:position="3.097cm"/>
        </style:tab-stops>
      </style:paragraph-properties>
      <style:text-properties style:font-name="標楷體" fo:font-size="18pt" officeooo:rsid="00365a1c" officeooo:paragraph-rsid="0057ccc3" style:font-name-asian="標楷體2" style:font-size-asian="18pt" style:font-name-complex="標楷體2" style:font-size-complex="18pt"/>
    </style:style>
    <style:style style:name="P61" style:family="paragraph" style:parent-style-name="Standard" style:list-style-name="L2">
      <loext:graphic-properties draw:fill="none"/>
      <style:paragraph-properties fo:margin-left="3.3cm" fo:margin-right="0cm" fo:margin-top="0cm" fo:margin-bottom="0.247cm" loext:contextual-spacing="false" fo:line-height="0.67cm" fo:text-align="justify" style:justify-single-word="false" fo:text-indent="-0.801cm" style:auto-text-indent="false" fo:background-color="transparent">
        <style:tab-stops>
          <style:tab-stop style:position="3.097cm"/>
        </style:tab-stops>
      </style:paragraph-properties>
      <style:text-properties style:font-name="標楷體" fo:font-size="18pt" officeooo:rsid="00365a1c" officeooo:paragraph-rsid="005c71cf" style:font-name-asian="標楷體2" style:font-size-asian="18pt" style:font-name-complex="標楷體2" style:font-size-complex="18pt"/>
    </style:style>
    <style:style style:name="P62" style:family="paragraph" style:parent-style-name="Standard" style:list-style-name="L2">
      <loext:graphic-properties draw:fill="none"/>
      <style:paragraph-properties fo:margin-left="3.3cm" fo:margin-right="0cm" fo:margin-top="0cm" fo:margin-bottom="0.247cm" loext:contextual-spacing="false" fo:line-height="0.67cm" fo:text-align="justify" style:justify-single-word="false" fo:text-indent="-0.801cm" style:auto-text-indent="false" fo:background-color="transparent">
        <style:tab-stops>
          <style:tab-stop style:position="3.097cm"/>
        </style:tab-stops>
      </style:paragraph-properties>
      <style:text-properties style:font-name="標楷體" fo:font-size="18pt" officeooo:rsid="00365a1c" officeooo:paragraph-rsid="005f8e90" style:font-name-asian="標楷體2" style:font-size-asian="18pt" style:font-name-complex="標楷體2" style:font-size-complex="18pt"/>
    </style:style>
    <style:style style:name="P63" style:family="paragraph" style:parent-style-name="Standard" style:list-style-name="L2" style:master-page-name="">
      <loext:graphic-properties draw:fill="none"/>
      <style:paragraph-properties fo:margin-left="2.799cm" fo:margin-right="0cm" fo:text-align="start" style:justify-single-word="false" fo:text-indent="-0.9cm" style:auto-text-indent="false" style:page-number="auto" fo:background-color="transparent">
        <style:tab-stops>
          <style:tab-stop style:position="3.097cm"/>
        </style:tab-stops>
      </style:paragraph-properties>
      <style:text-properties style:font-name="標楷體1" fo:font-size="18pt" officeooo:paragraph-rsid="008bf1e3" style:font-name-asian="標楷體1" style:font-size-asian="18pt" style:font-size-complex="18pt"/>
    </style:style>
    <style:style style:name="P64" style:family="paragraph" style:parent-style-name="Standard" style:list-style-name="L2" style:master-page-name="">
      <loext:graphic-properties draw:fill="none"/>
      <style:paragraph-properties fo:margin-left="2.799cm" fo:margin-right="0cm" fo:text-align="start" style:justify-single-word="false" fo:text-indent="-0.9cm" style:auto-text-indent="false" style:page-number="auto" fo:background-color="transparent">
        <style:tab-stops/>
      </style:paragraph-properties>
      <style:text-properties fo:font-size="18pt" officeooo:paragraph-rsid="00702195" style:font-name-asian="標楷體1" style:font-size-asian="18pt" style:font-size-complex="18pt"/>
    </style:style>
    <style:style style:name="P65" style:family="paragraph" style:parent-style-name="Standard" style:list-style-name="L2" style:master-page-name="">
      <loext:graphic-properties draw:fill="none"/>
      <style:paragraph-properties fo:margin-left="2.799cm" fo:margin-right="0cm" fo:text-align="start" style:justify-single-word="false" fo:text-indent="-0.9cm" style:auto-text-indent="false" style:page-number="auto" fo:background-color="transparent">
        <style:tab-stops/>
      </style:paragraph-properties>
      <style:text-properties fo:font-size="18pt" officeooo:paragraph-rsid="001d41fe" style:font-name-asian="標楷體1" style:font-size-asian="18pt" style:font-size-complex="18pt"/>
    </style:style>
    <style:style style:name="P66" style:family="paragraph" style:parent-style-name="Standard" style:list-style-name="L2">
      <loext:graphic-properties draw:fill="none"/>
      <style:paragraph-properties fo:margin-left="2.799cm" fo:margin-right="0cm" fo:text-align="start" style:justify-single-word="false" fo:text-indent="-0.9cm" style:auto-text-indent="false" fo:background-color="transparent">
        <style:tab-stops>
          <style:tab-stop style:position="3.097cm"/>
        </style:tab-stops>
      </style:paragraph-properties>
      <style:text-properties style:font-name="標楷體1" fo:font-size="18pt" officeooo:paragraph-rsid="008bf1e3" style:font-name-asian="標楷體1" style:font-size-asian="18pt" style:font-size-complex="18pt"/>
    </style:style>
    <style:style style:name="P67" style:family="paragraph" style:parent-style-name="Standard" style:list-style-name="L2" style:master-page-name="">
      <loext:graphic-properties draw:fill="none"/>
      <style:paragraph-properties fo:margin-left="2.701cm" fo:margin-right="0cm" fo:text-align="start" style:justify-single-word="false" fo:text-indent="-0.801cm" style:auto-text-indent="false" style:page-number="auto" fo:background-color="transparent">
        <style:tab-stops/>
      </style:paragraph-properties>
      <style:text-properties fo:font-size="18pt" officeooo:paragraph-rsid="001fda21" style:font-name-asian="標楷體1" style:font-size-asian="18pt" style:font-size-complex="18pt"/>
    </style:style>
    <style:style style:name="P68" style:family="paragraph" style:parent-style-name="Standard" style:list-style-name="L2" style:master-page-name="">
      <loext:graphic-properties draw:fill="none"/>
      <style:paragraph-properties fo:margin-left="2.799cm" fo:margin-right="0cm" fo:text-align="start" style:justify-single-word="false" fo:text-indent="-0.801cm" style:auto-text-indent="false" style:page-number="auto" fo:background-color="transparent">
        <style:tab-stops/>
      </style:paragraph-properties>
      <style:text-properties fo:font-size="18pt" officeooo:rsid="00875553" officeooo:paragraph-rsid="00a51c1a" style:font-name-asian="標楷體1" style:font-size-asian="18pt" style:font-size-complex="18pt"/>
    </style:style>
    <style:style style:name="P69" style:family="paragraph" style:parent-style-name="Standard" style:list-style-name="L2" style:master-page-name="">
      <loext:graphic-properties draw:fill="none"/>
      <style:paragraph-properties fo:margin-left="2.799cm" fo:margin-right="0cm" fo:text-align="start" style:justify-single-word="false" fo:text-indent="-0.801cm" style:auto-text-indent="false" style:page-number="auto" fo:background-color="transparent">
        <style:tab-stops/>
      </style:paragraph-properties>
      <style:text-properties fo:font-size="18pt" officeooo:paragraph-rsid="00278874" style:font-name-asian="標楷體1" style:font-size-asian="18pt" style:font-size-complex="18pt"/>
    </style:style>
    <style:style style:name="P70" style:family="paragraph" style:parent-style-name="Standard" style:list-style-name="L2" style:master-page-name="">
      <loext:graphic-properties draw:fill="none"/>
      <style:paragraph-properties fo:margin-left="2.799cm" fo:margin-right="0cm" fo:text-align="start" style:justify-single-word="false" fo:text-indent="-0.801cm" style:auto-text-indent="false" style:page-number="auto" fo:background-color="transparent">
        <style:tab-stops/>
      </style:paragraph-properties>
      <style:text-properties fo:font-size="18pt" officeooo:paragraph-rsid="004ac5ad" style:font-name-asian="標楷體1" style:font-size-asian="18pt" style:font-size-complex="18pt"/>
    </style:style>
    <style:style style:name="P71" style:family="paragraph" style:parent-style-name="Standard" style:list-style-name="L2" style:master-page-name="">
      <loext:graphic-properties draw:fill="none"/>
      <style:paragraph-properties fo:margin-left="2.799cm" fo:margin-right="0cm" fo:text-align="start" style:justify-single-word="false" fo:text-indent="-0.801cm" style:auto-text-indent="false" style:page-number="auto" fo:background-color="transparent">
        <style:tab-stops/>
      </style:paragraph-properties>
      <style:text-properties fo:font-size="18pt" officeooo:paragraph-rsid="002a803d" style:font-name-asian="標楷體1" style:font-size-asian="18pt" style:font-size-complex="18pt"/>
    </style:style>
    <style:style style:name="P72" style:family="paragraph" style:parent-style-name="Standard" style:list-style-name="L2">
      <loext:graphic-properties draw:fill="none"/>
      <style:paragraph-properties fo:margin-left="2.799cm" fo:margin-right="0cm" fo:text-align="start" style:justify-single-word="false" fo:text-indent="-0.801cm" style:auto-text-indent="false" fo:background-color="transparent">
        <style:tab-stops/>
      </style:paragraph-properties>
      <style:text-properties fo:font-size="18pt" officeooo:paragraph-rsid="002a803d" style:font-name-asian="標楷體1" style:font-size-asian="18pt" style:font-size-complex="18pt"/>
    </style:style>
    <style:style style:name="P73" style:family="paragraph" style:parent-style-name="Standard" style:list-style-name="L2" style:master-page-name="">
      <loext:graphic-properties draw:fill="none"/>
      <style:paragraph-properties fo:margin-left="2.799cm" fo:margin-right="0cm" fo:text-align="start" style:justify-single-word="false" fo:text-indent="-0.7cm" style:auto-text-indent="false" style:page-number="auto" fo:background-color="transparent">
        <style:tab-stops/>
      </style:paragraph-properties>
      <style:text-properties fo:font-size="18pt" officeooo:paragraph-rsid="002a803d" style:font-name-asian="標楷體1" style:font-size-asian="18pt" style:font-size-complex="18pt"/>
    </style:style>
    <style:style style:name="P74" style:family="paragraph" style:parent-style-name="Standard" style:list-style-name="L2" style:master-page-name="">
      <loext:graphic-properties draw:fill="none"/>
      <style:paragraph-properties fo:margin-left="2.799cm" fo:margin-right="0cm" fo:text-align="start" style:justify-single-word="false" fo:text-indent="-0.7cm" style:auto-text-indent="false" style:page-number="auto" fo:background-color="transparent">
        <style:tab-stops/>
      </style:paragraph-properties>
      <style:text-properties fo:font-size="18pt" officeooo:paragraph-rsid="002f7b72" style:font-name-asian="標楷體1" style:font-size-asian="18pt" style:font-size-complex="18pt"/>
    </style:style>
    <style:style style:name="P75" style:family="paragraph" style:parent-style-name="Standard" style:list-style-name="L2" style:master-page-name="">
      <loext:graphic-properties draw:fill="none"/>
      <style:paragraph-properties fo:margin-left="2.799cm" fo:margin-right="0cm" fo:text-align="start" style:justify-single-word="false" fo:text-indent="-0.7cm" style:auto-text-indent="false" style:page-number="auto" fo:background-color="transparent">
        <style:tab-stops/>
      </style:paragraph-properties>
      <style:text-properties fo:font-size="18pt" officeooo:rsid="00365a1c" officeooo:paragraph-rsid="003acb4e" style:font-name-asian="標楷體1" style:font-size-asian="18pt" style:font-size-complex="18pt"/>
    </style:style>
    <style:style style:name="P76" style:family="paragraph" style:parent-style-name="Standard" style:list-style-name="L2">
      <loext:graphic-properties draw:fill="none"/>
      <style:paragraph-properties fo:margin-left="2.799cm" fo:margin-right="0cm" fo:text-align="start" style:justify-single-word="false" fo:text-indent="-0.7cm" style:auto-text-indent="false" fo:background-color="transparent">
        <style:tab-stops/>
      </style:paragraph-properties>
      <style:text-properties fo:font-size="18pt" officeooo:rsid="00365a1c" officeooo:paragraph-rsid="003acb4e" style:font-name-asian="標楷體1" style:font-size-asian="18pt" style:font-size-complex="18pt"/>
    </style:style>
    <style:style style:name="P77"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paragraph-properties>
      <style:text-properties officeooo:paragraph-rsid="0074c843"/>
    </style:style>
    <style:style style:name="P78"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paragraph-properties>
      <style:text-properties officeooo:paragraph-rsid="00526f56"/>
    </style:style>
    <style:style style:name="P79"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tab-stop style:position="3.097cm"/>
        </style:tab-stops>
      </style:paragraph-properties>
      <style:text-properties officeooo:paragraph-rsid="00891655"/>
    </style:style>
    <style:style style:name="P80"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tab-stop style:position="2.514cm"/>
          <style:tab-stop style:position="2.805cm"/>
          <style:tab-stop style:position="2.91cm"/>
        </style:tab-stops>
      </style:paragraph-properties>
      <style:text-properties officeooo:paragraph-rsid="00891655"/>
    </style:style>
    <style:style style:name="P81"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tab-stop style:position="2.593cm"/>
          <style:tab-stop style:position="2.805cm"/>
        </style:tab-stops>
      </style:paragraph-properties>
      <style:text-properties fo:color="#000000" style:font-name="Liberation Serif" fo:font-size="18pt" officeooo:rsid="00365a1c" officeooo:paragraph-rsid="0088a5db" style:font-name-asian="標楷體1" style:font-size-asian="18pt" style:font-size-complex="18pt"/>
    </style:style>
    <style:style style:name="P82"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tab-stop style:position="3.097cm"/>
        </style:tab-stops>
      </style:paragraph-properties>
      <style:text-properties fo:color="#000000" fo:font-size="18pt" officeooo:rsid="00365a1c" officeooo:paragraph-rsid="00891655" style:font-name-asian="標楷體2" style:font-size-asian="18pt" style:font-name-complex="標楷體2" style:font-size-complex="18pt"/>
    </style:style>
    <style:style style:name="P83"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7cm" style:auto-text-indent="false" style:page-number="auto" fo:background-color="transparent">
        <style:tab-stops/>
      </style:paragraph-properties>
      <style:text-properties fo:font-size="18pt" officeooo:paragraph-rsid="0088a5db" style:font-size-asian="18pt" style:font-size-complex="18pt"/>
    </style:style>
    <style:style style:name="P84"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0.7cm" style:auto-text-indent="false" fo:background-color="transparent">
        <style:tab-stops/>
      </style:paragraph-properties>
      <style:text-properties fo:color="#000000" style:font-name="標楷體1" fo:font-size="18pt" officeooo:rsid="00365a1c" officeooo:paragraph-rsid="00526f56" style:font-name-asian="標楷體1" style:font-size-asian="18pt" style:font-name-complex="標楷體2" style:font-size-complex="18pt"/>
    </style:style>
    <style:style style:name="P85" style:family="paragraph" style:parent-style-name="Standard" style:list-style-name="L2">
      <loext:graphic-properties draw:fill="none"/>
      <style:paragraph-properties fo:margin-left="2.799cm" fo:margin-right="0cm" fo:margin-top="0cm" fo:margin-bottom="0.247cm" loext:contextual-spacing="false" fo:line-height="0.67cm" fo:text-align="justify" style:justify-single-word="false" fo:text-indent="-0.7cm" style:auto-text-indent="false" fo:background-color="transparent">
        <style:tab-stops>
          <style:tab-stop style:position="3.097cm"/>
        </style:tab-stops>
      </style:paragraph-properties>
      <style:text-properties fo:color="#000000" style:font-name="標楷體" fo:font-size="18pt" officeooo:rsid="00365a1c" officeooo:paragraph-rsid="00891655" style:font-name-asian="標楷體2" style:font-size-asian="18pt" style:font-name-complex="標楷體2" style:font-size-complex="18pt"/>
    </style:style>
    <style:style style:name="P86" style:family="paragraph" style:parent-style-name="Standard" style:list-style-name="L2" style:master-page-name="">
      <loext:graphic-properties draw:fill="none"/>
      <style:paragraph-properties fo:margin-left="3.3cm" fo:margin-right="0cm" fo:margin-top="0cm" fo:margin-bottom="0.247cm" loext:contextual-spacing="false" fo:line-height="0.67cm" fo:text-align="justify" style:justify-single-word="false" fo:text-indent="-0.7cm" style:auto-text-indent="false" style:page-number="auto" fo:background-color="transparent">
        <style:tab-stops>
          <style:tab-stop style:position="3.097cm"/>
        </style:tab-stops>
      </style:paragraph-properties>
      <style:text-properties style:font-name="標楷體" fo:font-size="18pt" officeooo:rsid="00365a1c" officeooo:paragraph-rsid="00891655" style:font-name-asian="標楷體1" style:font-size-asian="18pt" style:font-name-complex="標楷體2" style:font-size-complex="18pt"/>
    </style:style>
    <style:style style:name="P87" style:family="paragraph" style:parent-style-name="Standard" style:list-style-name="L2" style:master-page-name="">
      <loext:graphic-properties draw:fill="none"/>
      <style:paragraph-properties fo:margin-left="3.2cm" fo:margin-right="0cm" fo:margin-top="0cm" fo:margin-bottom="0.247cm" loext:contextual-spacing="false" fo:line-height="0.67cm" fo:text-align="justify" style:justify-single-word="false" fo:text-indent="-0.6cm" style:auto-text-indent="false" style:page-number="auto" fo:background-color="transparent">
        <style:tab-stops>
          <style:tab-stop style:position="3.097cm"/>
          <style:tab-stop style:position="3.413cm"/>
        </style:tab-stops>
      </style:paragraph-properties>
      <style:text-properties style:font-name="標楷體" fo:font-size="18pt" officeooo:rsid="00365a1c" officeooo:paragraph-rsid="008f3f64" style:font-name-asian="標楷體2" style:font-size-asian="18pt" style:font-name-complex="標楷體2" style:font-size-complex="18pt"/>
    </style:style>
    <style:style style:name="P88" style:family="paragraph" style:parent-style-name="Standard" style:list-style-name="L2" style:master-page-name="">
      <loext:graphic-properties draw:fill="none"/>
      <style:paragraph-properties fo:margin-left="2.9cm" fo:margin-right="0cm" fo:margin-top="0cm" fo:margin-bottom="0.247cm" loext:contextual-spacing="false" fo:line-height="0.67cm" fo:text-align="justify" style:justify-single-word="false" fo:text-indent="-0.801cm" style:auto-text-indent="false" style:page-number="auto" fo:background-color="transparent">
        <style:tab-stops>
          <style:tab-stop style:position="3.097cm"/>
        </style:tab-stops>
      </style:paragraph-properties>
      <style:text-properties officeooo:paragraph-rsid="0090521d"/>
    </style:style>
    <style:style style:name="P89" style:family="paragraph" style:parent-style-name="Standard" style:list-style-name="L2" style:master-page-name="">
      <loext:graphic-properties draw:fill="none"/>
      <style:paragraph-properties fo:margin-left="2.701cm" fo:margin-right="0cm" fo:margin-top="0cm" fo:margin-bottom="0.247cm" loext:contextual-spacing="false" fo:line-height="0.67cm" fo:text-align="justify" style:justify-single-word="false" fo:text-indent="-0.6cm" style:auto-text-indent="false" style:page-number="auto" fo:background-color="transparent">
        <style:tab-stops>
          <style:tab-stop style:position="2.699cm"/>
          <style:tab-stop style:position="3.097cm"/>
        </style:tab-stops>
      </style:paragraph-properties>
      <style:text-properties style:font-name="Liberation Serif" fo:font-size="18pt" officeooo:rsid="00365a1c" officeooo:paragraph-rsid="00bd58d8" style:font-name-asian="標楷體2" style:font-size-asian="18pt" style:font-name-complex="標楷體2" style:font-size-complex="18pt"/>
    </style:style>
    <style:style style:name="P90" style:family="paragraph" style:parent-style-name="Standard" style:list-style-name="L2" style:master-page-name="">
      <loext:graphic-properties draw:fill="none"/>
      <style:paragraph-properties fo:margin-left="2.701cm" fo:margin-right="0cm" fo:margin-top="0cm" fo:margin-bottom="0.247cm" loext:contextual-spacing="false" fo:line-height="0.67cm" fo:text-align="justify" style:justify-single-word="false" fo:text-indent="-0.9cm" style:auto-text-indent="false" style:page-number="auto" fo:background-color="transparent">
        <style:tab-stops>
          <style:tab-stop style:position="3.097cm"/>
        </style:tab-stops>
      </style:paragraph-properties>
      <style:text-properties style:font-name="Liberation Serif" fo:font-size="18pt" officeooo:rsid="00365a1c" officeooo:paragraph-rsid="00b94143" style:font-name-asian="標楷體2" style:font-size-asian="18pt" style:font-name-complex="標楷體2" style:font-size-complex="18pt"/>
    </style:style>
    <style:style style:name="P91" style:family="paragraph" style:parent-style-name="Standard" style:list-style-name="L2">
      <loext:graphic-properties draw:fill="none"/>
      <style:paragraph-properties fo:margin-left="2.701cm" fo:margin-right="0cm" fo:margin-top="0cm" fo:margin-bottom="0.247cm" loext:contextual-spacing="false" fo:line-height="0.67cm" fo:text-align="justify" style:justify-single-word="false" fo:text-indent="-0.9cm" style:auto-text-indent="false" fo:background-color="transparent">
        <style:tab-stops>
          <style:tab-stop style:position="3.097cm"/>
        </style:tab-stops>
      </style:paragraph-properties>
      <style:text-properties style:font-name="Liberation Serif" fo:font-size="18pt" officeooo:rsid="00365a1c" officeooo:paragraph-rsid="00b94143" style:font-name-asian="標楷體2" style:font-size-asian="18pt" style:font-name-complex="標楷體2" style:font-size-complex="18pt"/>
    </style:style>
    <style:style style:name="P92"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start" style:justify-single-word="false" fo:text-indent="-1.9cm" style:auto-text-indent="false" style:page-number="auto" fo:background-color="transparent">
        <style:tab-stops>
          <style:tab-stop style:position="2.706cm"/>
        </style:tab-stops>
      </style:paragraph-properties>
      <style:text-properties style:font-name="標楷體" fo:font-size="18pt" officeooo:rsid="00365a1c" officeooo:paragraph-rsid="00916a0a" style:font-name-asian="標楷體2" style:font-size-asian="18pt" style:font-name-complex="標楷體2" style:font-size-complex="18pt"/>
    </style:style>
    <style:style style:name="P93"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start" style:justify-single-word="false" fo:text-indent="-1.9cm" style:auto-text-indent="false" style:page-number="auto" fo:background-color="transparent">
        <style:tab-stops>
          <style:tab-stop style:position="2.699cm"/>
          <style:tab-stop style:position="3.097cm"/>
        </style:tab-stops>
      </style:paragraph-properties>
      <style:text-properties style:font-name="標楷體" fo:font-size="18pt" officeooo:rsid="00365a1c" officeooo:paragraph-rsid="009bc524" style:font-name-asian="標楷體2" style:font-size-asian="18pt" style:font-name-complex="標楷體2" style:font-size-complex="18pt"/>
    </style:style>
    <style:style style:name="P94"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justify" style:justify-single-word="false" fo:text-indent="-1.9cm" style:auto-text-indent="false" style:page-number="auto" fo:background-color="transparent">
        <style:tab-stops>
          <style:tab-stop style:position="2.99cm"/>
        </style:tab-stops>
      </style:paragraph-properties>
      <style:text-properties style:font-name="標楷體" fo:font-size="18pt" officeooo:rsid="00365a1c" officeooo:paragraph-rsid="00922815" style:font-name-asian="標楷體2" style:font-size-asian="18pt" style:font-name-complex="標楷體2" style:font-size-complex="18pt"/>
    </style:style>
    <style:style style:name="P95"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start" style:justify-single-word="false" fo:text-indent="-1.9cm" style:auto-text-indent="false" style:page-number="auto" fo:background-color="transparent">
        <style:tab-stops>
          <style:tab-stop style:position="2.706cm"/>
        </style:tab-stops>
      </style:paragraph-properties>
      <style:text-properties style:font-name="標楷體" fo:font-size="18pt" officeooo:rsid="00365a1c" officeooo:paragraph-rsid="0057ccc3" style:font-name-asian="標楷體1" style:font-size-asian="18pt" style:font-name-complex="標楷體2" style:font-size-complex="18pt"/>
    </style:style>
    <style:style style:name="P96"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start" style:justify-single-word="false" fo:text-indent="-1.9cm" style:auto-text-indent="false" style:page-number="auto" fo:background-color="transparent">
        <style:tab-stops>
          <style:tab-stop style:position="2.706cm"/>
        </style:tab-stops>
      </style:paragraph-properties>
      <style:text-properties style:font-name="標楷體" fo:font-size="18pt" officeooo:rsid="00365a1c" officeooo:paragraph-rsid="009aed9c" style:font-name-asian="標楷體1" style:font-size-asian="18pt" style:font-name-complex="標楷體2" style:font-size-complex="18pt"/>
    </style:style>
    <style:style style:name="P97"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start" style:justify-single-word="false" fo:text-indent="-1.9cm" style:auto-text-indent="false" style:page-number="auto" fo:background-color="transparent">
        <style:tab-stops>
          <style:tab-stop style:position="2.706cm"/>
        </style:tab-stops>
      </style:paragraph-properties>
      <style:text-properties officeooo:paragraph-rsid="009bac24"/>
    </style:style>
    <style:style style:name="P98"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justify" style:justify-single-word="false" fo:text-indent="-1.9cm" style:auto-text-indent="false" style:page-number="auto" fo:background-color="transparent">
        <style:tab-stops>
          <style:tab-stop style:position="2.699cm"/>
        </style:tab-stops>
      </style:paragraph-properties>
      <style:text-properties officeooo:paragraph-rsid="009bc524"/>
    </style:style>
    <style:style style:name="P99"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start" style:justify-single-word="false" fo:text-indent="-1.9cm" style:auto-text-indent="false" style:page-number="auto" fo:background-color="transparent">
        <style:tab-stops>
          <style:tab-stop style:position="1.905cm"/>
          <style:tab-stop style:position="2.699cm"/>
        </style:tab-stops>
      </style:paragraph-properties>
      <style:text-properties fo:color="#000000" style:font-name="標楷體" fo:font-size="18pt" officeooo:rsid="00365a1c" officeooo:paragraph-rsid="009d9e8d" style:font-name-asian="標楷體2" style:font-size-asian="18pt" style:font-name-complex="標楷體2" style:font-size-complex="18pt"/>
    </style:style>
    <style:style style:name="P100" style:family="paragraph" style:parent-style-name="Standard" style:list-style-name="L2" style:master-page-name="">
      <loext:graphic-properties draw:fill="none"/>
      <style:paragraph-properties fo:margin-left="2.6cm" fo:margin-right="0cm" fo:margin-top="0cm" fo:margin-bottom="0.247cm" loext:contextual-spacing="false" fo:line-height="0.67cm" fo:text-align="justify" style:justify-single-word="false" fo:text-indent="-0.6cm" style:auto-text-indent="false" style:page-number="auto" fo:background-color="transparent">
        <style:tab-stops>
          <style:tab-stop style:position="3.097cm"/>
        </style:tab-stops>
      </style:paragraph-properties>
      <style:text-properties style:font-name="標楷體" fo:font-size="18pt" officeooo:rsid="00365a1c" officeooo:paragraph-rsid="009aed9c" style:font-name-asian="標楷體2" style:font-size-asian="18pt" style:font-name-complex="標楷體2" style:font-size-complex="18pt"/>
    </style:style>
    <style:style style:name="P101" style:family="paragraph" style:parent-style-name="Standard" style:list-style-name="L2">
      <loext:graphic-properties draw:fill="none"/>
      <style:paragraph-properties fo:margin-left="2.6cm" fo:margin-right="0cm" fo:margin-top="0cm" fo:margin-bottom="0.247cm" loext:contextual-spacing="false" fo:line-height="0.67cm" fo:text-align="justify" style:justify-single-word="false" fo:text-indent="-0.6cm" style:auto-text-indent="false" fo:background-color="transparent">
        <style:tab-stops>
          <style:tab-stop style:position="3.097cm"/>
        </style:tab-stops>
      </style:paragraph-properties>
      <style:text-properties style:font-name="標楷體" fo:font-size="18pt" officeooo:rsid="00365a1c" officeooo:paragraph-rsid="009aed9c" style:font-name-asian="標楷體2" style:font-size-asian="18pt" style:font-name-complex="標楷體2" style:font-size-complex="18pt"/>
    </style:style>
    <style:style style:name="P102" style:family="paragraph" style:parent-style-name="Standard" style:list-style-name="L2">
      <loext:graphic-properties draw:fill="none"/>
      <style:paragraph-properties fo:margin-left="2.9cm" fo:margin-right="0cm" fo:margin-top="0cm" fo:margin-bottom="0.247cm" loext:contextual-spacing="false" fo:line-height="0.67cm" fo:text-align="justify" style:justify-single-word="false" fo:text-indent="-1.9cm" style:auto-text-indent="false" fo:background-color="transparent">
        <style:tab-stops>
          <style:tab-stop style:position="3.097cm"/>
        </style:tab-stops>
      </style:paragraph-properties>
      <style:text-properties style:font-name="標楷體" fo:font-size="18pt" officeooo:rsid="00365a1c" officeooo:paragraph-rsid="009bc524" style:font-name-asian="標楷體2" style:font-size-asian="18pt" style:font-name-complex="標楷體2" style:font-size-complex="18pt"/>
    </style:style>
    <style:style style:name="P103" style:family="paragraph" style:parent-style-name="Standard" style:list-style-name="L2">
      <loext:graphic-properties draw:fill="none"/>
      <style:paragraph-properties fo:margin-left="2.9cm" fo:margin-right="0cm" fo:margin-top="0cm" fo:margin-bottom="0.247cm" loext:contextual-spacing="false" fo:line-height="0.67cm" fo:text-align="justify" style:justify-single-word="false" fo:text-indent="-1.9cm" style:auto-text-indent="false" fo:background-color="transparent">
        <style:tab-stops>
          <style:tab-stop style:position="3.097cm"/>
        </style:tab-stops>
      </style:paragraph-properties>
      <style:text-properties officeooo:paragraph-rsid="009bc524"/>
    </style:style>
    <style:style style:name="P104" style:family="paragraph" style:parent-style-name="Standard" style:list-style-name="L2" style:master-page-name="">
      <loext:graphic-properties draw:fill="none"/>
      <style:paragraph-properties fo:margin-left="1.3cm" fo:margin-right="0cm" fo:margin-top="0cm" fo:margin-bottom="0.247cm" loext:contextual-spacing="false" fo:line-height="0.67cm" fo:text-align="start" style:justify-single-word="false" fo:text-indent="-0.6cm" style:auto-text-indent="false" style:page-number="auto" fo:background-color="transparent">
        <style:tab-stops>
          <style:tab-stop style:position="2.805cm"/>
        </style:tab-stops>
      </style:paragraph-properties>
      <style:text-properties officeooo:paragraph-rsid="00cf3a6e"/>
    </style:style>
    <style:style style:name="P105" style:family="paragraph" style:parent-style-name="Standard" style:list-style-name="L2" style:master-page-name="">
      <loext:graphic-properties draw:fill="none"/>
      <style:paragraph-properties fo:margin-left="2.799cm" fo:margin-right="0cm" fo:margin-top="0cm" fo:margin-bottom="0.247cm" loext:contextual-spacing="false" fo:line-height="0.67cm" fo:text-align="justify" style:justify-single-word="false" fo:text-indent="-0.6cm" style:auto-text-indent="false" style:page-number="auto" fo:background-color="transparent">
        <style:tab-stops>
          <style:tab-stop style:position="2.805cm"/>
        </style:tab-stops>
      </style:paragraph-properties>
      <style:text-properties officeooo:paragraph-rsid="00a11a40"/>
    </style:style>
    <style:style style:name="P106" style:family="paragraph" style:parent-style-name="Standard" style:list-style-name="L2">
      <loext:graphic-properties draw:fill="none"/>
      <style:paragraph-properties fo:margin-left="2.6cm" fo:margin-right="0cm" fo:margin-top="0cm" fo:margin-bottom="0.247cm" loext:contextual-spacing="false" fo:line-height="0.67cm" fo:text-align="justify" style:justify-single-word="false" fo:text-indent="1.199cm" style:auto-text-indent="false" fo:background-color="transparent">
        <style:tab-stops/>
      </style:paragraph-properties>
      <style:text-properties style:font-name="標楷體" fo:font-size="18pt" officeooo:paragraph-rsid="00a11a40" style:font-name-asian="標楷體2" style:font-size-asian="18pt" style:font-name-complex="標楷體2" style:font-size-complex="18pt"/>
    </style:style>
    <style:style style:name="P107" style:family="paragraph" style:parent-style-name="Standard" style:list-style-name="L2" style:master-page-name="">
      <loext:graphic-properties draw:fill="none"/>
      <style:paragraph-properties fo:margin-left="0.6cm" fo:margin-right="0cm" fo:margin-top="0cm" fo:margin-bottom="0.247cm" loext:contextual-spacing="false" fo:line-height="0.67cm" fo:text-align="start" style:justify-single-word="false" fo:text-indent="-1.401cm" style:auto-text-indent="false" style:page-number="auto" fo:background-color="transparent">
        <style:tab-stops>
          <style:tab-stop style:position="2.805cm"/>
        </style:tab-stops>
      </style:paragraph-properties>
      <style:text-properties fo:color="#000000" fo:font-size="18pt" officeooo:rsid="00365a1c" officeooo:paragraph-rsid="00d3930c" style:font-name-asian="標楷體2" style:font-size-asian="18pt" style:font-name-complex="標楷體2" style:font-size-complex="18pt"/>
    </style:style>
    <style:style style:name="P108" style:family="paragraph" style:parent-style-name="Standard" style:list-style-name="L2">
      <style:paragraph-properties fo:margin-left="0cm" fo:margin-right="0cm" fo:text-indent="0cm" style:auto-text-indent="false" style:writing-mode="lr-tb"/>
      <style:text-properties fo:color="#000000" style:font-name="標楷體" fo:font-size="18pt" officeooo:rsid="00365a1c" style:font-name-asian="標楷體2" style:font-size-asian="18pt" style:font-name-complex="標楷體2" style:font-size-complex="18pt"/>
    </style:style>
    <style:style style:name="P109"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標楷體1" fo:font-size="18pt" officeooo:paragraph-rsid="002a803d" style:font-name-asian="標楷體1" style:font-size-asian="18pt" style:font-size-complex="18pt"/>
    </style:style>
    <style:style style:name="T1" style:family="text">
      <style:text-properties officeooo:rsid="0012588b"/>
    </style:style>
    <style:style style:name="T2" style:family="text">
      <style:text-properties officeooo:rsid="00131e04"/>
    </style:style>
    <style:style style:name="T3" style:family="text">
      <style:text-properties officeooo:rsid="00136b18"/>
    </style:style>
    <style:style style:name="T4" style:family="text">
      <style:text-properties officeooo:rsid="0018d0cf"/>
    </style:style>
    <style:style style:name="T5" style:family="text">
      <style:text-properties officeooo:rsid="001a13e2"/>
    </style:style>
    <style:style style:name="T6" style:family="text">
      <style:text-properties officeooo:rsid="00278874"/>
    </style:style>
    <style:style style:name="T7" style:family="text">
      <style:text-properties officeooo:rsid="0029243c"/>
    </style:style>
    <style:style style:name="T8" style:family="text">
      <style:text-properties officeooo:rsid="002f0b37"/>
    </style:style>
    <style:style style:name="T9" style:family="text">
      <style:text-properties officeooo:rsid="002f7b72"/>
    </style:style>
    <style:style style:name="T10" style:family="text">
      <style:text-properties officeooo:rsid="00305111"/>
    </style:style>
    <style:style style:name="T11" style:family="text">
      <style:text-properties officeooo:rsid="0038398f"/>
    </style:style>
    <style:style style:name="T12" style:family="text">
      <style:text-properties fo:color="#000000" style:font-name="標楷體1" fo:font-size="18pt" officeooo:rsid="00365a1c" style:font-name-asian="標楷體1" style:font-size-asian="18pt" style:font-size-complex="18pt"/>
    </style:style>
    <style:style style:name="T13" style:family="text">
      <style:text-properties fo:color="#000000" style:font-name="標楷體1" fo:font-size="18pt" officeooo:rsid="00365a1c" style:font-name-asian="標楷體1" style:font-size-asian="18pt" style:font-name-complex="標楷體2" style:font-size-complex="18pt"/>
    </style:style>
    <style:style style:name="T14" style:family="text">
      <style:text-properties fo:color="#000000" style:font-name="標楷體1" fo:font-size="18pt" officeooo:rsid="00131e04" style:font-name-asian="標楷體1" style:font-size-asian="18pt" style:font-name-complex="標楷體2" style:font-size-complex="18pt"/>
    </style:style>
    <style:style style:name="T15" style:family="text">
      <style:text-properties fo:color="#000000" style:font-name="標楷體1" fo:font-size="18pt" officeooo:rsid="00365a1c" style:font-name-asian="標楷體1" style:font-size-asian="18pt" style:font-name-complex="新細明體" style:font-size-complex="18pt"/>
    </style:style>
    <style:style style:name="T16" style:family="text">
      <style:text-properties fo:color="#000000" style:font-name="標楷體1" fo:font-size="18pt" officeooo:rsid="00365a1c" style:font-name-asian="標楷體2" style:font-size-asian="18pt" style:font-name-complex="標楷體2" style:font-size-complex="18pt"/>
    </style:style>
    <style:style style:name="T17" style:family="text">
      <style:text-properties fo:color="#000000" style:font-name="標楷體" fo:font-size="18pt" style:font-name-asian="標楷體2" style:font-size-asian="18pt" style:font-name-complex="標楷體2" style:font-size-complex="18pt"/>
    </style:style>
    <style:style style:name="T18" style:family="text">
      <style:text-properties fo:color="#000000" style:font-name="標楷體" fo:font-size="18pt" officeooo:rsid="00365a1c" style:font-name-asian="標楷體2" style:font-size-asian="18pt" style:font-name-complex="標楷體2" style:font-size-complex="18pt"/>
    </style:style>
    <style:style style:name="T19" style:family="text">
      <style:text-properties fo:color="#000000" style:font-name="標楷體" fo:font-size="18pt" officeooo:rsid="006386de" style:font-name-asian="標楷體2" style:font-size-asian="18pt" style:font-name-complex="標楷體2" style:font-size-complex="18pt"/>
    </style:style>
    <style:style style:name="T20" style:family="text">
      <style:text-properties fo:color="#000000" style:font-name="標楷體" fo:font-size="18pt" officeooo:rsid="00365a1c" style:font-name-asian="標楷體1" style:font-size-asian="18pt" style:font-name-complex="標楷體2" style:font-size-complex="18pt"/>
    </style:style>
    <style:style style:name="T21" style:family="text">
      <style:text-properties fo:color="#000000" style:font-name="標楷體" officeooo:rsid="00365a1c" style:font-name-complex="標楷體2"/>
    </style:style>
    <style:style style:name="T22" style:family="text">
      <style:text-properties fo:color="#000000" fo:font-size="18pt" style:font-name-asian="標楷體2" style:font-size-asian="18pt" style:font-size-complex="18pt"/>
    </style:style>
    <style:style style:name="T23" style:family="text">
      <style:text-properties fo:color="#000000" style:font-name="Liberation Serif" fo:font-size="18pt" officeooo:rsid="00365a1c" style:font-name-asian="標楷體1" style:font-size-asian="18pt" style:font-size-complex="18pt"/>
    </style:style>
    <style:style style:name="T24" style:family="text">
      <style:text-properties fo:color="#000000" style:font-name="Liberation Serif" fo:font-size="18pt" officeooo:rsid="00365a1c" style:font-name-asian="標楷體2" style:font-size-asian="18pt" style:font-name-complex="標楷體2" style:font-size-complex="18pt"/>
    </style:style>
    <style:style style:name="T25" style:family="text">
      <style:text-properties fo:color="#000000" style:font-name="Liberation Serif" officeooo:rsid="00365a1c" style:font-name-asian="標楷體1"/>
    </style:style>
    <style:style style:name="T26" style:family="text">
      <style:text-properties fo:color="#000000" style:font-name="Liberation Serif" officeooo:rsid="00365a1c" style:font-name-complex="標楷體2"/>
    </style:style>
    <style:style style:name="T27" style:family="text">
      <style:text-properties style:font-name="標楷體"/>
    </style:style>
    <style:style style:name="T28" style:family="text">
      <style:text-properties style:font-name="標楷體" fo:font-size="18pt" style:font-name-asian="標楷體2" style:font-size-asian="18pt" style:font-name-complex="標楷體2" style:font-size-complex="18pt"/>
    </style:style>
    <style:style style:name="T29" style:family="text">
      <style:text-properties style:font-name="標楷體" fo:font-size="18pt" officeooo:rsid="00365a1c" style:font-name-asian="標楷體2" style:font-size-asian="18pt" style:font-name-complex="標楷體2" style:font-size-complex="18pt"/>
    </style:style>
    <style:style style:name="T30" style:family="text">
      <style:text-properties style:font-name="標楷體" fo:font-size="18pt" officeooo:rsid="00365a1c" style:font-name-asian="標楷體1" style:font-size-asian="18pt" style:font-name-complex="標楷體2" style:font-size-complex="18pt"/>
    </style:style>
    <style:style style:name="T31" style:family="text">
      <style:text-properties style:font-name="標楷體1"/>
    </style:style>
    <style:style style:name="T32" style:family="text">
      <style:text-properties style:font-name="標楷體1" fo:font-size="18pt" officeooo:rsid="00365a1c" style:font-name-asian="標楷體1" style:font-size-asian="18pt" style:font-size-complex="18pt"/>
    </style:style>
    <style:style style:name="T33" style:family="text">
      <style:text-properties style:font-name="標楷體1" fo:font-size="18pt" officeooo:rsid="00131e04" style:font-name-asian="標楷體1" style:font-size-asian="18pt" style:font-size-complex="18pt"/>
    </style:style>
    <style:style style:name="T34" style:family="text">
      <style:text-properties style:font-name="標楷體1" fo:font-size="18pt" officeooo:rsid="00365a1c" style:font-name-asian="標楷體1" style:font-size-asian="18pt" style:font-name-complex="標楷體2" style:font-size-complex="18pt"/>
    </style:style>
    <style:style style:name="T35" style:family="text">
      <style:text-properties style:font-name="標楷體1" style:font-name-asian="標楷體1"/>
    </style:style>
    <style:style style:name="T36" style:family="text">
      <style:text-properties style:font-name="標楷體1" officeooo:rsid="00d3930c" style:font-name-asian="標楷體3"/>
    </style:style>
    <style:style style:name="T37" style:family="text">
      <style:text-properties style:font-name-asian="標楷體2"/>
    </style:style>
    <style:style style:name="T38" style:family="text">
      <style:text-properties officeooo:rsid="00702195"/>
    </style:style>
    <style:style style:name="T39" style:family="text">
      <style:text-properties fo:font-size="18pt" style:font-name-asian="標楷體2" style:font-size-asian="18pt" style:font-size-complex="18pt"/>
    </style:style>
    <style:style style:name="T40" style:family="text">
      <style:text-properties style:font-name="Liberation Serif"/>
    </style:style>
    <style:style style:name="T41" style:family="text">
      <style:text-properties style:font-name="Liberation Serif" fo:font-size="18pt" officeooo:rsid="001a13e2" style:font-name-asian="標楷體1" style:font-size-asian="18pt" style:font-size-complex="18pt"/>
    </style:style>
    <style:style style:name="T42" style:family="text">
      <style:text-properties style:font-name="Liberation Serif" fo:font-size="18pt" officeooo:rsid="00131e04" style:font-name-asian="標楷體1" style:font-size-asian="18pt" style:font-size-complex="18pt"/>
    </style:style>
    <style:style style:name="T43" style:family="text">
      <style:text-properties style:font-name="Liberation Serif" fo:font-size="18pt" officeooo:rsid="00365a1c" style:font-name-asian="標楷體1" style:font-size-asian="18pt" style:font-size-complex="18pt"/>
    </style:style>
    <style:style style:name="T44" style:family="text">
      <style:text-properties style:font-name="Liberation Serif" fo:font-size="18pt" officeooo:rsid="00365a1c" style:font-name-asian="標楷體1" style:font-size-asian="18pt" style:font-name-complex="標楷體2" style:font-size-complex="18pt"/>
    </style:style>
    <style:style style:name="T45" style:family="text">
      <style:text-properties style:font-name="Liberation Serif" fo:font-size="18pt" officeooo:rsid="00365a1c" style:font-name-asian="Liberation Serif" style:font-size-asian="18pt" style:font-size-complex="18pt"/>
    </style:style>
    <style:style style:name="T46" style:family="text">
      <style:text-properties style:font-name="Liberation Serif" fo:font-size="18pt" officeooo:rsid="00365a1c" style:font-name-asian="標楷體2" style:font-size-asian="18pt" style:font-name-complex="標楷體2" style:font-size-complex="18pt"/>
    </style:style>
    <style:style style:name="T47" style:family="text">
      <style:text-properties style:font-name="Liberation Serif" officeooo:rsid="00131e04" style:font-name-asian="Liberation Serif"/>
    </style:style>
    <style:style style:name="T48" style:family="text">
      <style:text-properties style:font-name="Liberation Serif" officeooo:rsid="00278874"/>
    </style:style>
    <style:style style:name="T49" style:family="text">
      <style:text-properties style:font-name="Liberation Serif" style:font-name-asian="標楷體1"/>
    </style:style>
    <style:style style:name="T50" style:family="text">
      <style:text-properties style:font-name-complex="標楷體2"/>
    </style:style>
    <style:style style:name="T51" style:family="text">
      <style:text-properties fo:font-weight="normal" style:font-weight-asian="normal" style:font-weight-complex="normal"/>
    </style:style>
    <style:style style:name="T52" style:family="text">
      <style:text-properties officeooo:rsid="00c0b5e6" style:font-name-asian="標楷體3"/>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壹, 貳, 參, ..."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花蓮縣新型態影音服務之服務屬性及規管方式</text:p>
      <text:p text:style-name="P3">公開說明會會議紀錄</text:p>
      <text:p text:style-name="P3"/>
      <text:list xml:id="list3945334151" text:style-name="L1">
        <text:list-item>
          <text:p text:style-name="P11">開會時間：110年3月16日(星期二)下午2時30分</text:p>
        </text:list-item>
        <text:list-item>
          <text:p text:style-name="P14">開會地點：本會濟南路辧公室7樓大禮堂</text:p>
        </text:list-item>
        <text:list-item>
          <text:p text:style-name="P15">主持人：本會平臺事業管理處王處長德威 <text:s/>紀錄：謝美齡 <text:s text:c="36"/></text:p>
        </text:list-item>
        <text:list-item>
          <text:p text:style-name="P16">出<text:span text:style-name="T1">(列)席單位及人員：(如後附簽到表)</text:span></text:p>
        </text:list-item>
        <text:list-item>
          <text:p text:style-name="P17">主席致詞<text:span text:style-name="T1">：(略)</text:span></text:p>
        </text:list-item>
        <text:list-item>
          <text:p text:style-name="P17">主辦單位說明會明會議進行程序及發言規則<text:span text:style-name="T1">：(略)</text:span></text:p>
        </text:list-item>
        <text:list-item>
          <text:p text:style-name="P17">主辦單位簡報<text:span text:style-name="T1">：(略)</text:span></text:p>
        </text:list-item>
        <text:list-item>
          <text:p text:style-name="P17">發言意見及本會回應說明<text:span text:style-name="T1">：</text:span> <text:s/></text:p>
        </text:list-item>
      </text:list>
      <text:list xml:id="list2397002384" text:style-name="L2">
        <text:list-item>
          <text:p text:style-name="P18">元智大學葉志良助理教授<text:span text:style-name="T2">：</text:span></text:p>
          <text:list>
            <text:list-item>
              <text:p text:style-name="P27">「技術中立原則」參考通訊傳播基本法第6條第1、2項規定，系爭服務據NCC所稱可能是透過介於有線電視與OTT TV的「新興」技術，卻解釋為「傳統」有線電服務，與技術中立不應妨礙新技術與服務之提供原則有違。</text:p>
            </text:list-item>
            <text:list-item>
              <text:p text:style-name="P35">舉例20年前網路電話<text:span text:style-name="T3">(VOIP)，對傳統語音電話產生極大衝擊，當時在管制上是保留彼此發展空間，建議主管機關對新技術服務採開放態度</text:span>。</text:p>
            </text:list-item>
            <text:list-item>
              <text:p text:style-name="P35">簡報有線電視不需透過頭端、分配線網路、信號處理設備來傳遞電視訊號，是否與有線電服務系統的定義有違？</text:p>
            </text:list-item>
            <text:list-item>
              <text:p text:style-name="P36">NCC將系爭服務透過租用他公司HFC寬頻網路並綁定或搭售專屬機上盒提供收視80個線性頻道之服務，認定屬於有線電視服務之三項要件，相同條件與解釋套用於中華電信<text:span text:style-name="T9">MOD服務現況，</text:span>是否也可解釋為<text:span text:style-name="T4">MOD就是有線電視服務？</text:span></text:p>
            </text:list-item>
            <text:list-item>
              <text:p text:style-name="P28">建議主管機關有關<text:span text:style-name="T5">IPTV(電信法)、有線電視(有廣法)及未來OTT TV專法之修訂，對新型態服務應朝更開放角度管理</text:span>。</text:p>
              <text:p text:style-name="P29"/>
            </text:list-item>
          </text:list>
        </text:list-item>
        <text:list-item>
          <text:p text:style-name="P21"><text:soft-page-break/>財團法人台灣經濟研究院曾筱媛組長：</text:p>
          <text:list>
            <text:list-item>
              <text:p text:style-name="P37"><text:span text:style-name="T33">針對本次討論系爭服務之經營模式是屬有線電視、或是一般</text:span><text:span text:style-name="T41">OTT TV</text:span><text:span text:style-name="T33">服務，參考過去行政經驗，應可從技術及服務等兩大面向來看。</text:span></text:p>
              <text:list>
                <text:list-item>
                  <text:p text:style-name="P55">首先在技術面，依我國現行《有線廣播電視法》及<text:span text:style-name="T40">2020</text:span>年<text:span text:style-name="T40">11</text:span>月臺北高等行政法院第<text:span text:style-name="T40">389</text:span>號判決結果，對於有線廣播電視系統認定問題，主要是以「系統頭端與用戶端是否具封閉特性」來判定。</text:p>
                </text:list-item>
                <text:list-item>
                  <text:p text:style-name="P55"><text:span text:style-name="T2">其次在服務面，本案服務機上盒除可選擇使用該公司之寬頻上網服務收視外，亦可連結其他寬頻上網技術，如</text:span><text:span text:style-name="T47">Wi-Fi、4G、5G</text:span><text:span text:style-name="T2">等無線通訊技術。因此就技術及服務層面來看，其應已不具備有線電視系統之頭端封閉特性。</text:span></text:p>
                </text:list-item>
              </text:list>
            </text:list-item>
            <text:list-item>
              <text:p text:style-name="P38"><text:span text:style-name="T33">主管機關若考量市場公平競爭，欲以</text:span><text:span text:style-name="T42">3</text:span><text:span text:style-name="T33">要件之行政解釋來填補法規漏洞，建議先回歸法律保留原則的討論。過去司法院解釋將法律保留原則分層論述，依規範密度，視規範對象、內容或法益本身及其所受限制之輕重而容許合理差異。回歸法律漏洞的補充概念，係以貫徹憲法平等權為前提，意即應以「相同案型，相同處理；不同案型，不同處理」為原則，防止恣意，並促進公平正義的實現。</text:span></text:p>
            </text:list-item>
            <text:list-item>
              <text:p text:style-name="P39">主管機關若欲以行政方式，採最小必要條件解釋有線廣播電視服務，除可能造成法律保留適用的爭議外，或還可能造成平等原則及其他服務不必要的困擾<text:span text:style-name="T2">。</text:span></text:p>
            </text:list-item>
            <text:list-item>
              <text:p text:style-name="P63">我國目前同樣面對數位匯流發展下的新興服務認定及適法性問題，或可參考先進國家作法，從技術革新的角度，重新思索我國整體數位匯流法規調適作業，以廣電法規現代化為目標，加速修法作業，俾與匯流時代接軌。</text:p>
              <text:p text:style-name="P66"/>
            </text:list-item>
          </text:list>
        </text:list-item>
        <text:list-item>
          <text:p text:style-name="P22">東吳大學法律系莊春發教授<text:span text:style-name="T2">：</text:span></text:p>
          <text:list>
            <text:list-item>
              <text:p text:style-name="P64"><text:soft-page-break/>主管機關能夠在視訊市場出現變化時，立即進行反思既有法律是否能夠對傳播通訊技術的改變，提供適當的管理規範進行檢討，想方設法找出解決方案，該反應與應變的作為，實值得社會民眾的肯定與讚賞。</text:p>
            </text:list-item>
            <text:list-item>
              <text:p text:style-name="P65">當代視訊市場「數位匯流」為必然的趨勢，業者依據自己的分析與推測，進行既有設備下增加營收的經濟行為，主管機關不應另行立法阻擋，應鼓勵其他的業者，進行類似行為，從而提升產業的競爭及效率，將此效率分享與消費者。</text:p>
            </text:list-item>
            <text:list-item>
              <text:p text:style-name="P64">東部地區有線電視市場，因為過去政府因素，長期形成獨占的結構，以至於基本頻道的價格一直處於高水準<text:span text:style-name="T38">(月繳590元)，現在有電信業者欲藉由數位化的手段，想突破過去一直無法逾越市場進入障礙，為提升東部地區的獨占市場結構，主管機關不應藉新的立法阻擋此提升市場競爭趨勢，相反的，應當檢視既有法律讓數位匯流的潮流能夠順利的進行。</text:span></text:p>
            </text:list-item>
            <text:list-item>
              <text:p text:style-name="P67">電信業數位匯流有線電視業，是經濟體預見有利可圖的投資行為，政府應拿開管制的手，市場制衡的制度比人為管制要有效率得多，未來業者進入市場有不當的行為，仍可進行矯正，甚至可移送相關競爭主管機關公平交易委員會協助處理，可以防範新進業者的逾越行為<text:span text:style-name="T2">。</text:span></text:p>
            </text:list-item>
          </text:list>
        </text:list-item>
      </text:list>
      <text:p text:style-name="P4"/>
      <text:list xml:id="list82028238861877" text:continue-numbering="true" text:style-name="L2">
        <text:list-item>
          <text:p text:style-name="P19">臺北大學法律學院黃銘輝副教授<text:span text:style-name="T2">：</text:span></text:p>
          <text:list>
            <text:list-item>
              <text:p text:style-name="P68">OTT TV與CATV和IPTV最大的分別，為OTT TV利用開放的公共網路傳輸影音內容，網路封包傳輸無法擔保、管控收視品質<text:span text:style-name="T7">。</text:span></text:p>
            </text:list-item>
            <text:list-item>
              <text:p text:style-name="P69">台固媒體花蓮所提供服務為一般定義下開放式網路影音服務，即<text:span text:style-name="T6">OTT TV服務，惟其提供線性頻道</text:span><text:span text:style-name="T48">(S-LIN)</text:span><text:span text:style-name="T6">，則考慮是否納入有線電視服務規管，稱Cable like(類有線電視服務)，依NCC 2020「網際網路視聽服務法」草</text:span><text:soft-page-break/><text:span text:style-name="T6">案之「網際網路視聽服務」定義，若台固媒體所提供為OTT TV服務，還可視為有線電視服務嗎？</text:span></text:p>
            </text:list-item>
            <text:list-item>
              <text:p text:style-name="P70">類有線電視服務的規管，可朝二種思惟考量，選項一：</text:p>
              <text:p text:style-name="P30">把<text:span text:style-name="T7">OTT TV當CATV規管；選項二：鬆綁CATV管制密度。個人選擇選項二，主管機關如朝選項一處理也可以，但須做進一步闡述。</text:span></text:p>
            </text:list-item>
            <text:list-item>
              <text:p text:style-name="P71">如將<text:span text:style-name="T7">OTT TV (S-LIN)以行政函釋方式納管，須考慮下列界限，立法者明顯可辨的意旨及法體系的侷限(營業自由限制與法律保留原則)。</text:span></text:p>
            </text:list-item>
            <text:list-item>
              <text:p text:style-name="P71">正本清源之道，建議整合訂定影音平臺法，並針對重點項目管理即可<text:span text:style-name="T2">。</text:span></text:p>
              <text:p text:style-name="P72"/>
            </text:list-item>
          </text:list>
        </text:list-item>
        <text:list-item>
          <text:p text:style-name="P20">主席回應意見：</text:p>
          <text:list>
            <text:list-item>
              <text:p text:style-name="P73">為避免各界誤解，有必要說明視為有線電視服務之三個原則及出發點，基於技術中立原則及匯流時代，及依法行政原則，如已存在法律規範，而其行為模式相同，則應依法管理，爰設定三個最小必要條件納管，有線廣播電視法下之有線電視服務，為透過有線系統提供視聽服務，結合頭端在封閉可管控環境下提供以基本頻道為出發點，基本上要先有基本頻道，再進一步可再收看其他頻道。</text:p>
            </text:list-item>
            <text:list-item>
              <text:p text:style-name="P74">抽象說法，有線電視指特定有線網路在封閉環境下提供頻道收視服務，與<text:span text:style-name="T8">OTT TV不同的地方，有線電視所規管的為平臺層，內容頻道依衛星廣播電視法管理，OTT TV本意係指Over the Top，換言之，該服務直接與消費者建立關係即可，不需透過中間層聯繫即可提供，並不是平臺提供者，爰OTT TV不是有線電視規管對象。</text:span></text:p>
            </text:list-item>
            <text:list-item>
              <text:p text:style-name="P74">中華電信<text:span text:style-name="T10">MOD受電信管理法規管，如提供CATV服務應取得有線電視執照，依有線廣播電視法規管。</text:span></text:p>
            </text:list-item>
            <text:list-item>
              <text:p text:style-name="P75">有線電視服務由實務面論之，用戶申請服務後，由業者建立線路，提供機上盒，並將機上盒設定至對應頭端，<text:soft-page-break/>形成封閉可控環境，並提供多種基本頻道組供用戶選擇，最小必要解釋範圍由三點來看，而要三個條件同時成立才算，第一點線路部分，如果為特定線路，而不是任意線路，即符合第一要件，舉例臺北綁定一個<text:span text:style-name="T11">SO，新竹綁定另一個SO，但都是同一個MSO，則視為滿足此一條件之特定線路；或者是表面開放，但明顯以價格搭售某一家為50元，而其他為500元亦得視為滿足要件之可能，第二點基本頻道組部分，有線電視服務一定會有基本頻道組，所以提供服務如不是相等於基本頻道數，亦不滿足此條件，而目前必載頻道數大約有20個，第三點機上盒部分，透過機上盒設定封閉可控管環境，如無須透過所提供之機上盒亦能提供服務，則不視為符合要件。</text:span></text:p>
            </text:list-item>
            <text:list-item>
              <text:p text:style-name="P75">本會並非無限制擴充解釋，而基於最小必要範圍下所思考認定此三必要條件。</text:p>
              <text:p text:style-name="P76"/>
            </text:list-item>
          </text:list>
        </text:list-item>
        <text:list-item>
          <text:p text:style-name="P23">台灣有線寬頻產業協會彭淑芬秘書長：</text:p>
          <text:list>
            <text:list-item>
              <text:p text:style-name="P5"><text:span text:style-name="T31">以NCC所公布認定有線電視服務「三條件」，</text:span><text:span text:style-name="T40">MOD</text:span><text:span text:style-name="T31">服務即完全符合此三條件，若鈞會不擬將MOD納入有線廣播電視法規管，就不應以舊法規框架今日討論主題之新興服務。</text:span></text:p>
            </text:list-item>
            <text:list-item>
              <text:p text:style-name="P6"><text:span text:style-name="T32">就議題三：「如何適當調和廣電三法及</text:span><text:span text:style-name="T43">OTT TV</text:span><text:span text:style-name="T32">法（草案）管制」：</text:span><text:span text:style-name="T45">MOD、OTT TV</text:span><text:span text:style-name="T32">等其他視訊服務，其不僅與有線廣播電視所提供之服務相同，甚至比有線電視更像有線電視、更進化，卻完全不受有線廣播電視法的管制，例如</text:span><text:span text:style-name="T43">MOD</text:span><text:span text:style-name="T32">不受市占率</text:span><text:span text:style-name="T43">1/3</text:span><text:span text:style-name="T32">上限、黨政軍一股都不能投資等限制，對有線電視形成極度不公平的競爭，已經到了非檢討不可的地步，建請黨政軍條款應依</text:span><text:span text:style-name="T43">NCC</text:span><text:span text:style-name="T32">白皮書精神以實質控制理論修訂，</text:span><text:span text:style-name="T43">1/3</text:span><text:span text:style-name="T32">市占率上限應刪除，若短期無法刪除，至少應在計算分母時將相同服務的</text:span><text:span text:style-name="T43">MOD</text:span><text:span text:style-name="T32">用戶數計算進去，如此也能解決今日議題之根源。</text:span></text:p>
            </text:list-item>
            <text:list-item>
              <text:p text:style-name="P7"><text:soft-page-break/><text:span text:style-name="T43">OTT TV</text:span><text:span text:style-name="T32">已是勢不可擋，亦很難嚴格管制，低度管理已是趨勢，既然無法對網際網路視聽服務提供者採嚴格規管，建請就應對國內現有視聽服務平臺、內容業者予以鬆綁，拉齊管制，才能公平競爭：千萬要避免只管得到國內既有業者，管不到境外未登記業者，更加劇本國業者不公平競爭的頹勢。</text:span></text:p>
              <text:p text:style-name="P8"/>
            </text:list-item>
          </text:list>
        </text:list-item>
        <text:list-item>
          <text:p text:style-name="P9">鳯梨傳媒股份有限公司王宗弘總經理：</text:p>
          <text:list>
            <text:list-item>
              <text:p text:style-name="P77"><text:span text:style-name="T12">媒體數位轉型的路上充滿許多可能，產業鏈中對於</text:span><text:span text:style-name="T23">OTT</text:span><text:span text:style-name="T12">的跨業合作模式更是五花八門，只要能符合消費者需求的方案，我們都願意去嘗試，面對境外</text:span><text:span text:style-name="T23">OTT</text:span><text:span text:style-name="T12">強勢壓境，國內影音市場飽受壓力的情況下，主管機關本應用更開放的心態來輔導國內業者進行產業升級轉型，</text:span><text:span text:style-name="T22">但現在訂定</text:span><text:span text:style-name="T17">「</text:span><text:span text:style-name="T22">類有線電視」三要件的作法，無異於扼殺剛萌芽的新</text:span><text:span text:style-name="T39">型態</text:span><text:span text:style-name="T22">影音服務</text:span><text:span text:style-name="T17">。</text:span></text:p>
            </text:list-item>
            <text:list-item>
              <text:p text:style-name="P81"><text:span text:style-name="T50">就</text:span>NCC訂定的第一個要件而言，所謂「專屬機上盒與單一有線網路業者進行綁定或促銷搭售」。從業界實務來看，服務內容與單一業者綑綁銷售之情形更是所在多有，例如中華電信MOD發展初期，收看的頻道套餐是和寬頻上網綑綁銷售；四季線上頻道串流服務與多家電信公司或載具製造商的合作方式，也都是運用方便用戶的一條鞭訂購方式來綑綁銷售。</text:p>
            </text:list-item>
            <text:list-item>
              <text:p text:style-name="P83"><text:span text:style-name="T25">OT</text:span><text:span text:style-name="T49">T TV</text:span><text:span text:style-name="T35">平臺樣態相當多元，有些業者著重於隨選視訊服務，有些業者主打線上頻道，以差異化的內容策略吸引消費者目光。然而，一旦</text:span><text:span text:style-name="T49">NCC</text:span><text:span text:style-name="T35">認定符合三要件的新型態服務便視為有線電視，</text:span><text:span text:style-name="T49">OTT</text:span><text:span text:style-name="T35">業者提供之頻道服務也必須符合相關的廣電法規，這將會產生很多問題，例如</text:span><text:span text:style-name="T49">YouTube</text:span><text:span text:style-name="T35">或</text:span><text:span text:style-name="T49">Facebook</text:span><text:span text:style-name="T35">上的直播頻道內容要不要管?如何管?</text:span></text:p>
            </text:list-item>
            <text:list-item>
              <text:p text:style-name="P78"><text:span text:style-name="T12">對於尚未成熟之新型態服務模式是否納管，</text:span><text:span text:style-name="T32">國際間都持觀望態度</text:span><text:span text:style-name="T13">。臺灣媒體數位轉型要能成功，有賴新服務的推陳出新，內容業者與網路業者之合作，是技術匯流下自然趨勢，在歐美皆已發生</text:span><text:span text:style-name="T12">，希望主管機關能以更進</text:span><text:soft-page-break/><text:span text:style-name="T12">步</text:span><text:span text:style-name="T15">、</text:span><text:span text:style-name="T12">前瞻的角度，給予本國影音內容及網路業者發展空間</text:span><text:span text:style-name="T13">。</text:span></text:p>
              <text:p text:style-name="P84"/>
            </text:list-item>
          </text:list>
        </text:list-item>
        <text:list-item>
          <text:p text:style-name="P24">台灣固網股份有限公司李南玫副總經理<text:span text:style-name="T2">：</text:span></text:p>
          <text:list>
            <text:list-item>
              <text:p text:style-name="P79"><text:span text:style-name="T13">有關報載</text:span><text:span text:style-name="T44">A</text:span><text:span text:style-name="T34">公司提供寬頻影音，消費者須為</text:span><text:span text:style-name="T44">A</text:span><text:span text:style-name="T34">公司之寬頻訂戶，且透過專屬機上盒，方可收看</text:span><text:span text:style-name="T44">80</text:span><text:span text:style-name="T34">個線性頻道，在此先澄清兩件事：</text:span></text:p>
              <text:list>
                <text:list-item>
                  <text:p text:style-name="P56">台固媒體提供租用之視訊盒，可使用於任何一家電信業者提供之網際網路串聯收視。且將視訊盒帶離花蓮地區，在國內各地寬頻上網的環境下亦可使用。</text:p>
                </text:list-item>
                <text:list-item>
                  <text:p text:style-name="P58">視訊盒中的頻道或隨選內容及開放予由各<text:span text:style-name="T40">OTT</text:span>業者在此影音平臺上經營提供，本公司只提供視訊盒安裝及租用服務。</text:p>
                </text:list-item>
              </text:list>
            </text:list-item>
            <text:list-item>
              <text:p text:style-name="P80"><text:span text:style-name="T29">有關</text:span><text:span text:style-name="T46">NCC 108</text:span><text:span text:style-name="T29">年</text:span><text:span text:style-name="T46">1</text:span><text:span text:style-name="T29">月</text:span><text:span text:style-name="T46">23</text:span><text:span text:style-name="T29">日新聞稿中對於中華電信</text:span><text:span text:style-name="T46">IPTV</text:span><text:span text:style-name="T29">已開放平臺方式經營，不具系統頭端與用戶端封閉網路的特性，即非屬有線電視，況且</text:span><text:span text:style-name="T46">NCC</text:span><text:span text:style-name="T29">允許中華電信在維持開放平臺特性下，亦得組合頻道。</text:span></text:p>
              <text:list>
                <text:list-item>
                  <text:p text:style-name="P57"><text:span text:style-name="T27">所謂開放平臺的服務模式，</text:span><text:span text:style-name="T40">NCC</text:span><text:span text:style-name="T27">已明文規範是開放讓內容提供者在平臺上經營服務。</text:span></text:p>
                </text:list-item>
                <text:list-item>
                  <text:p text:style-name="P86"><text:span text:style-name="T27">在技術可行時開放使用其他</text:span><text:span text:style-name="T40">ISP</text:span><text:span text:style-name="T27">寬頻上網之用戶，接取平臺內的影音內容，排除封閉網路的特性。</text:span></text:p>
                </text:list-item>
              </text:list>
            </text:list-item>
            <text:list-item>
              <text:p text:style-name="P79"><text:span text:style-name="T24">NCC</text:span><text:span text:style-name="T18">在服務型態面追加增設擬定的三要件(綑綁銷售、專屬機上盒、提供一定數量的基本頻道才能收視等)，超越過往界定有線電視服務的範圍。若以行政解釋方式再予擴張有線電視範圍，目前的</text:span><text:span text:style-name="T24">IPTV</text:span><text:span text:style-name="T18">經營型態不也符合此三要件？是否與電信管理法及公眾電信網路設置申請審查辦法中之規定相違背？</text:span></text:p>
              <text:p text:style-name="P85"/>
            </text:list-item>
          </text:list>
        </text:list-item>
        <text:list-item>
          <text:p text:style-name="P26"><text:span text:style-name="T13">台灣大哥大股份有限公司李芃君副總經理</text:span><text:span text:style-name="T14">：</text:span></text:p>
          <text:list>
            <text:list-item>
              <text:p text:style-name="P82"><text:span text:style-name="T27">針對本場會議所討論新型態影音服務，是否須以三項要件加以規管，本人與四季線上以</text:span><text:span text:style-name="T40">OTT</text:span><text:span text:style-name="T27">平臺的立場出發，提供意見供參：</text:span></text:p>
              <text:list>
                <text:list-item>
                  <text:p text:style-name="P87"><text:soft-page-break/>任何的<text:span text:style-name="T40">OTT</text:span>平臺業者都是支援多個裝置，從手機、機上盒到智慧電視都會支援，跨裝置功能也不會限定特定寬頻業者或獨家合作業者才可使用；跨業合作是商業機制使然，如<text:span text:style-name="T40">Disney+</text:span>在美國與<text:span text:style-name="T40">Verizon</text:span>合作，在新加坡<text:span text:style-name="T40">StarHub與FOX合作，以及Netflix和中華電信合作，這</text:span>些都是獨家合作的商業模式。</text:p>
                </text:list-item>
                <text:list-item>
                  <text:p text:style-name="P59">台固提供寬頻服務，<text:span text:style-name="T40">OTT</text:span>業者提供內容服務，若以三要件去界定此種合作型態是否屬有線電視，是否過於草率？且三要件在認定上有實質困難，如要件二提到頻道數量，以<text:span text:style-name="T40">LiTV</text:span>為例，其有<text:span text:style-name="T40">400</text:span>多個頻道，並未討論該<text:span text:style-name="T40">400</text:span>個頻道是否為有線電視，大家都知道這是<text:span text:style-name="T40">OTT</text:span>服務。</text:p>
                </text:list-item>
              </text:list>
            </text:list-item>
            <text:list-item>
              <text:p text:style-name="P88"><text:span text:style-name="T46">OTT TV</text:span><text:span text:style-name="T29">競爭可以提供好的使用者體驗和良好的競爭，建議</text:span><text:span text:style-name="T46">NCC</text:span><text:span text:style-name="T29">藉由規管保護既有的有線電視或有線電視法C</text:span><text:span text:style-name="T46">overage</text:span><text:span text:style-name="T29">，若以法規限制新型態服務發展，反而會阻礙有線電視業者數位轉型及阻礙</text:span><text:span text:style-name="T46">OTT</text:span><text:span text:style-name="T29">產業的發展。</text:span></text:p>
              <text:p text:style-name="P31"/>
            </text:list-item>
          </text:list>
        </text:list-item>
        <text:list-item>
          <text:p text:style-name="P25">平臺處黃天陽簡正回應意見：</text:p>
          <text:list>
            <text:list-item>
              <text:p text:style-name="P89">首先說明，今天的會議主要是對於去年9月到10月期間A公司當時所提供服務的樣態，後來該公司在服務型態做很大的改進，今天會議不是針對現在A公司後來所採取的改進的方法(移除80個頻道組合)；在座皆認同OTT TV是跨網路跨經營區域的服務，並非當時一開始綁定特定寬頻線路且提供80個頻道組合下所提供之服務。<text:span text:style-name="T51">A公司</text:span>調整後的結果，自然也不會同時符合三個最小必要條件。如剛李副總所說，第一個條件是若該機上盒子可跨網路提供服務將不滿足此條件，第二個條件是該公司已移除自己所組合80個頻道，呈現跟一般網際網路OTT TV跨網應用服務是雷同的。故以目前這三個條件來說，目前OTT TV至少不會綁定特定區域<text:span text:style-name="T52">或機上盒</text:span>同時可以跨網路提供服務。</text:p>
            </text:list-item>
            <text:list-item>
              <text:p text:style-name="P90">IPTV當時原本即基於技術中立屬有線電視服務，其後轉型至現在電信法規範下之MOD有其時代背景，請各位討論時不要把過去式、現在及未來式混淆一起而不易<text:soft-page-break/>釐清。在此特別澄清說明NCC鼓勵網際網路各種應用內容層的投資和發展。今天我們也是希望在最小管制原則下，針對當時狀態來探討。另剛才也有業者先進針對三項判斷條件的文字，希望避免在互相合作的促銷行為會不會被綁進去，我們也希望各位可以提供更具體的文字意見，避免造成誤解。</text:p>
              <text:p text:style-name="P91"/>
            </text:list-item>
          </text:list>
        </text:list-item>
        <text:list-item>
          <text:p text:style-name="P92">主席回應意見：</text:p>
          <text:list>
            <text:list-item>
              <text:p text:style-name="P40">今天的公開說明會是讓大家清楚瞭解只要不是跨入最小必要範圍內的情形就可以去做，從比較積極的方向去看，而非以何種約束的角度出發的。</text:p>
            </text:list-item>
            <text:list-item>
              <text:p text:style-name="P41">另外剛剛彭秘書長談到的整個法制架構的鬆綁，不是今日公開說明會要討論的，但基於未來整體修法方向，我們將記下攜回。</text:p>
            </text:list-item>
            <text:list-item>
              <text:p text:style-name="P41">另外鳳梨傳媒或台灣大哥代表所敘明的一些情形，照我們定義無法同時滿足三要件下，非屬本案界定之樣態。</text:p>
            </text:list-item>
            <text:list-item>
              <text:p text:style-name="P42">今天要談的不是OTT TV要怎麼管，我們只是在探討有線電視法的監理範圍，即便不是OTT TV亦不代表就一定是有線電視的範疇，看到此認定三要件都滿足才會納入有線電視的範圍。過去怎麼樣是一回事，我們現在是希望讓大家清楚知道只要不是屬於界定範圍內的情形下，就不是有線電視服務。這樣產業界在推廣服務的時候就毋庸擔心是否觸法。NCC是以此角度在看這件事情。</text:p>
              <text:p text:style-name="P32"/>
            </text:list-item>
          </text:list>
        </text:list-item>
        <text:list-item>
          <text:p text:style-name="P94">理律法律事務所簡維克律師：</text:p>
          <text:list>
            <text:list-item>
              <text:p text:style-name="P33">管制是有分事前和事後管制，對於電信和有線電視會進行事前的管制，就是所謂的專法，一定會有它的背景原因。而有線電視管制的前提在於有線電視的經營特性，他有分區獨占及有排頻權，而導致可能會有頻道控制系統業者的手段造成對社會影響的疑慮。所以有線電視法在制定的過程當中，對於頻道的管制會有水平及垂直上限限制，這都是分區獨占和排頻權的特性。</text:p>
            </text:list-item>
            <text:list-item>
              <text:p text:style-name="P33"><text:soft-page-break/>以今天案例來說，假使以後的業者在進行這樣的服務，他們可以選擇跟很多的網路業者合作，而沒有跟單一的業者合作的時候，網路的分區獨占的效益和反市場競爭的疑慮就會被解除。</text:p>
            </text:list-item>
            <text:list-item>
              <text:p text:style-name="P34"><text:span text:style-name="T29">以後業者上架的頻道不是跟有線電視業者跟頻道代理商或每個衛星頻道去談上下架或排頻，而是透過像四季線上或其他管道談分潤也好，或是主席剛提到的中華電信的</text:span><text:span text:style-name="T46">MOD</text:span><text:span text:style-name="T29">變成是像有線電視或開放平臺就不會有這樣的疑慮。也就是把控制權交還給使用者來看他們要什麼節目。</text:span></text:p>
            </text:list-item>
            <text:list-item>
              <text:p text:style-name="P33">為何要對新型態服務要做管制，唯一的合理理由就是要保障市場的競爭秩序。如果可以開放新型態的服務跨區經營，也可以鼓勵有線電視業者用新型態方式去提供服務，對於既有的有線電視業者未嘗不是好事。</text:p>
            </text:list-item>
            <text:list-item>
              <text:p text:style-name="P33">提供三個想法供參考：</text:p>
              <text:list>
                <text:list-item>
                  <text:p text:style-name="P60">如果同一個業者有綁定的行為或促銷，就會被認為是第一個有線電視的要件。但如果該業者已經跟很多個寬頻業者合作，似乎沒有因為他只跟單一業者提供了促銷就認為符合第一個要件，因為由同一個業者來提供兩個服務來進行促銷本來就是市場的理性行為。如果被用來界定是有線電視的標準的話，是一個不合理的人為干擾市場秩序。</text:p>
                </text:list-item>
                <text:list-item>
                  <text:p text:style-name="P61">有關頻道數部分，頻道數目絕對不是用來衡量有線電視有沒有排頻權及控制人民權利的指標。既然要決定說是否為有線電視，這時候的頻道數要看到底可不可以控制這麼多頻道數的上下架或排頻。換句話說，如果他提供的服務裡面很多的頻道數其實不是他可以控制的，他只是因為簽約而上到平臺，不能因為頻道數多就認為有排頻權或控制的權利。</text:p>
                </text:list-item>
                <text:list-item>
                  <text:p text:style-name="P60">有關服務提供者設置專屬機上盒才能收視作為標準，很多<text:span text:style-name="T40">OTT</text:span>業者也提供了專屬機上盒，所以第三項似乎不能適用新型態服務的標準之一，建議刪除。</text:p>
                  <text:p text:style-name="P60"/>
                </text:list-item>
              </text:list>
            </text:list-item>
          </text:list>
        </text:list-item>
        <text:list-item>
          <text:p text:style-name="P95"><text:soft-page-break/>主席回應意見：</text:p>
          <text:p text:style-name="P100">有關第一個條件的綁定不是僅限指簽約，其實是指形式上或實質上的服務只能透過某一個有線或寬頻業者提供。同時強調的是，同時滿足三個條件成立才算。今天先把我們的意思說清楚，各位的意見會帶回去討論。</text:p>
          <text:p text:style-name="P101"/>
        </text:list-item>
        <text:list-item>
          <text:p text:style-name="P96"><text:span text:style-name="T37">萬國法律事務所詹祐維律師</text:span>：</text:p>
          <text:list>
            <text:list-item>
              <text:p text:style-name="P43">針對三個要件有違反法律保留明確性及比例原則的可能爭議。</text:p>
            </text:list-item>
            <text:list-item>
              <text:p text:style-name="P45"><text:span text:style-name="T29">從違反比例原則提供意見，首先主管機關管理目的為何？由簡報可看出</text:span><text:span text:style-name="T46">NCC</text:span><text:span text:style-name="T29">擔心有兩點：</text:span></text:p>
              <text:list>
                <text:list-item>
                  <text:p text:style-name="P62">新型態服務若經允許是否其他業者會加以仿效，導致既有管制狀況發生衝擊。</text:p>
                </text:list-item>
                <text:list-item>
                  <text:p text:style-name="P62">簡報上說避免系統業者掌握編排頻道的權利及影響民眾視聽的多元化。</text:p>
                </text:list-item>
              </text:list>
            </text:list-item>
            <text:list-item>
              <text:p text:style-name="P43">針對第一點既有衝擊的部分，維持既有管制狀態絕非正當的管制目的，因為當有新型態服務的出現，我們應該思考對公共利益有何影響，是否有必要加以管制。而不是一定要維持既有的管制方式。真正的重要目的是維護民眾視聽的多元化來進行。</text:p>
            </text:list-item>
            <text:list-item>
              <text:p text:style-name="P46"><text:span text:style-name="T29">今天討論的案子，讓民眾來近用</text:span><text:span text:style-name="T46">OTT</text:span><text:span text:style-name="T29">的服務，他所提供的頻道數量或自由度上面是現在有線電視業者難以企及的，排頻權的主體是掌握在收視戶的手上，自由切換頻道提供者的權利是舊有有線電視節目難以企及的。特別是在有數位落差的地區，老人較多的地區等，沒有能力使用數位設備的地區，提供這樣的內容讓更多的人接觸</text:span><text:span text:style-name="T46">OTT</text:span><text:span text:style-name="T29">業者提供的服務，能讓民眾掌握自己頻道收視內容的權益，有助於民眾視聽多元化的目的。</text:span></text:p>
            </text:list-item>
            <text:list-item>
              <text:p text:style-name="P46"><text:span text:style-name="T29">當初為何要對有線電視做嚴格的管制，是因為當初民眾收視的管道只有有線電視系統，避免在平臺壟斷的情況下民眾收視的權益受到影響。現今科技的進步，</text:span><text:span text:style-name="T46">OTT</text:span><text:span text:style-name="T29">業者的加入，讓這樣的管制越來越鬆綁。特別是在美國，也有人認為在部分區域，</text:span><text:span text:style-name="T46">OTT</text:span><text:span text:style-name="T29">業者應該和有線電視業者</text:span><text:soft-page-break/><text:span text:style-name="T29">達到完全競爭的狀態，解除有線電視業者費率的管制，這也是</text:span><text:span text:style-name="T46">NCC</text:span><text:span text:style-name="T29">多年來開放有線電視系統跨區經營或新執照的申請想要達成的目的。因此為了達成維護民眾視聽多元化的目的，應該要鼓勵業者有更多管道，讓民眾近用</text:span><text:span text:style-name="T46">OTT</text:span><text:span text:style-name="T29">，達成跟系統業者平起平坐的競爭狀態，進而再考量是否要對系統業者管制，而不是反過來說今天像有線電視就要受到管制。</text:span></text:p>
              <text:p text:style-name="P50"/>
            </text:list-item>
          </text:list>
        </text:list-item>
        <text:list-item>
          <text:p text:style-name="P97"><text:span text:style-name="T29">花蓮縣民眾廖先生</text:span><text:span text:style-name="T30">：</text:span></text:p>
          <text:list>
            <text:list-item>
              <text:p text:style-name="P51">身為花蓮在地人，認為洄瀾有線電視在收費及服務品質尚不符合花蓮人喜愛。因為洄瀾有線電視長期壟斷市場，收費較高。</text:p>
            </text:list-item>
            <text:list-item>
              <text:p text:style-name="P47"><text:span text:style-name="T29">若台灣大寬頻想進來花蓮服務鄉親，收費卻比洄瀾有線電視臺便宜許多，</text:span><text:span text:style-name="T46">OTT</text:span><text:span text:style-name="T29">產品符合未來趨勢主流、選擇多樣化且收費合理，滿符合花蓮人期待，如果不符成本效益，試問台灣大寬頻業者為何要來花蓮營運呢？</text:span></text:p>
            </text:list-item>
            <text:list-item>
              <text:p text:style-name="P51">另外彰化地區台數科類似以創新服務的方式，寬頻服務為基礎，提供用戶多頻道視訊服務，並未聽說有公聽會或公開說明會，為何花蓮地區卻要召開公開說明會。</text:p>
            </text:list-item>
            <text:list-item>
              <text:p text:style-name="P52">有競爭才會有進步，有另外一家媒體業者能進來花蓮服務，對本來資源就少得可憐的後山花蓮居民來說，何嘗不是一件好事嗎？</text:p>
              <text:p text:style-name="P52"/>
            </text:list-item>
          </text:list>
        </text:list-item>
        <text:list-item>
          <text:p text:style-name="P97"><text:span text:style-name="T46">IPTV</text:span><text:span text:style-name="T29">協會葛樹人理事長：</text:span></text:p>
          <text:p text:style-name="P102">建議長官用觀察的角度來觀察此場公開說明會，用輔導的心態來看內容製作者在此場扮演何種角色。懇請與會長官用指導、觀察讓我們在平臺上發揮更優質的節目內容，讓花蓮的民眾享受更好的影音服務。</text:p>
          <text:p text:style-name="P102"/>
        </text:list-item>
        <text:list-item>
          <text:p text:style-name="P93">主席回應意見：</text:p>
          <text:p text:style-name="P103"><text:span text:style-name="T30">今天會議並不是要以有線電視納管所有的</text:span><text:span text:style-name="T46">OTT TV服務</text:span><text:span text:style-name="T29">，也不是個案性的討論，希望透過通案性就三個要件討論，</text:span><text:soft-page-break/><text:span text:style-name="T29">讓產業知道最小必要範圍的界線，才是此場說明會其正面的意義。</text:span></text:p>
          <text:p text:style-name="P102"/>
        </text:list-item>
        <text:list-item>
          <text:p text:style-name="P98"><text:span text:style-name="T13">台灣固網股份有限公司李南玫副總經理</text:span><text:span text:style-name="T20">：</text:span></text:p>
          <text:list>
            <text:list-item>
              <text:p text:style-name="P44"><text:span text:style-name="T18">通傳會在</text:span><text:span text:style-name="T24">108</text:span><text:span text:style-name="T18">年</text:span><text:span text:style-name="T24">1</text:span><text:span text:style-name="T18">月</text:span><text:span text:style-name="T24">23</text:span><text:span text:style-name="T18">日針對</text:span><text:span text:style-name="T24">IPTV</text:span><text:span text:style-name="T18">有一個界定，提出了兩個很重要的條件，讓中華電信</text:span><text:span text:style-name="T24">MOD</text:span><text:span text:style-name="T18">被認為不屬於有線電視，這一點我們沒有什麼意見。因為若有朝一日有線電視可以脫離現在有廣法的規範，朝鬆綁的方向走，我們樂觀其成。</text:span></text:p>
            </text:list-item>
            <text:list-item>
              <text:p text:style-name="P48"><text:span text:style-name="T18">回到</text:span><text:span text:style-name="T24">NCC</text:span><text:span text:style-name="T18">之前公告的兩大標準來看，第一個從系統和網路看是不是封閉，第二個從服務型態，因為服務型態從今天的三個條件是同一個L</text:span><text:span text:style-name="T24">evel</text:span><text:span text:style-name="T18">去看。為何</text:span><text:span text:style-name="T24">IPTV</text:span><text:span text:style-name="T18">的服務型態只要符合開放讓內容提供者在他的盒子去登載，提供服務就算。</text:span></text:p>
            </text:list-item>
            <text:list-item>
              <text:p text:style-name="P48"><text:span text:style-name="T18">再仔細去看</text:span><text:span text:style-name="T24">NCC</text:span><text:span text:style-name="T18">新聞稿，當時還是電信法，</text:span><text:span text:style-name="T24">NCC</text:span><text:span text:style-name="T18">是進一步開放，中華電信可以組合頻道，不要去經營頻道。也就是說中華電信在</text:span><text:span text:style-name="T24">IPTV</text:span><text:span text:style-name="T18">的頻道組合裡，除了中華電信自己組的頻道，只要有其他的頻道商或內容商，你要叫他</text:span><text:span text:style-name="T24">OTT</text:span><text:span text:style-name="T18">也可以，去提供不同的組合給消費者做不同的選擇，這樣就構成開放平臺式的經營。</text:span></text:p>
            </text:list-item>
            <text:list-item>
              <text:p text:style-name="P48"><text:span text:style-name="T18">回頭來說，即便我們在</text:span><text:span text:style-name="T24">9</text:span><text:span text:style-name="T18">月</text:span><text:span text:style-name="T24">19</text:span><text:span text:style-name="T18">日提供機上盒，如果主管機關還是質疑我們具有某種程度的封閉性質，但我們可以肯定的，在</text:span><text:span text:style-name="T24">9</text:span><text:span text:style-name="T18">月</text:span><text:span text:style-name="T24">19</text:span><text:span text:style-name="T18">日之後及</text:span><text:span text:style-name="T24">12</text:span><text:span text:style-name="T18">月調整經營型態後，我們的盒子登載了很多內容服務提供者，這一點我相信在</text:span><text:span text:style-name="T24">NCC</text:span><text:span text:style-name="T18">做行政檢查時有看到。</text:span></text:p>
            </text:list-item>
            <text:list-item>
              <text:p text:style-name="P48"><text:span text:style-name="T18">回到法規面，這三個條件未來如果生效，是否</text:span><text:span text:style-name="T24">IPTV</text:span><text:span text:style-name="T18">的解釋也要同等適用。</text:span></text:p>
            </text:list-item>
            <text:list-item>
              <text:p text:style-name="P48"><text:span text:style-name="T18">法規調適的好壞跟通傳產業休戚相關，不管是</text:span><text:span text:style-name="T24">OTT</text:span><text:span text:style-name="T18">的內容層，或是電信業者在基礎層上的營運，與法規有關聯性，期盼未來</text:span><text:span text:style-name="T19">有</text:span><text:span text:style-name="T18">友善及與時俱進的法規環境，希望通傳會不要急著築堤分類規管，而是引導產業求創新改變的正向發展。</text:span></text:p>
              <text:p text:style-name="P53"/>
            </text:list-item>
          </text:list>
        </text:list-item>
        <text:list-item>
          <text:p text:style-name="P99"><text:soft-page-break/>主席回應意見：</text:p>
          <text:list>
            <text:list-item>
              <text:p text:style-name="P54">今天聽起來的一個共通點是要開放，不要管太多。</text:p>
            </text:list-item>
            <text:list-item>
              <text:p text:style-name="P49"><text:span text:style-name="T18">其實簡報中有說明</text:span><text:span text:style-name="T24">OTT TV</text:span><text:span text:style-name="T18">是一種型態，跨過中間那一層，直接消費者建立關係。所以中間還會有一塊蠻富有創新的環境，這個環境底下是否有值得關心的議題，如果要處理那是另外一部法，如果另外一部法要立法的話，各位可以再表示意見。</text:span></text:p>
            </text:list-item>
            <text:list-item>
              <text:p text:style-name="P54">今天的公開說明會主要是有線電視法在解釋上只有哪個部分我們才會認定是適用有線電視法。如三個條件大家都認為不對要怎麼去界定調整，會後請各位提出書面意見。</text:p>
              <text:p text:style-name="P54"/>
            </text:list-item>
          </text:list>
        </text:list-item>
        <text:list-item>
          <text:p text:style-name="P104"><text:span text:style-name="T16">平臺處黃天陽簡正</text:span><text:span text:style-name="T18">回應意見：</text:span></text:p>
          <text:p text:style-name="P105"><text:span text:style-name="T18">目前本會另進行</text:span><text:span text:style-name="T24">OTT TV法案草擬及廣電三法的檢討調整，</text:span><text:span text:style-name="T18">我們會把大家的意見蒐集帶回去。</text:span><text:span text:style-name="T24">促進競爭一直都是本會的目標，不僅在花蓮區甚至希望全臺在寬頻接取服務上能持續的競爭和發展，帶給消費者在應用服務有更多元的選擇權利。今天也有許多網路內容業者參與，希望產業一起努力合作，在接取網際網路通暢之後，相信應用內容服務會更蓬勃</text:span><text:span text:style-name="T28">。</text:span></text:p>
          <text:p text:style-name="P106"/>
          <text:p text:style-name="P107"><text:span text:style-name="T31">二十一</text:span><text:span text:style-name="T36">、主辦單位</text:span><text:span text:style-name="T27">：</text:span></text:p>
          <text:p text:style-name="P10">各界對於本案如尚有任何意見，歡迎於110年3月18日前填具意見書送本會以利彙整，謝謝大家參與。</text:p>
        </text:list-item>
      </text:list>
      <text:list xml:id="list2838730180" text:style-name="L3">
        <text:list-item>
          <text:p text:style-name="P12">臨時動議：無。</text:p>
        </text:list-item>
        <text:list-item>
          <text:p text:style-name="P13"><text:span text:style-name="T21">散會：下午</text:span><text:span text:style-name="T26">4</text:span><text:span text:style-name="T21">時</text:span><text:span text:style-name="T26">5</text:span><text:span text:style-name="T21">分。</text:span></text:p>
        </text:list-item>
      </text:list>
      <text:list xml:id="list82027998376746" text:continue-list="list82028238861877" text:style-name="L2">
        <text:list-item>
          <text:list>
            <text:list-header>
              <text:p text:style-name="P108"/>
              <text:list>
                <text:list-item>
                  <text:list>
                    <text:list-item>
                      <text:list>
                        <text:list-item>
                          <text:list>
                            <text:list-item>
                              <text:list>
                                <text:list-item>
                                  <text:list>
                                    <text:list-item>
                                      <text:list>
                                        <text:list-item>
                                          <text:list>
                                            <text:list-header>
                                              <text:p text:style-name="P109"><text:s text:c="3"/></text:p>
                                            </text:list-header>
                                          </text:list>
                                        </text:list-item>
                                      </text:list>
                                    </text:list-item>
                                  </text:list>
                                </text:list-item>
                              </text:list>
                            </text:list-item>
                          </text:list>
                        </text:list-item>
                      </text:list>
                    </text:list-item>
                  </text:list>
                </text:list-item>
              </text:list>
            </text:list-header>
          </text:list>
        </text:list-item>
      </text:list>
      <text:p text:style-name="P2"><text:bookmark text:name="_Hlk667259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false" text:line-number="0">
        <style:tab-stops>
          <style:tab-stop style:position="9.095cm" style:type="center"/>
          <style:tab-stop style:position="18.191cm" style:type="right"/>
        </style:tab-stops>
      </style:paragraph-properties>
    </style:style>
    <style:style style:name="Numbering_20_Symbols" style:display-name="Numbering Symbols" style:family="text">
      <style:text-properties fo:font-size="20.5499992370605pt" fo:font-weight="normal" style:font-name-asian="標楷體1" style:font-family-asian="標楷體" style:font-family-generic-asian="script" style:font-pitch-asian="fixed" style:font-size-asian="18pt" style:font-weight-asian="normal" style:font-size-complex="20.5499992370605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413cm" fo:margin-right="1.3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5:46:46.523000000</meta:creation-date>
    <dc:date>2021-03-30T10:31:28.141000000</dc:date>
    <meta:editing-duration>PT14H37M55S</meta:editing-duration>
    <meta:editing-cycles>134</meta:editing-cycles>
    <meta:generator>LibreOffice/6.2.2.2$Windows_X86_64 LibreOffice_project/2b840030fec2aae0fd2658d8d4f9548af4e3518d</meta:generator>
    <meta:print-date>2021-03-26T10:15:29.486000000</meta:print-date>
    <meta:document-statistic meta:table-count="0" meta:image-count="0" meta:object-count="0" meta:page-count="14" meta:paragraph-count="118" meta:word-count="8823" meta:character-count="9275" meta:non-whitespace-character-count="9200"/>
  </office:meta>
</office:document-meta>
</file>