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language="zh" fo:country="TW" officeooo:rsid="001e95f0" style:letter-kerning="fals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7" style:family="text">
      <style:text-properties fo:color="#0000cc" style:font-name="標楷體" fo:font-size="16pt" style:font-name-asian="標楷體1" style:font-size-asian="16pt" style:font-size-complex="16pt"/>
    </style:style>
    <style:style style:name="T8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color="#bfbfbf" fo:font-size="16pt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3">1</text:span><text:span text:style-name="T4">1</text:span><text:span text:style-name="T3">0年度有線廣播電視系統經營者「促進有線廣播電視普及發展</text:span><text:span text:style-name="T8">─普及服務淨成本</text:span><text:span text:style-name="T3">」</text:span><text:span text:style-name="T2">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9">。</text:span></text:p>
      <text:p text:style-name="P3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 <text:s/>NT </text:p>
      <text:p text:style-name="P4"><text:span text:style-name="T5"><text:s text:c="24"/></text:span><text:span text:style-name="T10">具領廠商</text:span><text:span text:style-name="T2">： <text:s text:c="9"/>股份有限公司 </text:span><text:span text:style-name="T6">印</text:span></text:p>
      <text:p text:style-name="P4"><text:span text:style-name="T12"><text:s text:c="24"/></text:span><text:span text:style-name="T10">負 責 人： <text:s text:c="21"/></text:span><text:span text:style-name="T11"><text:s/></text:span><text:span text:style-name="T1">印</text:span></text:p>
      <text:p text:style-name="P4"><text:span text:style-name="T12"><text:s text:c="24"/></text:span><text:span text:style-name="T10">統一編號：</text:span></text:p>
      <text:p text:style-name="P4"><text:span text:style-name="T12"><text:s text:c="24"/></text:span><text:span text:style-name="T10">地址：</text:span></text:p>
      <text:p text:style-name="P2"/>
      <text:p text:style-name="P7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9</meta:editing-cycles>
    <meta:print-date>2016-01-20T07:55:00</meta:print-date>
    <meta:creation-date>2018-05-10T07:58:00</meta:creation-date>
    <dc:date>2021-04-01T11:17:41.048000000</dc:date>
    <meta:editing-duration>PT4M9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106" meta:character-count="288" meta:non-whitespace-character-count="112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