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end" fo:margin-left="2.375in" fo:text-indent="-2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margin-left="0.4791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1.3437in" style:use-optimal-column-width="false"/>
    </style:style>
    <style:style style:name="TableColumn18" style:family="table-column">
      <style:table-column-properties style:column-width="1.9583in" style:use-optimal-column-width="false"/>
    </style:style>
    <style:style style:name="TableColumn19" style:family="table-column">
      <style:table-column-properties style:column-width="1.2291in" style:use-optimal-column-width="false"/>
    </style:style>
    <style:style style:name="TableColumn20" style:family="table-column">
      <style:table-column-properties style:column-width="2.0006in" style:use-optimal-column-width="false"/>
    </style:style>
    <style:style style:name="Table16" style:family="table">
      <style:table-properties style:width="6.5319in" fo:margin-left="0.08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50" style:parent-style-name="Textbody" style:family="paragraph">
      <style:paragraph-properties fo:text-align="justify" fo:margin-left="0.4791in" fo:text-indent="-0.3333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fo:text-align="justify" fo:margin-left="0.4791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2.3645in" style:use-optimal-column-width="false"/>
    </style:style>
    <style:style style:name="TableColumn57" style:family="table-column">
      <style:table-column-properties style:column-width="2.1979in" style:use-optimal-column-width="false"/>
    </style:style>
    <style:style style:name="TableColumn58" style:family="table-column">
      <style:table-column-properties style:column-width="1.2187in" style:use-optimal-column-width="false"/>
    </style:style>
    <style:style style:name="Table54" style:family="table">
      <style:table-properties style:width="6.5312in" fo:margin-left="0.0875in" table:align="left"/>
    </style:style>
    <style:style style:name="TableRow59" style:family="table-row">
      <style:table-row-properties style:min-row-height="0.4375in" style:use-optimal-row-height="false"/>
    </style:style>
    <style:style style:name="TableCell6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7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fo:margin-right="0.8555in"/>
      <style:text-properties style:font-name="標楷體" style:font-name-asian="標楷體"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Textbody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Textbody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left="0.3937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left="0.3937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list-style-name="LFO1" style:family="paragraph">
      <style:paragraph-properties fo:text-align="justify" fo:margin-left="0.3937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動寬頻專用電信網路（</text:span><text:span text:style-name="T3">4.8-4.9GHz</text:span><text:span text:style-name="T4">）政策諮詢意見書</text:span></text:p>
      <text:p text:style-name="P5"><text:span text:style-name="T6">填寫日期：</text:span><text:span text:style-name="T7"><text:s text:c="3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<text:span text:style-name="T14">※</text:span><text:span text:style-name="T15">填寫人基本資訊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連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連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p text:style-name="P51"><text:span text:style-name="T52">※</text:span><text:span text:style-name="T53">意見陳述表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次</text:p>
          </table:table-cell>
          <table:table-cell table:style-name="TableCell62">
            <text:p text:style-name="P63">意見或建議</text:p>
          </table:table-cell>
          <table:table-cell table:style-name="TableCell64">
            <text:p text:style-name="P65">理由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（附註：如篇幅不足，請以上述格式另紙繕附）</text:span></text:p>
      <text:p text:style-name="P79">請於本(110)年5月13日前，以電子郵件或郵寄方式提出中文意見書（Word電子檔）。為便於進行彙整，請註明服務單位、姓名、職稱、連絡地址、連絡電話、電子郵件等基本資訊，並在規定欄位內具體陳述意見；所提意見有參考引述文獻者，亦請註明出處並附相關原文供參。</text:p>
      <text:p text:style-name="P80">【聯絡方式】</text:p>
      <text:list text:style-name="LFO1" text:continue-numbering="true">
        <text:list-item>
          <text:p text:style-name="P81">郵寄地址：10052臺北市中正區仁愛路一段50號</text:p>
        </text:list-item>
        <text:list-item>
          <text:p text:style-name="P82">郵寄抬頭：國家通訊傳播委員會<text:s/>射頻與資源管理處</text:p>
        </text:list-item>
        <text:list-item>
          <text:p text:style-name="P83"><text:span text:style-name="T84">聯絡人：包家禎</text:span></text:p>
        </text:list-item>
        <text:list-item>
          <text:p text:style-name="P85"><text:span text:style-name="T86">聯絡電話：（</text:span><text:span text:style-name="T87">02</text:span><text:span text:style-name="T88">）</text:span><text:span text:style-name="T89">3343-8432</text:span></text:p>
        </text:list-item>
        <text:list-item>
          <text:p text:style-name="P90"><text:span text:style-name="T91">電子郵件：</text:span><text:span text:style-name="T92">ccpao@ncc.gov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包家禎(資源)</dc:creator>
    <meta:creation-date>2018-05-29T11:12:00Z</meta:creation-date>
    <dc:date>2021-04-13T02:43:00Z</dc:date>
    <meta:template xlink:href="Normal" xlink:type="simple"/>
    <meta:editing-cycles>11</meta:editing-cycles>
    <meta:editing-duration>PT1920S</meta:editing-duration>
    <meta:document-statistic meta:page-count="1" meta:paragraph-count="1" meta:word-count="56" meta:character-count="376" meta:row-count="2" meta:non-whitespace-character-count="321"/>
  </office:meta>
</office:document-meta>
</file>