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paragraph-properties fo:line-height="0.776cm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7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fo:font-size="14pt" style:font-size-asian="14pt"/>
    </style:style>
    <style:style style:name="P8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776cm" style:page-number="auto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officeooo:paragraph-rsid="0012e526"/>
    </style:style>
    <style:style style:name="P11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officeooo:rsid="0014560c" style:font-name-asian="標楷體" style:font-size-asian="14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fo:language="en" fo:country="US" style:font-name-asian="標楷體" style:font-size-asian="14pt"/>
    </style:style>
    <style:style style:name="T10" style:family="text">
      <style:text-properties style:font-name-asian="標楷體1"/>
    </style:style>
    <style:style style:name="T11" style:family="text">
      <style:text-properties officeooo:rsid="001456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電信股份有限公司及台灣固網股份有限公司1<text:span text:style-name="T11">11</text:span>年度電信普及服務實施計畫意見書</text:p>
      <text:p text:style-name="P4"/>
      <text:p text:style-name="P7"><text:span text:style-name="T2">單位：</text:span><text:span text:style-name="T3"> <text:s text:c="13"/><text:tab/> <text:s text:c="6"/></text:span><text:span text:style-name="T2">姓名：</text:span></text:p>
      <text:p text:style-name="P6"><text:span text:style-name="T4">職稱： <text:s text:c="17"/>聯絡電話</text:span><text:span text:style-name="T2">： <text:s text:c="15"/>日期： <text:s/>年 <text:s text:c="3"/>月 <text:s text:c="3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頁次、行次(或條文之條次)</text:p>
          </table:table-cell>
          <table:table-cell table:style-name="表格1.B1" office:value-type="string">
            <text:p text:style-name="P1">意見或建議</text:p>
          </table:table-cell>
          <table:table-cell table:style-name="表格1.B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8"/>
      <text:list xml:id="list2133359433" text:style-name="WW8Num1">
        <text:list-item>
          <text:p text:style-name="P10"><text:span text:style-name="T5">對於本案內容有任何意見或建議者，</text:span><text:span text:style-name="T8">請於本公告刊登公報之次日起</text:span><text:span text:style-name="T9">7</text:span><text:span text:style-name="T8">日內</text:span><text:span text:style-name="T5">以書面來函(臺北市仁愛路1段50號)陳述意見，並以電子郵件傳送至</text:span><text:span text:style-name="T6">mlshieh</text:span><text:span text:style-name="T1">@ncc.gov.tw</text:span><text:span text:style-name="T7">信箱</text:span><text:span text:style-name="T8">。</text:span></text:p>
        </text:list-item>
        <text:list-item>
          <text:p text:style-name="P11">意見書請以ODF格式A4直式橫書編輯，註明單位、姓名、職稱及聯絡電話，並請標明電信業者名稱、檔案名稱、頁次、章節出處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dc:subject/>
    <meta:keyword/>
    <meta:initial-creator>電信總局</meta:initial-creator>
    <meta:creation-date>2019-06-13T13:37:00</meta:creation-date>
    <dc:date>2021-06-04T10:11:40.254000000</dc:date>
    <meta:print-date>2004-06-02T15:13:00</meta:print-date>
    <meta:editing-cycles>8</meta:editing-cycles>
    <meta:editing-duration>PT10M27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9" meta:word-count="232" meta:character-count="321" meta:non-whitespace-character-count="255"/>
  </office:meta>
</office:document-meta>
</file>