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7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Arial" style:font-name-asian="華康中黑體" style:font-name-complex="Arial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T13" style:parent-style-name="預設段落字型" style:family="text">
      <style:text-properties style:font-name="Arial" style:font-name-asian="華康中黑體" style:font-name-complex="Arial" style:font-weight-complex="bold" fo:color="#000000" fo:font-size="16pt" style:font-size-asian="16pt"/>
    </style:style>
    <style:style style:name="P14" style:parent-style-name="內文" style:family="paragraph">
      <style:paragraph-properties fo:text-align="center"/>
      <style:text-properties style:font-name="Arial" style:font-name-asian="華康中黑體" style:font-name-complex="Arial" fo:font-weight="bold" style:font-weight-asian="bold" fo:color="#000000" fo:font-size="16pt" style:font-size-asian="16pt" fo:background-color="#FFFFFF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2.625in" style:use-optimal-column-width="false"/>
    </style:style>
    <style:style style:name="TableColumn20" style:family="table-column">
      <style:table-column-properties style:column-width="2.375in" style:use-optimal-column-width="false"/>
    </style:style>
    <style:style style:name="Table17" style:family="table">
      <style:table-properties style:width="6in" fo:margin-left="0.0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" style:font-name-asian="華康標黑體" style:font-name-complex="Arial" fo:color="#000000" fo:font-size="16pt" style:font-size-asian="16pt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0.1048in"/>
      <style:text-properties style:font-name="Arial" style:font-name-asian="華康標黑體" style:font-name-complex="Arial" fo:color="#000000" fo:font-size="16pt" style:font-size-asian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P3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cjk" style:family="paragraph">
      <style:paragraph-properties fo:text-align="center" fo:margin-right="-0.0194in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cjk" style:family="paragraph">
      <style:paragraph-properties fo:text-align="center" fo:margin-right="-0.0194in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fo:text-align="center" fo:margin-right="-0.0194in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cjk" style:family="paragraph">
      <style:paragraph-properties fo:text-align="center" fo:margin-right="-0.0194in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cjk" style:family="paragraph">
      <style:paragraph-properties fo:text-align="center" fo:margin-right="-0.0194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cjk" style:family="paragraph">
      <style:paragraph-properties fo:text-align="center" fo:margin-right="-0.0194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cjk" style:family="paragraph">
      <style:paragraph-properties fo:text-align="center" fo:margin-right="-0.0194in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cjk" style:family="paragraph">
      <style:paragraph-properties fo:text-align="center" fo:margin-right="-0.0194in"/>
    </style:style>
    <style:style style:name="T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cjk" style:family="paragraph">
      <style:paragraph-properties fo:text-align="center" fo:margin-right="-0.0194in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cjk" style:family="paragraph">
      <style:paragraph-properties fo:text-align="center" fo:margin-right="-0.0194in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cjk" style:family="paragraph">
      <style:paragraph-properties fo:text-align="center" fo:margin-right="-0.0194in"/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cjk" style:family="paragraph">
      <style:paragraph-properties fo:text-align="center" fo:margin-right="-0.0194in"/>
    </style:style>
    <style:style style:name="T1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cjk" style:family="paragraph">
      <style:paragraph-properties fo:margin-right="-0.0194in"/>
    </style:style>
    <style:style style:name="T12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148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149" style:parent-style-name="預設段落字型" style:family="text">
      <style:text-properties style:font-name="Arial" style:font-name-complex="Arial" fo:color="#000000" fo:font-size="16pt" style:font-size-asian="16pt"/>
    </style:style>
    <style:style style:name="T150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cjk" style:family="paragraph">
      <style:paragraph-properties fo:text-align="center" fo:margin-right="-0.0194in"/>
    </style:style>
    <style:style style:name="T1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cjk" style:family="paragraph">
      <style:paragraph-properties fo:text-align="center" fo:margin-right="-0.0194in"/>
    </style:style>
    <style:style style:name="T1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cjk" style:family="paragraph">
      <style:paragraph-properties fo:text-align="center" fo:margin-right="-0.0194in"/>
    </style:style>
    <style:style style:name="T1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cjk" style:family="paragraph">
      <style:paragraph-properties fo:text-align="center" fo:margin-right="-0.0194in"/>
    </style:style>
    <style:style style:name="T1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cjk" style:family="paragraph">
      <style:paragraph-properties fo:text-align="center" fo:margin-right="-0.0194in"/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cjk" style:family="paragraph">
      <style:paragraph-properties fo:text-align="center" fo:margin-right="-0.0194in"/>
    </style:style>
    <style:style style:name="T1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P19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cjk" style:family="paragraph">
      <style:paragraph-properties fo:text-align="center" fo:margin-right="-0.0194in"/>
    </style:style>
    <style:style style:name="T2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cjk" style:family="paragraph">
      <style:paragraph-properties fo:text-align="center" fo:margin-right="-0.0194in"/>
    </style:style>
    <style:style style:name="T2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cjk" style:family="paragraph">
      <style:paragraph-properties fo:text-align="center" fo:margin-right="-0.0194in"/>
    </style:style>
    <style:style style:name="T2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cjk" style:family="paragraph">
      <style:paragraph-properties fo:text-align="center" fo:margin-right="-0.0194in"/>
    </style:style>
    <style:style style:name="T2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29" style:family="table-row">
      <style:table-row-properties style:min-row-height="0.2291in" style:use-optimal-row-height="false"/>
    </style:style>
    <style:style style:name="P230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cjk" style:family="paragraph">
      <style:paragraph-properties fo:text-align="center" fo:margin-right="-0.0194in"/>
    </style:style>
    <style:style style:name="T2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37" style:family="table-row">
      <style:table-row-properties style:min-row-height="0.2291in" style:use-optimal-row-height="false"/>
    </style:style>
    <style:style style:name="P23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2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cjk" style:family="paragraph">
      <style:paragraph-properties fo:text-align="center" fo:margin-right="-0.0194in"/>
    </style:style>
    <style:style style:name="T2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302in" style:use-optimal-row-height="false"/>
    </style:style>
    <style:style style:name="P2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cjk" style:family="paragraph">
      <style:paragraph-properties fo:margin-right="-0.0194in"/>
    </style:style>
    <style:style style:name="T25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269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270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cjk" style:family="paragraph">
      <style:paragraph-properties fo:text-align="center" fo:margin-right="-0.0194in"/>
    </style:style>
    <style:style style:name="T2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cjk" style:family="paragraph">
      <style:paragraph-properties fo:text-align="center" fo:margin-right="-0.0194in"/>
    </style:style>
    <style:style style:name="T2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cjk" style:family="paragraph">
      <style:paragraph-properties fo:text-align="center" fo:margin-right="-0.0194in"/>
    </style:style>
    <style:style style:name="T2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29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2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cjk" style:family="paragraph">
      <style:paragraph-properties fo:text-align="center" fo:margin-right="-0.0194in"/>
    </style:style>
    <style:style style:name="T3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cjk" style:family="paragraph">
      <style:paragraph-properties fo:margin-right="-0.0194in"/>
    </style:style>
    <style:style style:name="T31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326" style:family="table-row">
      <style:table-row-properties style:min-row-height="0.397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332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333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cjk" style:family="paragraph">
      <style:paragraph-properties fo:text-align="center"/>
    </style:style>
    <style:style style:name="T3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40" style:family="table-row">
      <style:table-row-properties style:min-row-height="0.3145in" style:use-optimal-row-height="false"/>
    </style:style>
    <style:style style:name="P34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cjk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cjk" style:family="paragraph">
      <style:paragraph-properties fo:text-align="center" fo:margin-right="-0.0194in"/>
    </style:style>
    <style:style style:name="T3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cjk" style:family="paragraph">
      <style:paragraph-properties fo:text-align="center" fo:margin-right="-0.0194in"/>
    </style:style>
    <style:style style:name="T3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64" style:family="table-row">
      <style:table-row-properties style:min-row-height="0.25in" style:use-optimal-row-height="false"/>
    </style:style>
    <style:style style:name="P36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cjk" style:family="paragraph">
      <style:paragraph-properties fo:text-align="center" fo:margin-right="-0.0194in"/>
    </style:style>
    <style:style style:name="T3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372" style:family="table-row">
      <style:table-row-properties style:min-row-height="0.2916in" style:use-optimal-row-height="false"/>
    </style:style>
    <style:style style:name="P3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cjk" style:family="paragraph">
      <style:paragraph-properties fo:margin-right="-0.0194in"/>
    </style:style>
    <style:style style:name="T37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393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394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cjk" style:family="paragraph">
      <style:paragraph-properties fo:text-align="center" fo:margin-right="-0.0194in"/>
    </style:style>
    <style:style style:name="T4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P40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cjk" style:family="paragraph">
      <style:paragraph-properties fo:text-align="center" fo:margin-right="-0.0194in"/>
    </style:style>
    <style:style style:name="T4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cjk" style:family="paragraph">
      <style:paragraph-properties fo:text-align="center" fo:margin-right="-0.0194in"/>
    </style:style>
    <style:style style:name="T4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cjk" style:family="paragraph">
      <style:paragraph-properties fo:text-align="center" fo:margin-right="-0.0194in"/>
    </style:style>
    <style:style style:name="T4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P4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cjk" style:family="paragraph">
      <style:paragraph-properties fo:text-align="center" fo:margin-right="-0.0194in"/>
    </style:style>
    <style:style style:name="T4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P43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cjk" style:family="paragraph">
      <style:paragraph-properties fo:text-align="center" fo:margin-right="-0.0194in"/>
    </style:style>
    <style:style style:name="T4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cjk" style:family="paragraph">
      <style:paragraph-properties fo:margin-right="-0.0194in"/>
    </style:style>
    <style:style style:name="T446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新細明體" style:font-name-complex="新細明體" fo:color="#000000" fo:font-size="16pt" style:font-size-asian="16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新細明體" style:font-name-complex="Arial" fo:color="#000000" fo:font-size="16pt" style:font-size-asian="16pt"/>
    </style:style>
    <style:style style:name="T462" style:parent-style-name="預設段落字型" style:family="text">
      <style:text-properties style:font-name="Arial" style:font-name-asian="華康隸書體W7" style:font-name-complex="Arial" fo:color="#000000" fo:font-size="16pt" style:font-size-asian="16pt"/>
    </style:style>
    <style:style style:name="T463" style:parent-style-name="預設段落字型" style:family="text">
      <style:text-properties style:font-name="Arial" style:font-name-complex="Arial" fo:color="#000000" fo:font-size="16pt" style:font-size-asian="16pt"/>
    </style:style>
    <style:style style:name="T464" style:parent-style-name="預設段落字型" style:family="text">
      <style:text-properties style:font-name="Arial" style:font-name-complex="Arial" fo:color="#000000" fo:font-size="16pt" style:font-size-asian="16pt"/>
    </style:style>
    <style:style style:name="P46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cjk" style:family="paragraph">
      <style:paragraph-properties fo:text-align="center" fo:margin-right="-0.0194in"/>
    </style:style>
    <style:style style:name="T4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cjk" style:family="paragraph">
      <style:paragraph-properties fo:text-align="center" fo:margin-right="-0.0194in"/>
    </style:style>
    <style:style style:name="T4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cjk" style:family="paragraph">
      <style:paragraph-properties fo:text-align="center" fo:margin-right="-0.0194in"/>
    </style:style>
    <style:style style:name="T4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/>
      <style:text-properties style:font-name="Arial" style:font-name-asian="標楷體" style:font-name-complex="Arial" fo:color="#000000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cjk" style:family="paragraph">
      <style:paragraph-properties fo:text-align="center" fo:margin-right="-0.0194in"/>
    </style:style>
    <style:style style:name="T4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cjk" style:family="paragraph">
      <style:paragraph-properties fo:text-align="center" fo:margin-right="-0.0194in"/>
    </style:style>
    <style:style style:name="T5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cjk" style:family="paragraph">
      <style:paragraph-properties fo:text-align="center" fo:margin-right="-0.0194in"/>
    </style:style>
    <style:style style:name="T5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cjk" style:family="paragraph">
      <style:paragraph-properties fo:text-align="center" fo:margin-right="-0.0194in"/>
    </style:style>
    <style:style style:name="T5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cjk" style:family="paragraph">
      <style:paragraph-properties fo:text-align="center" fo:margin-right="-0.0194in"/>
    </style:style>
    <style:style style:name="T5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P53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cjk" style:family="paragraph">
      <style:paragraph-properties fo:text-align="center" fo:margin-right="-0.0194in"/>
    </style:style>
    <style:style style:name="T5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cjk" style:family="paragraph">
      <style:paragraph-properties fo:text-align="center" fo:margin-right="-0.0194in"/>
    </style:style>
    <style:style style:name="T5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cjk" style:family="paragraph">
      <style:paragraph-properties fo:text-align="center" fo:margin-right="-0.0194in"/>
    </style:style>
    <style:style style:name="T5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P55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cjk" style:family="paragraph">
      <style:paragraph-properties fo:text-align="center" fo:margin-right="-0.0194in"/>
    </style:style>
    <style:style style:name="T5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66" style:family="table-row">
      <style:table-row-properties style:min-row-height="0.3145in" style:use-optimal-row-height="false"/>
    </style:style>
    <style:style style:name="P567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/>
    </style:style>
    <style:style style:name="T57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cjk" style:family="paragraph">
      <style:paragraph-properties fo:text-align="center" fo:margin-right="-0.0194in"/>
    </style:style>
    <style:style style:name="T5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P576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cjk" style:family="paragraph">
      <style:paragraph-properties fo:text-align="center" fo:margin-right="-0.0194in"/>
    </style:style>
    <style:style style:name="T5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P58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/>
    </style:style>
    <style:style style:name="T58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cjk" style:family="paragraph">
      <style:paragraph-properties fo:text-align="center" fo:margin-right="-0.0194in"/>
    </style:style>
    <style:style style:name="T5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/>
    </style:style>
    <style:style style:name="T59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cjk" style:family="paragraph">
      <style:paragraph-properties fo:text-align="center" fo:margin-right="-0.0194in"/>
    </style:style>
    <style:style style:name="T6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P60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cjk" style:family="paragraph">
      <style:paragraph-properties fo:text-align="center" fo:margin-right="-0.0194in"/>
    </style:style>
    <style:style style:name="T6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P611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cjk" style:family="paragraph">
      <style:paragraph-properties fo:text-align="center" fo:margin-right="-0.0194in"/>
    </style:style>
    <style:style style:name="T6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18" style:family="table-row">
      <style:table-row-properties style:use-optimal-row-height="false"/>
    </style:style>
    <style:style style:name="P61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cjk" style:family="paragraph">
      <style:paragraph-properties fo:text-align="center" fo:margin-right="-0.0194in"/>
    </style:style>
    <style:style style:name="T6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27" style:family="table-row">
      <style:table-row-properties style:min-row-height="0.3284in" style:use-optimal-row-height="false"/>
    </style:style>
    <style:style style:name="P628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/>
      <style:text-properties style:font-name="Arial" style:font-name-asian="標楷體" style:font-name-complex="Arial" fo:color="#000000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cjk" style:family="paragraph">
      <style:paragraph-properties fo:text-align="center" fo:margin-right="-0.0194in"/>
    </style:style>
    <style:style style:name="T6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34" style:family="table-row">
      <style:table-row-properties style:min-row-height="0.3631in" style:use-optimal-row-height="false"/>
    </style:style>
    <style:style style:name="P63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cjk" style:family="paragraph">
      <style:paragraph-properties fo:text-align="center" fo:margin-right="-0.0194in"/>
    </style:style>
    <style:style style:name="T6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48" style:family="table-row">
      <style:table-row-properties style:min-row-height="0.3631in" style:use-optimal-row-height="false"/>
    </style:style>
    <style:style style:name="P64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cjk" style:family="paragraph">
      <style:paragraph-properties fo:text-align="center" fo:margin-right="-0.0194in"/>
    </style:style>
    <style:style style:name="T6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58" style:family="table-row">
      <style:table-row-properties style:min-row-height="0.3631in" style:use-optimal-row-height="false"/>
    </style:style>
    <style:style style:name="P659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none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cjk" style:family="paragraph">
      <style:paragraph-properties fo:text-align="center" fo:margin-right="-0.0194in"/>
    </style:style>
    <style:style style:name="T6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72" style:family="table-row">
      <style:table-row-properties style:min-row-height="0.3631in" style:use-optimal-row-height="false"/>
    </style:style>
    <style:style style:name="P673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cjk" style:family="paragraph">
      <style:paragraph-properties fo:text-align="center" fo:margin-right="-0.0194in"/>
    </style:style>
    <style:style style:name="T6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83" style:family="table-row">
      <style:table-row-properties style:min-row-height="0.3631in" style:use-optimal-row-height="false"/>
    </style:style>
    <style:style style:name="P684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cjk" style:family="paragraph">
      <style:paragraph-properties fo:text-align="center" fo:margin-right="-0.0194in"/>
    </style:style>
    <style:style style:name="T6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694" style:family="table-row">
      <style:table-row-properties style:min-row-height="0.3631in" style:use-optimal-row-height="false"/>
    </style:style>
    <style:style style:name="P69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text-autospace="none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cjk" style:family="paragraph">
      <style:paragraph-properties fo:text-align="center" fo:margin-right="-0.0194in"/>
      <style:text-properties style:font-name="Arial" style:font-name-complex="Arial" fo:font-size="14pt" style:font-size-asian="14pt" style:font-size-complex="14pt"/>
    </style:style>
    <style:style style:name="TableRow704" style:family="table-row">
      <style:table-row-properties style:min-row-height="0.3916in" style:use-optimal-row-height="false"/>
    </style:style>
    <style:style style:name="P705" style:parent-style-name="內文" style:family="paragraph">
      <style:paragraph-properties fo:text-align="center"/>
      <style:text-properties style:font-name="Arial" style:font-name-asian="華康隸書體W7" style:font-name-complex="Arial" fo:color="#000000" fo:font-size="16pt" style:font-size-asian="16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cjk" style:family="paragraph">
      <style:paragraph-properties fo:margin-right="-0.0194in"/>
    </style:style>
    <style:style style:name="T708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70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71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text-properties style:font-name="Arial" fo:color="#000000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cjk" style:family="paragraph">
      <style:paragraph-properties fo:margin-right="-0.0194in"/>
    </style:style>
    <style:style style:name="T72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2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2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730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731" style:parent-style-name="cjk" style:family="paragraph">
      <style:paragraph-properties fo:margin-right="-0.0194in"/>
    </style:style>
    <style:style style:name="T732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73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P738" style:parent-style-name="cjk" style:family="paragraph">
      <style:paragraph-properties fo:margin-right="-0.0194in"/>
    </style:style>
    <style:style style:name="T739" style:parent-style-name="預設段落字型" style:family="text">
      <style:text-properties style:font-name="Arial" style:font-name-asian="華康中黑體" style:font-name-complex="Arial" fo:font-weight="bold" style:font-weight-asian="bold" style:font-weight-complex="bold" fo:color="#000000" fo:font-size="14pt" style:font-size-asian="14pt" style:font-size-complex="14pt"/>
    </style:style>
    <style:style style:name="T74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T74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000000" fo:font-size="14pt" style:font-size-asian="14pt" style:font-size-complex="14pt"/>
    </style:style>
    <style:style style:name="T74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4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4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4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/>
    </style:style>
    <style:style style:name="P746" style:parent-style-name="內文" style:family="paragraph">
      <style:text-properties style:font-name="標楷體" style:font-name-asian="標楷體" fo:color="#000000"/>
    </style:style>
    <style:style style:name="P74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各有線電視系統訂戶數統計表</text:span><text:span text:style-name="T6">（</text:span><text:span text:style-name="T7">1</text:span><text:span text:style-name="T8">1</text:span><text:span text:style-name="T9">0</text:span><text:span text:style-name="T10">年</text:span><text:span text:style-name="T11">6</text:span><text:span text:style-name="T12">月</text:span><text:span text:style-name="T13">）</text:span></text:p>
      <text:p text:style-name="P14">【依集團】</text:p>
      <text:p text:style-name="內文"><text:span text:style-name="T15">本資料係有線電視系統依有線廣播電視法</text:span>第24條第3項<text:span text:style-name="T16">規定向本會申報之訂戶數統計資料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集團別</text:p>
          </table:table-cell>
          <table:table-cell table:style-name="TableCell24">
            <text:p text:style-name="P25">系統名稱</text:p>
          </table:table-cell>
          <table:table-cell table:style-name="TableCell26">
            <text:p text:style-name="P27">訂戶數</text:p>
          </table:table-cell>
        </table:table-row>
        <table:table-row table:style-name="TableRow28">
          <table:table-cell table:style-name="TableCell29" table:number-rows-spanned="13">
            <text:p text:style-name="P30"><text:bookmark-start text:name="OLE_LINK1"/><text:bookmark-start text:name="OLE_LINK2"/><text:bookmark-start text:name="OLE_LINK3"/><text:bookmark-start text:name="OLE_LINK4"/>凱擘</text:p>
            <text:p text:style-name="P31">共12家</text:p>
          </table:table-cell>
          <table:table-cell table:style-name="TableCell32">
            <text:p text:style-name="P33">金頻道</text:p>
          </table:table-cell>
          <table:table-cell table:style-name="TableCell34">
            <text:p text:style-name="P35"><text:span text:style-name="T36">6</text:span><text:span text:style-name="T37">1936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大安文山</text:p>
          </table:table-cell>
          <table:table-cell table:style-name="TableCell42">
            <text:p text:style-name="P43"><text:span text:style-name="T44">6</text:span><text:span text:style-name="T45">2613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陽明山</text:p>
          </table:table-cell>
          <table:table-cell table:style-name="TableCell50">
            <text:p text:style-name="P51"><text:span text:style-name="T52">90</text:span><text:span text:style-name="T53">173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新台北</text:p>
          </table:table-cell>
          <table:table-cell table:style-name="TableCell58">
            <text:p text:style-name="P59"><text:span text:style-name="T60">7</text:span><text:span text:style-name="T61">2753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全聯</text:p>
          </table:table-cell>
          <table:table-cell table:style-name="TableCell66">
            <text:p text:style-name="P67"><text:span text:style-name="T68">7</text:span><text:span text:style-name="T69">5719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新唐城</text:p>
          </table:table-cell>
          <table:table-cell table:style-name="TableCell74">
            <text:p text:style-name="P75"><text:span text:style-name="T76">44</text:span><text:span text:style-name="T77">105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北桃園</text:p>
          </table:table-cell>
          <table:table-cell table:style-name="TableCell82">
            <text:p text:style-name="P83"><text:span text:style-name="T84">11</text:span><text:span text:style-name="T85">1986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新竹振道</text:p>
          </table:table-cell>
          <table:table-cell table:style-name="TableCell90">
            <text:p text:style-name="P91"><text:span text:style-name="T92">9</text:span><text:span text:style-name="T93">4015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豐盟</text:p>
          </table:table-cell>
          <table:table-cell table:style-name="TableCell98">
            <text:p text:style-name="P99"><text:span text:style-name="T100">10</text:span><text:span text:style-name="T101">3316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新頻道</text:p>
          </table:table-cell>
          <table:table-cell table:style-name="TableCell106">
            <text:p text:style-name="P107"><text:span text:style-name="T108">89701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南天</text:p>
          </table:table-cell>
          <table:table-cell table:style-name="TableCell113">
            <text:p text:style-name="P114"><text:span text:style-name="T115">7</text:span><text:span text:style-name="T116">3958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觀昇</text:p>
          </table:table-cell>
          <table:table-cell table:style-name="TableCell121">
            <text:p text:style-name="P122"><text:span text:style-name="T123">9</text:span><text:span text:style-name="T124">0981</text:span></text:p>
          </table:table-cell>
        </table:table-row>
        <table:table-row table:style-name="TableRow125">
          <table:covered-table-cell>
            <text:p text:style-name="P126"><text:bookmark-end text:name="OLE_LINK1"/><text:bookmark-end text:name="OLE_LINK2"/><text:bookmark-end text:name="OLE_LINK3"/><text:bookmark-end text:name="OLE_LINK4"/></text:p>
          </table:covered-table-cell>
          <table:table-cell table:style-name="TableCell127" table:number-columns-spanned="2">
            <text:p text:style-name="P128"><text:span text:style-name="T129">總數：</text:span><text:span text:style-name="T130">9</text:span><text:span text:style-name="T131">7</text:span><text:span text:style-name="T132">1</text:span><text:span text:style-name="T133">256</text:span><text:span text:style-name="T134">戶</text:span><text:span text:style-name="T135">，占有率：</text:span><text:span text:style-name="T136">2</text:span><text:span text:style-name="T137">0</text:span><text:span text:style-name="T138">.</text:span><text:span text:style-name="T139">2</text:span><text:span text:style-name="T140">4</text:span><text:span text:style-name="T141">％</text:span></text:p>
          </table:table-cell>
          <table:covered-table-cell/>
        </table:table-row>
        <table:table-row table:style-name="TableRow142">
          <table:table-cell table:style-name="TableCell143" table:number-rows-spanned="13">
            <text:p text:style-name="P144"><text:span text:style-name="T145">中嘉</text:span></text:p>
            <text:p text:style-name="P146"><text:span text:style-name="T147">共</text:span><text:span text:style-name="T148">1</text:span><text:span text:style-name="T149">2</text:span><text:span text:style-name="T150">家</text:span></text:p>
          </table:table-cell>
          <table:table-cell table:style-name="TableCell151">
            <text:p text:style-name="P152">吉隆</text:p>
          </table:table-cell>
          <table:table-cell table:style-name="TableCell153">
            <text:p text:style-name="P154"><text:span text:style-name="T155">85</text:span><text:span text:style-name="T156">347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長德</text:p>
          </table:table-cell>
          <table:table-cell table:style-name="TableCell161">
            <text:p text:style-name="P162"><text:span text:style-name="T163">4</text:span><text:span text:style-name="T164">8481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萬象</text:p>
          </table:table-cell>
          <table:table-cell table:style-name="TableCell169">
            <text:p text:style-name="P170"><text:span text:style-name="T171">38</text:span><text:span text:style-name="T172">537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麗冠</text:p>
          </table:table-cell>
          <table:table-cell table:style-name="TableCell177">
            <text:p text:style-name="P178"><text:span text:style-name="T179">3</text:span><text:span text:style-name="T180">7627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新視波</text:p>
          </table:table-cell>
          <table:table-cell table:style-name="TableCell185">
            <text:p text:style-name="P186"><text:span text:style-name="T187">13</text:span><text:span text:style-name="T188">4103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家和</text:p>
          </table:table-cell>
          <table:table-cell table:style-name="TableCell193">
            <text:p text:style-name="P194"><text:span text:style-name="T195">6</text:span><text:span text:style-name="T196">7850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北健</text:p>
          </table:table-cell>
          <table:table-cell table:style-name="TableCell201">
            <text:p text:style-name="P202"><text:span text:style-name="T203">11</text:span><text:span text:style-name="T204">3710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三冠王</text:p>
          </table:table-cell>
          <table:table-cell table:style-name="TableCell209">
            <text:p text:style-name="P210"><text:span text:style-name="T211">9</text:span><text:span text:style-name="T212">0668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雙子星</text:p>
          </table:table-cell>
          <table:table-cell table:style-name="TableCell217">
            <text:p text:style-name="P218"><text:span text:style-name="T219">90</text:span><text:span text:style-name="T220">427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慶聯</text:p>
          </table:table-cell>
          <table:table-cell table:style-name="TableCell225">
            <text:p text:style-name="P226"><text:span text:style-name="T227">19</text:span><text:span text:style-name="T228">6551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港都</text:p>
          </table:table-cell>
          <table:table-cell table:style-name="TableCell233">
            <text:p text:style-name="P234"><text:span text:style-name="T235">129</text:span><text:span text:style-name="T236">127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數位天空服務（</text:span><text:span text:style-name="T242">板橋、土城</text:span><text:span text:style-name="T243">）</text:span></text:p>
          </table:table-cell>
          <table:table-cell table:style-name="TableCell244">
            <text:p text:style-name="P245"><text:span text:style-name="T246">40</text:span><text:span text:style-name="T247">659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總數：</text:span><text:span text:style-name="T253">1</text:span><text:span text:style-name="T254">0</text:span><text:span text:style-name="T255">73087</text:span><text:span text:style-name="T256">戶</text:span><text:span text:style-name="T257">，占有率：</text:span><text:span text:style-name="T258">22</text:span><text:span text:style-name="T259">.</text:span><text:span text:style-name="T260">3</text:span><text:span text:style-name="T261">7</text:span><text:span text:style-name="T262">％</text:span></text:p>
          </table:table-cell>
          <table:covered-table-cell/>
        </table:table-row>
        <table:table-row table:style-name="TableRow263">
          <table:table-cell table:style-name="TableCell264" table:number-rows-spanned="6">
            <text:p text:style-name="P265"><text:span text:style-name="T266">台灣寬頻</text:span></text:p>
            <text:p text:style-name="P267"><text:span text:style-name="T268">共</text:span><text:span text:style-name="T269">4</text:span><text:span text:style-name="T270">家</text:span></text:p>
          </table:table-cell>
          <table:table-cell table:style-name="TableCell271">
            <text:p text:style-name="P272">南桃園</text:p>
          </table:table-cell>
          <table:table-cell table:style-name="TableCell273">
            <text:p text:style-name="P274"><text:span text:style-name="T275">22</text:span><text:span text:style-name="T276">8090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北視</text:p>
          </table:table-cell>
          <table:table-cell table:style-name="TableCell281">
            <text:p text:style-name="P282"><text:span text:style-name="T283">11</text:span><text:span text:style-name="T284">0299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信和</text:p>
          </table:table-cell>
          <table:table-cell table:style-name="TableCell289">
            <text:p text:style-name="P290"><text:span text:style-name="T291">45</text:span><text:span text:style-name="T292">747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群健</text:span><text:span text:style-name="T298">(</text:span><text:span text:style-name="T299">原台中市經營區</text:span><text:span text:style-name="T300">)</text:span></text:p>
          </table:table-cell>
          <table:table-cell table:style-name="TableCell301">
            <text:p text:style-name="P302"><text:span text:style-name="T303">26</text:span><text:span text:style-name="T304">2387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群健(</text:span><text:span text:style-name="T310">臺中市太平區等21區)</text:span></text:p>
          </table:table-cell>
          <table:table-cell table:style-name="TableCell311">
            <text:p text:style-name="P312">536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總數：</text:span><text:span text:style-name="T318">6</text:span><text:span text:style-name="T319">47059</text:span><text:span text:style-name="T320">戶</text:span><text:span text:style-name="T321">，占有率：</text:span><text:span text:style-name="T322">13.</text:span><text:span text:style-name="T323">4</text:span><text:span text:style-name="T324">9</text:span><text:span text:style-name="T325">％</text:span></text:p>
          </table:table-cell>
          <table:covered-table-cell/>
        </table:table-row>
        <table:table-row table:style-name="TableRow326">
          <table:table-cell table:style-name="TableCell327" table:number-rows-spanned="6">
            <text:p text:style-name="P328"><text:span text:style-name="T329">台固</text:span></text:p>
            <text:p text:style-name="P330"><text:span text:style-name="T331">共</text:span><text:span text:style-name="T332">5</text:span><text:span text:style-name="T333">家</text:span></text:p>
          </table:table-cell>
          <table:table-cell table:style-name="TableCell334">
            <text:p text:style-name="P335">永佳樂</text:p>
          </table:table-cell>
          <table:table-cell table:style-name="TableCell336">
            <text:p text:style-name="P337"><text:span text:style-name="T338">14</text:span><text:span text:style-name="T339">6418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紅樹林</text:p>
          </table:table-cell>
          <table:table-cell table:style-name="TableCell344">
            <text:p text:style-name="P345"><text:span text:style-name="T346">58</text:span><text:span text:style-name="T347">005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觀天下</text:p>
          </table:table-cell>
          <table:table-cell table:style-name="TableCell352">
            <text:p text:style-name="P353"><text:span text:style-name="T354">6</text:span><text:span text:style-name="T355">4733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鳳信</text:p>
          </table:table-cell>
          <table:table-cell table:style-name="TableCell360">
            <text:p text:style-name="P361"><text:span text:style-name="T362">17</text:span><text:span text:style-name="T363">1535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聯禾</text:p>
          </table:table-cell>
          <table:table-cell table:style-name="TableCell368">
            <text:p text:style-name="P369"><text:span text:style-name="T370">8</text:span><text:span text:style-name="T371">5565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總數：</text:span><text:span text:style-name="T377">5</text:span><text:span text:style-name="T378">26256</text:span><text:span text:style-name="T379">戶</text:span><text:span text:style-name="T380">，占有率：</text:span><text:span text:style-name="T381">1</text:span><text:span text:style-name="T382">0</text:span><text:span text:style-name="T383">.</text:span><text:span text:style-name="T384">9</text:span><text:span text:style-name="T385">7</text:span><text:span text:style-name="T386">％</text:span></text:p>
          </table:table-cell>
          <table:covered-table-cell/>
        </table:table-row>
        <table:table-row table:style-name="TableRow387">
          <table:table-cell table:style-name="TableCell388" table:number-rows-spanned="7">
            <text:p text:style-name="P389"><text:span text:style-name="T390">台灣數位光訊</text:span></text:p>
            <text:p text:style-name="P391"><text:span text:style-name="T392">共</text:span><text:span text:style-name="T393">6</text:span><text:span text:style-name="T394">家</text:span></text:p>
          </table:table-cell>
          <table:table-cell table:style-name="TableCell395">
            <text:p text:style-name="P396"><text:span text:style-name="T397">台灣佳光電訊</text:span></text:p>
          </table:table-cell>
          <table:table-cell table:style-name="TableCell398">
            <text:p text:style-name="P399"><text:span text:style-name="T400">71</text:span><text:span text:style-name="T401">581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大屯</text:p>
          </table:table-cell>
          <table:table-cell table:style-name="TableCell406">
            <text:p text:style-name="P407"><text:span text:style-name="T408">5</text:span><text:span text:style-name="T409">5563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中投</text:p>
          </table:table-cell>
          <table:table-cell table:style-name="TableCell414">
            <text:p text:style-name="P415"><text:span text:style-name="T416">7</text:span><text:span text:style-name="T417">3922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佳聯</text:p>
          </table:table-cell>
          <table:table-cell table:style-name="TableCell422">
            <text:p text:style-name="P423"><text:span text:style-name="T424">72</text:span><text:span text:style-name="T425">185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新永安</text:p>
          </table:table-cell>
          <table:table-cell table:style-name="TableCell430">
            <text:p text:style-name="P431"><text:span text:style-name="T432">1</text:span><text:span text:style-name="T433">39464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大揚</text:p>
          </table:table-cell>
          <table:table-cell table:style-name="TableCell438">
            <text:p text:style-name="P439"><text:span text:style-name="T440">37</text:span><text:span text:style-name="T441">069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<text:span text:style-name="T446">總數：</text:span><text:span text:style-name="T447">4</text:span><text:span text:style-name="T448">49784</text:span><text:span text:style-name="T449">戶</text:span><text:span text:style-name="T450">，占有率：</text:span><text:span text:style-name="T451">9</text:span><text:span text:style-name="T452">.</text:span><text:span text:style-name="T453">3</text:span><text:span text:style-name="T454">8</text:span><text:span text:style-name="T455">％</text:span></text:p>
          </table:table-cell>
          <table:covered-table-cell/>
        </table:table-row>
        <table:table-row table:style-name="TableRow456">
          <table:table-cell table:style-name="TableCell457" table:number-rows-spanned="28">
            <text:p text:style-name="P458"><text:span text:style-name="T459">獨立系統</text:span></text:p>
            <text:p text:style-name="P460"><text:span text:style-name="T461">共</text:span><text:span text:style-name="T462">2</text:span><text:span text:style-name="T463">5</text:span><text:span text:style-name="T464">家</text:span></text:p>
            <text:p text:style-name="P465"/>
          </table:table-cell>
          <table:table-cell table:style-name="TableCell466">
            <text:p text:style-name="P467">寶福</text:p>
          </table:table-cell>
          <table:table-cell table:style-name="TableCell468">
            <text:p text:style-name="P469"><text:span text:style-name="T470">115</text:span><text:span text:style-name="T471">31</text:span>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維</text:p>
          </table:table-cell>
          <table:table-cell table:style-name="TableCell476">
            <text:p text:style-name="P477"><text:span text:style-name="T478">601</text:span><text:span text:style-name="T479">66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大豐</text:p>
          </table:table-cell>
          <table:table-cell table:style-name="TableCell484">
            <text:p text:style-name="P485"><text:span text:style-name="T486">6</text:span><text:span text:style-name="T487">5574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台灣數位寬頻</text:p>
          </table:table-cell>
          <table:table-cell table:style-name="TableCell492">
            <text:p text:style-name="P493"><text:span text:style-name="T494">711</text:span><text:span text:style-name="T495">49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大新店民主</text:p>
          </table:table-cell>
          <table:table-cell table:style-name="TableCell500">
            <text:p text:style-name="P501"><text:span text:style-name="T502">4</text:span><text:span text:style-name="T503">0940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吉元</text:p>
          </table:table-cell>
          <table:table-cell table:style-name="TableCell508">
            <text:p text:style-name="P509">50684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大台中（威達雲端）</text:p>
          </table:table-cell>
          <table:table-cell table:style-name="TableCell514">
            <text:p text:style-name="P515"><text:span text:style-name="T516">41</text:span><text:span text:style-name="T517">244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三大</text:p>
          </table:table-cell>
          <table:table-cell table:style-name="TableCell522">
            <text:p text:style-name="P523"><text:span text:style-name="T524">7</text:span><text:span text:style-name="T525">8753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北港</text:p>
          </table:table-cell>
          <table:table-cell table:style-name="TableCell530">
            <text:p text:style-name="P531"><text:span text:style-name="T532">31</text:span><text:span text:style-name="T533">590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世新</text:p>
          </table:table-cell>
          <table:table-cell table:style-name="TableCell538">
            <text:p text:style-name="P539"><text:span text:style-name="T540">4</text:span><text:span text:style-name="T541">8925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國聲</text:p>
          </table:table-cell>
          <table:table-cell table:style-name="TableCell546">
            <text:p text:style-name="P547"><text:span text:style-name="T548">32</text:span><text:span text:style-name="T549">035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南國</text:p>
          </table:table-cell>
          <table:table-cell table:style-name="TableCell554">
            <text:p text:style-name="P555"><text:span text:style-name="T556">82</text:span><text:span text:style-name="T557">132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屏南</text:p>
          </table:table-cell>
          <table:table-cell table:style-name="TableCell562">
            <text:p text:style-name="P563"><text:span text:style-name="T564">55</text:span><text:span text:style-name="T565">434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東台有線播送系統（關山區）</text:span></text:p>
          </table:table-cell>
          <table:table-cell table:style-name="TableCell571">
            <text:p text:style-name="P572"><text:span text:style-name="T573">5</text:span><text:span text:style-name="T574">635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東台</text:span></text:p>
          </table:table-cell>
          <table:table-cell table:style-name="TableCell580">
            <text:p text:style-name="P581"><text:span text:style-name="T582">19</text:span><text:span text:style-name="T583">499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東台有線播送系統（成功區）</text:span></text:p>
          </table:table-cell>
          <table:table-cell table:style-name="TableCell589">
            <text:p text:style-name="P590"><text:span text:style-name="T591">3</text:span><text:span text:style-name="T592">370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洄瀾</text:span></text:p>
          </table:table-cell>
          <table:table-cell table:style-name="TableCell598">
            <text:p text:style-name="P599"><text:span text:style-name="T600">3</text:span><text:span text:style-name="T601">4648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東亞</text:p>
          </table:table-cell>
          <table:table-cell table:style-name="TableCell606">
            <text:p text:style-name="P607"><text:span text:style-name="T608">12</text:span><text:span text:style-name="T609">485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澎湖</text:p>
          </table:table-cell>
          <table:table-cell table:style-name="TableCell614">
            <text:p text:style-name="P615"><text:span text:style-name="T616">15</text:span><text:span text:style-name="T617">041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名城事業股份有限公司</text:p>
          </table:table-cell>
          <table:table-cell table:style-name="TableCell622">
            <text:p text:style-name="P623"><text:span text:style-name="T624">6</text:span><text:span text:style-name="T625">698</text:span><text:span text:style-name="T626"><text:s/>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祥通事業股份有限公司</text:p>
          </table:table-cell>
          <table:table-cell table:style-name="TableCell631">
            <text:p text:style-name="P632"><text:span text:style-name="T633">1055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全國數位</text:span><text:span text:style-name="T639">（</text:span><text:span text:style-name="T640">板橋、三重、新莊</text:span><text:span text:style-name="T641">、</text:span><text:span text:style-name="T642">土城、蘆洲各里</text:span><text:span text:style-name="T643">）</text:span></text:p>
          </table:table-cell>
          <table:table-cell table:style-name="TableCell644">
            <text:p text:style-name="P645"><text:span text:style-name="T646">72</text:span><text:span text:style-name="T647">288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大豐（</text:span><text:span text:style-name="T653">中和、永和、三峽、鶯歌、樹林）</text:span></text:p>
          </table:table-cell>
          <table:table-cell table:style-name="TableCell654">
            <text:p text:style-name="P655"><text:span text:style-name="T656">5</text:span><text:span text:style-name="T657">0969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天外天數位</text:span><text:span text:style-name="T663">（</text:span><text:span text:style-name="T664">新莊、五股、泰山、淡水</text:span><text:span text:style-name="T665">、</text:span><text:span text:style-name="T666">三重、蘆洲、八里</text:span><text:span text:style-name="T667">）</text:span></text:p>
          </table:table-cell>
          <table:table-cell table:style-name="TableCell668">
            <text:p text:style-name="P669"><text:span text:style-name="T670">67</text:span><text:span text:style-name="T671">112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北都數位（</text:span><text:span text:style-name="T677">臺北市各區里</text:span><text:span text:style-name="T678">）</text:span></text:p>
          </table:table-cell>
          <table:table-cell table:style-name="TableCell679">
            <text:p text:style-name="P680"><text:span text:style-name="T681">10</text:span><text:span text:style-name="T682">4111</text:span>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新高雄（</text:span><text:span text:style-name="T688">苓雅、三民、左營、前鎮</text:span><text:span text:style-name="T689">）</text:span></text:p>
          </table:table-cell>
          <table:table-cell table:style-name="TableCell690">
            <text:p text:style-name="P691"><text:span text:style-name="T692">377</text:span><text:span text:style-name="T693">20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新彰數位(</text:span><text:span text:style-name="T699">彰化、花壇、和美、鹿港</text:span><text:span text:style-name="T700">、大村、秀水、埔鹽、福興、線西、伸港、芬園各里</text:span><text:span text:style-name="T701">)</text:span></text:p>
          </table:table-cell>
          <table:table-cell table:style-name="TableCell702">
            <text:p text:style-name="P703">29358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<text:span text:style-name="T708">總數：</text:span><text:span text:style-name="T709">1</text:span><text:span text:style-name="T710">1</text:span><text:span text:style-name="T711">3</text:span><text:span text:style-name="T712">0146</text:span><text:span text:style-name="T713">戶</text:span><text:span text:style-name="T714">，占有率：</text:span><text:span text:style-name="T715">2</text:span><text:span text:style-name="T716">3</text:span><text:span text:style-name="T717">.</text:span><text:span text:style-name="T718">5</text:span><text:span text:style-name="T719">6</text:span><text:span text:style-name="T720">％</text:span></text:p>
          </table:table-cell>
          <table:covered-table-cell/>
        </table:table-row>
        <table:table-row table:style-name="TableRow721">
          <table:table-cell table:style-name="TableCell722">
            <text:p text:style-name="P723">全國總訂<text:soft-page-break/>戶數</text:p>
            <text:p text:style-name="P724"/>
          </table:table-cell>
          <table:table-cell table:style-name="TableCell725" table:number-columns-spanned="2">
            <text:p text:style-name="P726"><text:span text:style-name="T727">4</text:span><text:span text:style-name="T728">797588</text:span><text:span text:style-name="T729">戶</text:span><text:span text:style-name="T730"><text:s text:c="3"/></text:span></text:p>
            <text:soft-page-break/>
            <text:p text:style-name="P731"><text:span text:style-name="T732">普及率：</text:span><text:span text:style-name="T733">5</text:span><text:span text:style-name="T734">3</text:span><text:span text:style-name="T735">.</text:span><text:span text:style-name="T736">51</text:span><text:span text:style-name="T737">%</text:span></text:p>
            <text:p text:style-name="P738"><text:span text:style-name="T739">總</text:span><text:span text:style-name="T740">戶</text:span><text:span text:style-name="T741">數：</text:span><text:span text:style-name="T742">8</text:span><text:span text:style-name="T743">9</text:span><text:span text:style-name="T744">65343</text:span><text:span text:style-name="T745">戶</text:span></text:p>
          </table:table-cell>
          <table:covered-table-cell/>
        </table:table-row>
      </table:table>
      <text:soft-page-break/>
      <text:p text:style-name="P746">備註：上開集團別非以公司法認定。</text:p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標黑體" svg:font-family="華康標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93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Page<text:s/></text:span><text:span text:style-name="T3"><text:page-number text:fixed="false">1</text:page-number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dc:subject/>
    <meta:initial-creator>Wu Yihsuan</meta:initial-creator>
    <dc:creator>簡語瑱(平臺)</dc:creator>
    <meta:creation-date>2021-08-04T08:38:00Z</meta:creation-date>
    <dc:date>2021-08-04T08:39:00Z</dc:date>
    <meta:print-date>2017-06-15T08:3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6" meta:character-count="1312" meta:row-count="9" meta:non-whitespace-character-count="1118"/>
  </office:meta>
</office:document-meta>
</file>