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201000001730000007D025E462F9D93D4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21cm" fo:margin-left="-0.25cm" fo:margin-top="0cm" fo:margin-bottom="0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7.79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fo:padding-left="0.134cm" fo:padding-right="0.134cm" fo:padding-top="0.026cm" fo:padding-bottom="0cm" fo:border="1pt solid #000000"/>
    </style:style>
    <style:style style:name="表格1.B1" style:family="table-cell">
      <style:table-cell-properties style:vertical-align="middle" fo:padding-left="0.134cm" fo:padding-right="0.134cm" fo:padding-top="0.026cm" fo:padding-bottom="0cm" fo:border="1pt solid #000000"/>
    </style:style>
    <style:style style:name="表格1.3" style:family="table-row">
      <style:table-row-properties style:min-row-height="2.93cm" fo:keep-together="auto"/>
    </style:style>
    <style:style style:name="表格1.4" style:family="table-row">
      <style:table-row-properties style:min-row-height="1.699cm" fo:keep-together="auto"/>
    </style:style>
    <style:style style:name="表格1.5" style:family="table-row">
      <style:table-row-properties style:min-row-height="0.69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name-asian="標楷體2" style:font-size-asian="14pt" style:font-size-complex="14pt"/>
    </style:style>
    <style:style style:name="P6" style:family="paragraph" style:parent-style-name="Standard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2597e5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Normal_20__28_Web_29_">
      <style:paragraph-properties fo:margin-left="1.55cm" fo:margin-right="0.744cm" fo:margin-top="0cm" fo:margin-bottom="0cm" loext:contextual-spacing="false" fo:line-height="100%" fo:text-align="justify" style:justify-single-word="false" fo:text-indent="-1.051cm" style:auto-text-indent="false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12" style:family="paragraph" style:parent-style-name="Standard">
      <style:paragraph-properties fo:margin-left="0.556cm" fo:margin-right="0cm" fo:text-indent="-0.556cm" style:auto-text-indent="false">
        <style:tab-stops/>
      </style:paragraph-properties>
    </style:style>
    <style:style style:name="P13" style:family="paragraph" style:parent-style-name="Standard">
      <loext:graphic-properties draw:fill="none"/>
      <style:paragraph-properties fo:margin-left="-0.3cm" fo:margin-right="0cm" fo:text-align="center" style:justify-single-word="false" fo:orphans="0" fo:widows="0" fo:text-indent="0cm" style:auto-text-indent="false" fo:background-color="transparent" style:writing-mode="lr-tb"/>
    </style:style>
    <style:style style:name="P14" style:family="paragraph" style:parent-style-name="標題一" style:list-style-name="" style:master-page-name="Standard">
      <style:paragraph-properties fo:margin-left="0.75cm" fo:margin-right="0.496cm" fo:text-indent="0cm" style:auto-text-indent="false" style:page-number="auto"/>
      <style:text-properties style:font-name="Times New Roman" officeooo:paragraph-rsid="00211dd2"/>
    </style:style>
    <style:style style:name="P15" style:family="paragraph" style:parent-style-name="List_20_Paragraph" style:list-style-name="WWNum3">
      <style:paragraph-properties fo:margin-left="0.788cm" fo:margin-right="0cm" fo:text-indent="-0.746cm" style:auto-text-indent="false"/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P16" style:family="paragraph" style:parent-style-name="Normal_20__28_Web_29_" style:list-style-name="WWNum4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-1.199cm" style:auto-text-indent="false" style:page-number="auto" fo:background-color="transparent" style:writing-mode="lr-tb">
        <style:tab-stops>
          <style:tab-stop style:position="1.104cm"/>
          <style:tab-stop style:position="1.194cm"/>
          <style:tab-stop style:position="1.693cm"/>
        </style:tab-stops>
      </style:paragraph-properties>
      <style:text-properties officeooo:paragraph-rsid="0035f938"/>
    </style:style>
    <style:style style:name="P17" style:family="paragraph" style:parent-style-name="Normal_20__28_Web_29_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1.104cm"/>
          <style:tab-stop style:position="1.194cm"/>
          <style:tab-stop style:position="1.693cm"/>
        </style:tab-stops>
      </style:paragraph-properties>
      <style:text-properties fo:color="#000000" style:font-name="Times New Roman" fo:font-size="14pt" officeooo:paragraph-rsid="0035f938" style:font-name-asian="標楷體2" style:font-size-asian="14pt" style:font-name-complex="Times New Roman1" style:font-size-complex="14pt"/>
    </style:style>
    <style:style style:name="P18" style:family="paragraph" style:parent-style-name="Normal_20__28_Web_29_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text-indent="-1.199cm" style:auto-text-indent="false" fo:background-color="transparent" style:writing-mode="lr-tb">
        <style:tab-stops>
          <style:tab-stop style:position="1.104cm"/>
          <style:tab-stop style:position="1.194cm"/>
          <style:tab-stop style:position="1.693cm"/>
        </style:tab-stops>
      </style:paragraph-properties>
      <style:text-properties officeooo:paragraph-rsid="0035f938"/>
    </style:style>
    <style:style style:name="P19" style:family="paragraph" style:parent-style-name="Standard" style:list-style-name="WWNum1">
      <style:paragraph-properties fo:margin-left="0cm" fo:margin-right="0cm" fo:margin-top="0cm" fo:margin-bottom="0cm" loext:contextual-spacing="true" fo:line-height="0.706cm" fo:text-indent="1.111cm" style:auto-text-indent="false"/>
      <style:text-properties fo:font-size="16pt" officeooo:rsid="001cce5f" officeooo:paragraph-rsid="0035f938" style:font-name-asian="標楷體2" style:font-size-asian="16pt" style:font-size-complex="16pt"/>
    </style:style>
    <style:style style:name="P20" style:family="paragraph" style:parent-style-name="Standard" style:list-style-name="WWNum1">
      <style:paragraph-properties fo:margin-left="0cm" fo:margin-right="0cm" fo:margin-top="0cm" fo:margin-bottom="0cm" loext:contextual-spacing="true" fo:line-height="0.706cm" fo:text-indent="1.111cm" style:auto-text-indent="false"/>
      <style:text-properties fo:font-size="16pt" officeooo:rsid="0035f938" officeooo:paragraph-rsid="0035f938" style:font-name-asian="標楷體2" style:font-size-asian="16pt" style:font-size-complex="16pt"/>
    </style:style>
    <style:style style:name="T1" style:family="text">
      <style:text-properties fo:font-size="14pt" fo:font-weight="bold" style:font-name-asian="標楷體2" style:font-size-asian="14pt" style:font-weight-asian="bold" style:font-size-complex="14pt"/>
    </style:style>
    <style:style style:name="T2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66b2" style:font-name-asian="標楷體2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d7b80" style:font-name-asian="標楷體2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c66b2" style:font-name-asian="標楷體2" style:font-size-asian="14pt" style:font-weight-asian="bold" style:font-size-complex="14pt"/>
    </style:style>
    <style:style style:name="T6" style:family="text">
      <style:text-properties fo:font-size="14pt" fo:font-weight="bold" officeooo:rsid="002762a2" style:letter-kerning="true" style:font-name-asian="標楷體2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8f72a" style:letter-kerning="true" style:font-name-asian="標楷體2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d7b80" style:letter-kerning="true" style:font-name-asian="標楷體2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762a2" style:letter-kerning="true" style:font-name-asian="標楷體2" style:font-size-asian="14pt" style:font-weight-asian="bold" style:font-size-complex="14pt"/>
    </style:style>
    <style:style style:name="T10" style:family="text">
      <style:text-properties fo:font-size="14pt" fo:font-weight="bold" officeooo:rsid="0028f72a" style:letter-kerning="true" style:font-name-asian="標楷體2" style:font-size-asian="14pt" style:font-weight-asian="bold" style:font-size-complex="14pt"/>
    </style:style>
    <style:style style:name="T11" style:family="text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officeooo:rsid="001fc234" style:font-name-asian="標楷體2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officeooo:rsid="002df657" style:font-name-asian="標楷體2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officeooo:rsid="00187ac8" style:font-name-asian="標楷體2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style:letter-kerning="false" style:font-name-asian="標楷體2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8" style:family="text">
      <style:text-properties officeooo:rsid="001c66b2"/>
    </style:style>
    <style:style style:name="T19" style:family="text">
      <style:text-properties officeooo:rsid="00211dd2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letter-kerning="false" style:text-blinking="false" fo:background-color="transparent" loext:char-shading-value="0" style:font-name-asian="標楷體2" style:font-size-asian="14pt" style:font-style-asian="normal" style:font-weight-asian="normal" style:font-name-complex="Times New Roman1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style:letter-kerning="false" style:font-name-asian="標楷體2" style:font-size-asian="14pt" style:font-name-complex="Times New Roman1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style:letter-kerning="false" style:font-name-asian="標楷體2" style:font-size-asian="14pt" style:font-style-asian="normal" style:font-weight-asian="normal" style:font-name-complex="Times New Roman1" style:font-size-complex="14pt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19">「有線廣播電視事業發展基金撥付直轄市、縣(市)政府款項分配作業要點(草案)」公開說明會</text:span>議程</text:h>
      <text:list xml:id="list2458545475" text:style-name="WWNum1">
        <text:list-header>
          <text:p text:style-name="P19">一、 時間：中華民國111年2月25日（星期五）下午2時00分</text:p>
          <text:p text:style-name="P20">二、 地點：本會濟南路辦公室7樓大禮堂</text:p>
          <text:p text:style-name="P20">三、 程序進行規劃：如下表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項目</text:p>
          </table:table-cell>
          <table:table-cell table:style-name="表格1.B1" office:value-type="string">
            <text:p text:style-name="P4">時間</text:p>
          </table:table-cell>
          <table:table-cell table:style-name="表格1.B1" office:value-type="string">
            <text:p text:style-name="P4">說明事項</text:p>
          </table:table-cell>
        </table:table-row>
        <table:table-row table:style-name="表格1.1">
          <table:table-cell table:style-name="表格1.B1" office:value-type="string">
            <text:p text:style-name="P7">1</text:p>
          </table:table-cell>
          <table:table-cell table:style-name="表格1.B1" office:value-type="string">
            <text:p text:style-name="P8">報到</text:p>
          </table:table-cell>
          <table:table-cell table:style-name="表格1.B1" office:value-type="string">
            <text:p text:style-name="P13"><text:span text:style-name="T3">1</text:span><text:span text:style-name="T8">3</text:span><text:span text:style-name="T2">:</text:span><text:span text:style-name="T4">4</text:span><text:span text:style-name="T2">0-</text:span><text:span text:style-name="T3">14</text:span><text:span text:style-name="T2">:</text:span><text:span text:style-name="T4">0</text:span><text:span text:style-name="T2">0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2">2</text:p>
          </table:table-cell>
          <table:table-cell table:style-name="表格1.B1" office:value-type="string">
            <text:p text:style-name="P3">(1)主持人致詞 </text:p>
            <text:p text:style-name="P12"><text:span text:style-name="T2">(2)</text:span><text:span text:style-name="T11">主辦單位說明會議進行程序及發言規則</text:span></text:p>
          </table:table-cell>
          <table:table-cell table:style-name="表格1.B1" office:value-type="string">
            <text:p text:style-name="P3"><text:span text:style-name="T18">14</text:span>:00-<text:span text:style-name="T18">14</text:span>:15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3">主辦單位簡報 </text:p>
          </table:table-cell>
          <table:table-cell table:style-name="表格1.B1" office:value-type="string">
            <text:p text:style-name="Standard"><text:span text:style-name="T3">14</text:span><text:span text:style-name="T2">:15-14:</text:span><text:span text:style-name="T6">2</text:span><text:span text:style-name="T7">5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B1" office:value-type="string">
            <text:p text:style-name="P2">4</text:p>
          </table:table-cell>
          <table:table-cell table:style-name="表格1.B1" office:value-type="string">
            <text:p text:style-name="P6">出席人員發言</text:p>
          </table:table-cell>
          <table:table-cell table:style-name="表格1.B1" office:value-type="string">
            <text:p text:style-name="P9"><text:span text:style-name="T1">14:</text:span><text:span text:style-name="T9">2</text:span><text:span text:style-name="T10">5</text:span><text:span text:style-name="T1">-15:5</text:span><text:span text:style-name="T5">0</text:span><text:span text:style-name="T1"> <text:s text:c="11"/></text:span></text:p>
          </table:table-cell>
          <table:table-cell table:style-name="表格1.B1" office:value-type="string">
            <text:list xml:id="list829736380" text:style-name="WWNum3">
              <text:list-item>
                <text:p text:style-name="P15">發言以事先報名並登記發言者優先，依登記發言順序依序唱名發言。</text:p>
              </text:list-item>
              <text:list-item>
                <text:p text:style-name="P15">請發言代表於發言前先說明機關名稱、姓名、職稱，並請繕具提供之發言單以利紀錄。</text:p>
              </text:list-item>
              <text:list-item>
                <text:p text:style-name="P15">每位發言者每次發言原則上為3分鐘，至多延長1分鐘。</text:p>
              </text:list-item>
            </text:list>
          </table:table-cell>
        </table:table-row>
        <table:table-row table:style-name="表格1.5">
          <table:table-cell table:style-name="表格1.B1" office:value-type="string">
            <text:p text:style-name="P4">5</text:p>
          </table:table-cell>
          <table:table-cell table:style-name="表格1.B1" office:value-type="string">
            <text:p text:style-name="P3">結語及散會</text:p>
          </table:table-cell>
          <table:table-cell table:style-name="表格1.B1" office:value-type="string">
            <text:p text:style-name="P3"><text:span text:style-name="T18">15</text:span>:50-1<text:span text:style-name="T18">6</text:span>:00</text:p>
          </table:table-cell>
          <table:table-cell table:style-name="表格1.B1" office:value-type="string">
            <text:p text:style-name="P6"/>
          </table:table-cell>
        </table:table-row>
      </table:table>
      <text:p text:style-name="P11">備註：</text:p>
      <text:list xml:id="list2138969735" text:style-name="WWNum4">
        <text:list-item>
          <text:p text:style-name="P16"><text:span text:style-name="T12">囿於</text:span><text:span text:style-name="T16">嚴重</text:span><text:span text:style-name="T12">特殊傳染性肺炎（COVID-19）防疫及場地限制，各直轄市、縣（市）政府出席人數至多</text:span><text:span text:style-name="T13">2</text:span><text:span text:style-name="T12">人為限。出席者請先至本會全球資訊網「活動報名專區」（</text:span><text:a xlink:type="simple" xlink:href="https://www.ncc.gov.tw/chinese/index.aspx" text:style-name="Internet_20_link" text:visited-style-name="Visited_20_Internet_20_Link"><text:span text:style-name="T20">首頁</text:span></text:a><text:span text:style-name="T21">&gt;</text:span><text:bookmark text:name="_ctl0_CPH_NaviPath_navigate_bar"/><text:a xlink:type="simple" xlink:href="https://www.ncc.gov.tw/chinese/class.aspx?site_content_sn=4013" office:target-frame-name="_self" xlink:show="replace" text:style-name="Internet_20_link" text:visited-style-name="Visited_20_Internet_20_Link"><text:span text:style-name="T20">新聞公告</text:span></text:a><text:span text:style-name="T22">&gt;</text:span><text:a xlink:type="simple" xlink:href="https://www.ncc.gov.tw/chinese/gradation.aspx?site_content_sn=4189" office:target-frame-name="_self" xlink:show="replace" text:style-name="Internet_20_link" text:visited-style-name="Visited_20_Internet_20_Link"><text:span text:style-name="T20">活動訊息</text:span></text:a><text:span text:style-name="T22">&gt;</text:span><text:a xlink:type="simple" xlink:href="https://www.ncc.gov.tw/chinese/activity.aspx?site_content_sn=4042" office:target-frame-name="_blank" xlink:show="new" text:style-name="Internet_20_link" text:visited-style-name="Visited_20_Internet_20_Link"><text:span text:style-name="T17">活動報名</text:span></text:a><text:span text:style-name="T20">；</text:span><text:a xlink:type="simple" xlink:href="https://www.ncc.gov.tw/chinese/activity.aspx?site_content_sn=4042" text:style-name="Internet_20_link" text:visited-style-name="Visited_20_Internet_20_Link">https://www.ncc.gov.tw/chinese/activity.aspx?site_content_sn=4042</text:a><text:span text:style-name="T14">）報名。</text:span></text:p>
        </text:list-item>
        <text:list-item>
          <text:p text:style-name="P17">出席者如欲發言，請於報到時登記發言，發言完畢後於發言單繕具書面發言紀錄，俾利會議之進行。</text:p>
        </text:list-item>
        <text:list-item>
          <text:p text:style-name="P18"><text:span text:style-name="T12">為維護與會者健康，參與會議請全程配戴口罩；如有發燒或咳嗽等情形者，請勿參加會議，若有意見表達可</text:span><text:span text:style-name="T15">另</text:span><text:span text:style-name="T12">提供書面意見予本會。 <text:s text:c="72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.25pt" fo:language="en" fo:country="US" style:font-size-asian="12pt" style:font-size-complex="10.25pt"/>
    </style:style>
    <style:style style:name="ListLabel_20_2" style:display-name="ListLabel 2" style:family="text">
      <style:text-properties fo:font-size="16pt" fo:language="en" fo:country="US" style:font-name-asian="標楷體2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4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100250C80000265800000CF0DDD1BE0856F87FEA.emf" xlink:type="simple" xlink:show="embed" xlink:actuate="onLoad" loext:mime-type="image/x-emf"/><draw:image xlink:href="Pictures/10000201000001730000007D025E462F9D93D4C1.png" xlink:type="simple" xlink:show="embed" xlink:actuate="onLoad" loext:mime-type="image/png"/></draw:frame></text:p>
      </style:header>
      <style:footer>
        <text:p text:style-name="Footer"><draw:frame draw:style-name="Mfr2" draw:name="外框1" text:anchor-type="paragraph" svg:y="0.002cm" draw:z-index="1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事業單位及出席代表</dc:title>
    <meta:initial-creator>測試機</meta:initial-creator>
    <meta:editing-cycles>31</meta:editing-cycles>
    <meta:print-date>2020-01-17T07:13:00</meta:print-date>
    <meta:creation-date>2020-01-17T06:37:00</meta:creation-date>
    <dc:date>2022-02-24T14:40:00.959000000</dc:date>
    <meta:editing-duration>PT1H45M14S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31" meta:word-count="459" meta:character-count="681" meta:non-whitespace-character-count="591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