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7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66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2cm" style:use-optimal-row-height="false"/>
    </style:style>
    <style:style style:name="表格1.5" style:family="table-row">
      <style:table-row-properties style:min-row-height="0.757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969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77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781cm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8.712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text-properties fo:color="#000000" style:font-name="標楷體" officeooo:paragraph-rsid="000eae79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06d3bb" style:font-name-asian="標楷體"/>
    </style:style>
    <style:style style:name="P9" style:family="paragraph" style:parent-style-name="Header">
      <style:text-properties fo:font-size="14pt" style:font-name-asian="標楷體" style:font-size-asian="14pt" style:font-size-complex="14pt"/>
    </style:style>
    <style:style style:name="P10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c9211e"/>
    </style:style>
    <style:style style:name="T3" style:family="text">
      <style:text-properties fo:color="#c9211e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c9211e" fo:font-size="14pt" fo:font-weight="bold" officeooo:rsid="00094266" style:font-name-asian="標楷體" style:font-size-asian="14pt" style:font-weight-asian="bold" style:font-size-complex="14pt"/>
    </style:style>
    <style:style style:name="T5" style:family="text">
      <style:text-properties fo:color="#c9211e" officeooo:rsid="0009600d"/>
    </style:style>
    <style:style style:name="T6" style:family="text">
      <style:text-properties fo:color="#c9211e" fo:background-color="#ffff00" loext:char-shading-value="0"/>
    </style:style>
    <style:style style:name="T7" style:family="text">
      <style:text-properties fo:color="#c9211e" officeooo:rsid="000f7b71" fo:background-color="#ffff00" loext:char-shading-value="0"/>
    </style:style>
    <style:style style:name="T8" style:family="text">
      <style:text-properties fo:color="#000000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fo:font-size="14pt" fo:font-weight="bold" officeooo:rsid="00094266" style:font-name-asian="標楷體" style:font-size-asian="14pt" style:font-weight-asian="bold" style:font-size-complex="14pt"/>
    </style:style>
    <style:style style:name="T11" style:family="text">
      <style:text-properties fo:color="#000000" officeooo:rsid="0009600d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f7b71" fo:background-color="#ffff00" loext:char-shading-value="0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0f7b71" fo:background-color="#ffffff" loext:char-shading-value="0"/>
    </style:style>
    <style:style style:name="T16" style:family="text">
      <style:text-properties officeooo:rsid="000f7b71" fo:background-color="#ffffff" loext:char-shading-value="0"/>
    </style:style>
    <style:style style:name="T17" style:family="text">
      <style:text-properties fo:background-color="#ffffff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9">11</text:span></text:span><text:span text:style-name="預設段落字型"><text:span text:style-name="T10">1</text:span></text:span><text:span text:style-name="預設段落字型"><text:span text:style-name="T1">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申請者（公司名稱）：</text:p>
          </table:table-cell>
          <table:table-cell table:style-name="表格1.B3" office:value-type="string">
            <text:p text:style-name="P2"/>
          </table:table-cell>
          <table:table-cell table:style-name="表格1.C3" table:number-rows-spanned="3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4">公司地址：</text:p>
          </table:table-cell>
          <table:table-cell table:style-name="表格1.B3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公司統一編號及負責人：</text:p>
          </table:table-cell>
          <table:table-cell table:style-name="表格1.B3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>申請補助類別：</text:p>
          </table:table-cell>
          <table:table-cell table:style-name="表格1.A1" table:number-columns-spanned="2" office:value-type="string">
            <text:p text:style-name="P6">普及服務區域建置費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建置補助計畫名稱：</text:p>
          </table:table-cell>
          <table:table-cell table:style-name="表格1.B1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申請原因及計畫內容摘要：</text:p>
            <text:p text:style-name="P7">(150字以內)</text:p>
            <text:p text:style-name="P7"/>
          </table:table-cell>
          <table:table-cell table:style-name="表格1.B1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7">聯絡人：</text:p>
          </table:table-cell>
          <table:table-cell table:style-name="表格1.B10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8" office:value-type="string">
            <text:p text:style-name="P7">電話：</text:p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8" office:value-type="string">
            <text:p text:style-name="P7">E-mail：</text:p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7" office:value-type="string">
            <text:p text:style-name="P7">申請日期：</text:p>
          </table:table-cell>
          <table:table-cell table:style-name="表格1.B10" table:number-columns-spanned="2" office:value-type="string">
            <text:p text:style-name="P6">民國<text:span text:style-name="T8">11</text:span><text:span text:style-name="T11">1</text:span>年○月○日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7">檢附文件：</text:p>
          </table:table-cell>
          <table:table-cell table:style-name="表格1.B11" table:number-columns-spanned="2" office:value-type="string">
            <text:p text:style-name="P1">□建置補助計畫書，應載明事項：</text:p>
            <text:list xml:id="list174079900" text:style-name="L1">
              <text:list-item>
                <text:p text:style-name="P11">計畫名稱</text:p>
              </text:list-item>
              <text:list-item>
                <text:p text:style-name="P11">計畫目標</text:p>
              </text:list-item>
              <text:list-item>
                <text:p text:style-name="P11">計畫服務區域（面積、村里、部落、鄰）、人口數</text:p>
              </text:list-item>
              <text:list-item>
                <text:p text:style-name="P11">預定施工時程</text:p>
              </text:list-item>
              <text:list-item>
                <text:p text:style-name="P11">施工線路圖（含幹線光纖網路、副頭端衛星訊號接收網路或微波系統及用戶端同軸電纜網路）</text:p>
              </text:list-item>
              <text:list-item>
                <text:p text:style-name="P11">施工方式及設備規格功能說明</text:p>
              </text:list-item>
              <text:list-item>
                <text:p text:style-name="P11">總工程款及各項成本估價分析表</text:p>
              </text:list-item>
              <text:list-item>
                <text:p text:style-name="P11">效益評估</text:p>
              </text:list-item>
              <text:list-item>
                <text:p text:style-name="P11">如以副頭端衛星或微波訊號接收網路建置，需說明必要性，並與光纖網路建置做比較分析。</text:p>
              </text:list-item>
            </text:list>
            <text:p text:style-name="P1">□補助計畫工程經費預算表</text:p>
            <text:p text:style-name="P1">□計畫書內容及檢附資料，請另附具電子檔之光碟2份。</text:p>
            <text:p text:style-name="P5">□本會指定之文件（<text:span text:style-name="T17">符合「普及服務區域」之證明或說明資料，</text:span><text:span text:style-name="T16">以及</text:span>提供建置範圍沿線收視戶優惠方案）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申請者（公司名稱）：</dc:title>
    <meta:initial-creator>營運管理處網路互連科秦蓁</meta:initial-creator>
    <meta:creation-date>2019-06-11T07:35:00Z</meta:creation-date>
    <dc:date>2022-02-18T08:48:57.243000000</dc:date>
    <meta:print-date>2016-01-20T07:46:00Z</meta:print-date>
    <meta:editing-cycles>18</meta:editing-cycles>
    <meta:editing-duration>PT36M52S</meta:editing-duration>
    <meta:document-statistic meta:table-count="1" meta:image-count="0" meta:object-count="0" meta:page-count="1" meta:paragraph-count="29" meta:word-count="379" meta:character-count="400" meta:non-whitespace-character-count="400"/>
    <meta:template xlink:type="simple" xlink:actuate="onRequest" xlink:title="" xlink:href="file:///C:/Users/Leolai/Downloads/566_41539_190611_1.odt/Normal"/>
  </office:meta>
</office:document-meta>
</file>