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3.95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3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fo:font-weight="bold" style:font-name-asian="標楷體3" style:font-size-asian="18pt" style:font-weight-asian="bold"/>
    </style:style>
    <style:style style:name="P7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3" style:font-size-asian="10pt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3"/>
    </style:style>
    <style:style style:name="P10" style:family="paragraph" style:parent-style-name="List_20_Paragraph" style:list-style-name="WWNum5">
      <style:paragraph-properties fo:margin-top="0cm" fo:margin-bottom="0.3cm" loext:contextual-spacing="false" fo:text-align="justify" style:justify-single-word="false"/>
      <style:text-properties style:font-name="標楷體" style:font-name-asian="標楷體3"/>
    </style:style>
    <style:style style:name="P11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" style:font-name-asian="標楷體3"/>
    </style:style>
    <style:style style:name="P12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" officeooo:paragraph-rsid="0018c258" style:font-name-asian="標楷體3"/>
    </style:style>
    <style:style style:name="P13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color="#000000" style:font-name="標楷體" fo:font-weight="normal" style:font-name-asian="標楷體3" style:font-weight-asian="normal" style:font-weight-complex="normal"/>
    </style:style>
    <style:style style:name="P14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color="#000000" style:font-name="標楷體" fo:font-weight="normal" officeooo:paragraph-rsid="001d9b52" style:font-name-asian="標楷體3" style:font-weight-asian="normal" style:font-weight-complex="normal"/>
    </style:style>
    <style:style style:name="P15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color="#000000" style:font-name="標楷體" fo:font-weight="normal" style:letter-kerning="false" style:font-name-asian="標楷體3" style:font-weight-asian="normal" style:font-weight-complex="normal"/>
    </style:style>
    <style:style style:name="P16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fo:color="#000000" fo:font-weight="normal" officeooo:paragraph-rsid="001fd1cb" style:font-weight-asian="normal" style:font-weight-complex="normal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name-complex="標楷體3"/>
    </style:style>
    <style:style style:name="T3" style:family="text">
      <style:text-properties style:font-name="標楷體" officeooo:rsid="0026c18d" style:font-name-asian="標楷體3" style:font-name-complex="標楷體3"/>
    </style:style>
    <style:style style:name="T4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5" style:family="text">
      <style:text-properties style:font-name="標楷體" fo:font-weight="bold" officeooo:rsid="0026c18d" style:font-name-asian="標楷體3" style:font-weight-asian="bold" style:font-name-complex="標楷體3" style:font-weight-complex="bold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text-position="super 58%" style:font-name="標楷體" style:font-name-asian="標楷體3"/>
    </style:style>
    <style:style style:name="T8" style:family="text">
      <style:text-properties fo:color="#c9211e"/>
    </style:style>
    <style:style style:name="T9" style:family="text">
      <style:text-properties fo:color="#c9211e" style:font-name="標楷體" fo:font-weight="bold" style:font-name-asian="標楷體3" style:font-weight-asian="bold" style:font-name-complex="標楷體3" style:font-weight-complex="bold"/>
    </style:style>
    <style:style style:name="T10" style:family="text">
      <style:text-properties fo:color="#c9211e" style:font-name="標楷體" fo:font-weight="bold" officeooo:rsid="0026c18d" style:font-name-asian="標楷體3" style:font-weight-asian="bold" style:font-name-complex="標楷體3" style:font-weight-complex="bold"/>
    </style:style>
    <style:style style:name="T11" style:family="text">
      <style:text-properties fo:color="#c9211e" style:font-name="標楷體2" fo:font-weight="bold" style:font-name-asian="標楷體2" style:font-weight-asian="bold" style:font-name-complex="標楷體3" style:font-weight-complex="bold"/>
    </style:style>
    <style:style style:name="T12" style:family="text">
      <style:text-properties fo:color="#c9211e" style:font-name="標楷體2" fo:font-weight="bold" style:font-name-asian="標楷體2" style:font-weight-asian="bold" style:font-weight-complex="bold"/>
    </style:style>
    <style:style style:name="T13" style:family="text">
      <style:text-properties fo:color="#c9211e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標楷體2" fo:font-weight="bold" style:font-name-asian="標楷體2" style:font-weight-asian="bold" style:font-weight-complex="bold"/>
    </style:style>
    <style:style style:name="T18" style:family="text">
      <style:text-properties style:font-name="標楷體2" fo:font-weight="bold" style:font-name-asian="標楷體2" style:font-weight-asian="bold" style:font-name-complex="標楷體3" style:font-weight-complex="bold"/>
    </style:style>
    <style:style style:name="T19" style:family="text">
      <style:text-properties style:font-name="標楷體2" style:font-name-asian="標楷體2"/>
    </style:style>
    <style:style style:name="T20" style:family="text">
      <style:text-properties style:font-name="標楷體2" style:font-name-asian="標楷體2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111</text:span>年度促進有線廣播電視普及發展補助計畫</text:p>
      <text:p text:style-name="P6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2078899336"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5"><text:span text:style-name="T1">中華民國</text:span><text:span text:style-name="T6"></text:span><text:span text:style-name="T1">年</text:span><text:span text:style-name="T6"></text:span><text:span text:style-name="T1">月</text:span><text:span text:style-name="T6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337479006"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16">支用單據彙總表、經費差異分析表）</text:span></text:p>
              </text:list-item>
              <text:list-item>
                <text:p text:style-name="P14">支用單據影本</text:p>
              </text:list-item>
              <text:list-item>
                <text:p text:style-name="P15">重要器材設備規格說明文件</text:p>
              </text:list-item>
              <text:list-item>
                <text:p text:style-name="P13">相關電子檔光碟1份<text:bookmark text:name="_GoBack"/></text:p>
              </text:list-item>
              <text:list-item>
                <text:p text:style-name="P16"><text:span text:style-name="T1">其他本會於完工查核時指定之文件</text:span><text:span text:style-name="T19">（如：</text:span><text:span text:style-name="T2">現場廠商施工狀況及</text:span><text:span text:style-name="T3">配合</text:span><text:span text:style-name="T2">當地住戶需求而調整器材設備及施工項目之聲明書</text:span><text:span text:style-name="T20">）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7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7">註：請摘要說明計畫執行成果以及受補助之重大器材(如光發射機、光放大器、光接收機、延伸放大器以上之各 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EmailStyle15" style:family="text" style:parent-style-name="Default_20_Paragraph_20_Font">
      <style:text-properties style:use-window-font-color="true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23</meta:editing-cycles>
    <meta:creation-date>2020-12-02T07:48:00</meta:creation-date>
    <dc:date>2022-02-18T08:51:11.163000000</dc:date>
    <meta:editing-duration>PT34M54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8" meta:word-count="341" meta:character-count="34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