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margin-left="0cm" fo:margin-right="0cm" fo:line-height="150%" fo:text-indent="1.411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line-height="150%" fo:text-indent="1.411cm" style:auto-text-indent="false"/>
      <style:text-properties fo:color="#000000" officeooo:paragraph-rsid="001b97d7"/>
    </style:style>
    <style:style style:name="P5" style:family="paragraph" style:parent-style-name="Standard">
      <style:paragraph-properties fo:line-height="150%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353cm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margin-left="0cm" fo:margin-right="0cm" style:line-height-at-least="0.353cm" fo:text-indent="9.596cm" style:auto-text-indent="false"/>
      <style:text-properties fo:color="#000000" style:font-name="標楷體" fo:font-size="16pt" style:font-name-asian="標楷體1" style:font-size-asian="16pt" style:font-size-complex="16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style:font-name="標楷體" fo:font-size="16pt" style:font-name-asian="標楷體1" style:font-size-asian="16pt" style:font-size-complex="16pt"/>
    </style:style>
    <style:style style:name="T7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bfbfbf" fo:font-size="16pt" style:font-name-asian="標楷體1" style:font-size-asian="16pt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color="#c9211e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3" style:family="text">
      <style:text-properties officeooo:rsid="00207b03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" draw:name="形狀1" draw:style-name="gr2" draw:text-style-name="P10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4"><text:span text:style-name="T2">茲收到有線廣播電視事業發展基金發給</text:span><text:span text:style-name="T3">111年度有線廣播電視系統經營者「促進有線廣播電視普及發展─普及服務區域建置費」</text:span><text:span text:style-name="T2">補助第○期補助款</text:span></text:p>
      <text:p text:style-name="P3"><text:span text:style-name="T2">新臺幣 <text:s text:c="3"/>佰 <text:s text:c="3"/>拾 <text:s text:c="3"/>萬 <text:s text:c="3"/>仟 <text:s text:c="3"/>佰 <text:s text:c="3"/>拾 <text:s text:c="3"/>元整</text:span><text:span text:style-name="T8">。</text:span></text:p>
      <text:p text:style-name="P5"><draw:custom-shape text:anchor-type="paragraph" draw:z-index="0" draw:name="AutoShape 3" draw:style-name="gr1" draw:text-style-name="P9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<text:s text:c="2"/>NT </text:p>
      <text:p text:style-name="P7"><text:span text:style-name="T4"><text:s text:c="24"/></text:span><text:span text:style-name="T9">具領廠商</text:span><text:span text:style-name="T2">： <text:s text:c="9"/>股份有限公司 </text:span><text:span text:style-name="T5">印</text:span></text:p>
      <text:p text:style-name="P7"><text:span text:style-name="T11"><text:s text:c="24"/></text:span><text:span text:style-name="T9">負 責 人： <text:s text:c="22"/></text:span><text:span text:style-name="T1">印</text:span></text:p>
      <text:p text:style-name="P7"><text:span text:style-name="T11"><text:s text:c="24"/></text:span><text:span text:style-name="T9">統一編號：</text:span></text:p>
      <text:p text:style-name="P7"><text:span text:style-name="T11"><text:s text:c="24"/></text:span><text:span text:style-name="T9">地址：</text:span></text:p>
      <text:p text:style-name="P6"/>
      <text:p text:style-name="P8">中華民國<text:span text:style-name="T13">111</text:span>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meta:editing-cycles>10</meta:editing-cycles>
    <meta:print-date>2016-01-20T07:55:00</meta:print-date>
    <meta:creation-date>2018-05-10T07:58:00</meta:creation-date>
    <dc:date>2022-02-18T08:55:40.115000000</dc:date>
    <meta:editing-duration>PT4M46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113" meta:character-count="296" meta:non-whitespace-character-count="120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