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0.265cm" table:align="left" style:writing-mode="lr-tb"/>
    </style:style>
    <style:style style:name="表格1.A" style:family="table-column">
      <style:table-column-properties style:column-width="4.733cm"/>
    </style:style>
    <style:style style:name="表格1.B" style:family="table-column">
      <style:table-column-properties style:column-width="6.694cm"/>
    </style:style>
    <style:style style:name="表格1.C" style:family="table-column">
      <style:table-column-properties style:column-width="6.089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91cm" fo:keep-together="always"/>
    </style:style>
    <style:style style:name="表格1.6" style:family="table-row">
      <style:table-row-properties style:min-row-height="1.16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2.716cm" fo:keep-together="always"/>
    </style:style>
    <style:style style:name="P1" style:family="paragraph" style:parent-style-name="頁首-cjk" style:master-page-name="Standard">
      <style:paragraph-properties fo:margin-top="0cm" fo:margin-bottom="0.494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cjk">
      <style:paragraph-properties fo:margin-top="0.494cm" fo:margin-bottom="0cm" loext:contextual-spacing="false" fo:text-align="center" style:justify-single-word="false"/>
    </style:style>
    <style:style style:name="P3" style:family="paragraph" style:parent-style-name="cjk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P4" style:family="paragraph" style:parent-style-name="cjk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fo:language="zh" fo:country="TW" style:letter-kerning="false" style:font-name-asian="標楷體" style:language-asian="zh" style:country-asian="HK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margin-left="0.847cm" fo:margin-right="0cm" fo:text-align="justify" style:justify-single-word="false" fo:text-indent="-0.425cm" style:auto-text-indent="false"/>
    </style:style>
    <style:style style:name="P19" style:family="paragraph" style:parent-style-name="Standard" style:list-style-name="WW8Num3">
      <style:paragraph-properties fo:margin-left="0.847cm" fo:margin-right="0cm" fo:text-align="justify" style:justify-single-word="false" fo:text-indent="-0.425cm" style:auto-text-indent="false"/>
      <style:text-properties style:font-name-asian="標楷體"/>
    </style:style>
    <style:style style:name="P20" style:family="paragraph" style:parent-style-name="Standard" style:list-style-name="WW8Num3">
      <style:paragraph-properties fo:margin-left="0.847cm" fo:margin-right="0cm" fo:text-align="justify" style:justify-single-word="false" fo:text-indent="-0.425cm" style:auto-text-indent="false"/>
      <style:text-properties style:font-name="標楷體" style:font-name-asian="標楷體" style:language-asian="zh" style:country-asian="HK" style:font-name-complex="標楷體"/>
    </style:style>
    <style:style style:name="P21" style:family="paragraph" style:parent-style-name="Standard" style:list-style-name="WW8Num3">
      <style:paragraph-properties fo:margin-left="1.171cm" fo:margin-right="0cm" fo:text-align="justify" style:justify-single-word="false" fo:text-indent="-1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language-asian="zh" style:country-asian="HK" style:font-weight-complex="bold"/>
    </style:style>
    <style:style style:name="T12" style:family="text">
      <style:text-properties style:font-name-asian="標楷體" style:language-asian="zh" style:country-asian="HK"/>
    </style:style>
    <style:style style:name="T13" style:family="text">
      <style:text-properties fo:language="zh" fo:country="TW" style:letter-kerning="false" style:font-name-asian="標楷體"/>
    </style:style>
    <style:style style:name="T14" style:family="text">
      <style:text-properties fo:language="zh" fo:country="TW" style:letter-kerning="false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" style:font-name-complex="新細明體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1</text:span><text:span text:style-name="T6">年度促進有線廣播電視普及發展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8">申請</text:span><text:span text:style-name="T8">人</text:span><text:span text:style-name="T8">（公司名稱）</text:span><text:span text:style-name="T8">:</text:span></text:p>
          </table:table-cell>
          <table:table-cell table:style-name="表格1.A1" office:value-type="string">
            <text:p text:style-name="P16"/>
          </table:table-cell>
          <table:table-cell table:style-name="表格1.C1" table:number-rows-spanned="3" office:value-type="string">
            <text:p text:style-name="P5">（公司及負責人章）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公司地址</text:span><text:span text:style-name="T8">:</text:span></text:p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公司統一編號及負責人</text:span><text:span text:style-name="T8">:</text:span></text:p>
          </table:table-cell>
          <table:table-cell table:style-name="表格1.A1" office:value-type="string">
            <text:p text:style-name="P17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T11">申請補助類別</text:span><text:span text:style-name="T8">:</text:span></text:p>
          </table:table-cell>
          <table:table-cell table:style-name="表格1.B4" table:number-columns-spanned="2" office:value-type="string">
            <text:p text:style-name="Standard"><text:span text:style-name="T3">其他促進普及發展之費用(</text:span><text:span text:style-name="T13">系統經營者製作推廣地方文化內容節目</text:span><text:span text:style-name="T13">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申請原因及計畫內容摘要：(150字以內)</text:p>
          </table:table-cell>
          <table:table-cell table:style-name="表格1.B4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<text:span text:style-name="T8">是否與其他</text:span><text:span text:style-name="T12">系統經營者</text:span><text:span text:style-name="T8">合製:</text:span></text:p>
          </table:table-cell>
          <table:table-cell table:style-name="表格1.B6" table:number-columns-spanned="2" office:value-type="string">
            <text:p text:style-name="P11"><text:span text:style-name="T3">□</text:span><text:span text:style-name="T5">是</text:span><text:span text:style-name="T3">，合製</text:span><text:span text:style-name="T12">系統經營者</text:span><text:span text:style-name="T5">：</text:span><text:span text:style-name="T3"> <text:s text:c="11"/></text:span></text:p>
            <text:p text:style-name="P11"><text:span text:style-name="T3">□</text:span><text:span text:style-name="T12">否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T8">聯絡人</text:span><text:span text:style-name="T8">: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T8">聯絡電話及傳真</text:span><text:span text:style-name="T8">:</text:span></text:p>
          </table:table-cell>
          <table:table-cell table:style-name="表格1.B4" table:number-columns-spanned="2" office:value-type="string">
            <text:p text:style-name="P11"><text:span text:style-name="T8">電話（含行動電話）：</text:span><text:span text:style-name="T15"> <text:s text:c="15"/></text:span><text:span text:style-name="T8">傳真：</text:span><text:span text:style-name="T15"> <text:s text:c="2"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T8">電子信箱</text:span><text:span text:style-name="T8">: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申請日期：</text:p>
          </table:table-cell>
          <table:table-cell table:style-name="表格1.B4" table:number-columns-spanned="2" office:value-type="string">
            <text:p text:style-name="P3">民國111年○月○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<text:span text:style-name="T1">應附文件</text:span><text:span text:style-name="T8">:</text:span></text:p>
            <text:p text:style-name="P12">（請依順序排列）</text:p>
          </table:table-cell>
          <table:table-cell table:style-name="表格1.B6" table:number-columns-spanned="2" office:value-type="string">
            <text:p text:style-name="P11"><text:span text:style-name="T16">□</text:span><text:span text:style-name="T8">補助計畫書，應載明事項：</text:span></text:p>
            <text:list xml:id="list3786685423" text:style-name="WW8Num3">
              <text:list-item>
                <text:p text:style-name="P19">計畫名稱</text:p>
              </text:list-item>
              <text:list-item>
                <text:p text:style-name="P19">節目名稱</text:p>
              </text:list-item>
              <text:list-item>
                <text:p text:style-name="P19">節目內容及節目特色</text:p>
              </text:list-item>
              <text:list-item>
                <text:p text:style-name="P19">節目長度（集數、分鐘數）</text:p>
              </text:list-item>
              <text:list-item>
                <text:p text:style-name="P19">計畫執行進度與時程規劃（應載明預估製作期間，包括籌備、拍攝、剪輯、後製、完成及於電視頻道公開播送各階段起迄時間之預估時程）。</text:p>
              </text:list-item>
              <text:list-item>
                <text:p text:style-name="P20">節目製作所使用之媒材</text:p>
              </text:list-item>
              <text:list-item>
                <text:p text:style-name="P18"><text:span text:style-name="T8">經費預算（應載明預計</text:span><text:span text:style-name="T8">每集製播經費</text:span><text:span text:style-name="T8">及預計</text:span><text:span text:style-name="T8">總製播經費</text:span><text:span text:style-name="T8">）</text:span></text:p>
              </text:list-item>
              <text:list-item>
                <text:p text:style-name="P18"><text:span text:style-name="T3">節目播送計畫</text:span><text:span text:style-name="T8">（</text:span><text:span text:style-name="T5">含推廣宣傳</text:span><text:span text:style-name="T3">、</text:span><text:span text:style-name="T5">播送平臺規劃</text:span><text:span text:style-name="T3">）</text:span></text:p>
              </text:list-item>
              <text:list-item>
                <text:p text:style-name="P18"><text:span text:style-name="T3">工作團隊</text:span><text:span text:style-name="T8">（</text:span><text:span text:style-name="T5">包括</text:span><text:span text:style-name="T3">演</text:span><text:span text:style-name="T5">出與製作陣容</text:span><text:span text:style-name="T3">）</text:span></text:p>
              </text:list-item>
              <text:list-item>
                <text:p text:style-name="P21">節目預期效益。</text:p>
              </text:list-item>
            </text:list>
            <text:p text:style-name="P9"><text:span text:style-name="T6">□</text:span>補助計畫經費預算表</text:p>
            <text:p text:style-name="P9"><text:span text:style-name="T6">□</text:span>計畫書內容及檢附資料，請另附具電子檔之光碟2份。</text:p>
          </table:table-cell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頁首-cjk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度有線廣播電視系統經營者製播地方節目補助要點 </dc:title>
    <dc:subject/>
    <meta:keyword/>
    <dc:description/>
    <meta:initial-creator>黃秋娟</meta:initial-creator>
    <meta:creation-date>2022-02-18T09:21:00</meta:creation-date>
    <dc:creator>王裴芝(內容)</dc:creator>
    <dc:date>2022-02-18T09:27:00</dc:date>
    <meta:print-date>2010-04-20T17:53:00</meta:print-date>
    <meta:editing-cycles>3</meta:editing-cycles>
    <meta:document-statistic meta:table-count="1" meta:image-count="0" meta:object-count="0" meta:page-count="1" meta:paragraph-count="33" meta:word-count="418" meta:character-count="467" meta:non-whitespace-character-count="436"/>
    <meta:generator>LibreOffice/6.2.2.2$Windows_X86_64 LibreOffice_project/2b840030fec2aae0fd2658d8d4f9548af4e3518d</meta:generator>
  </office:meta>
</office:document-meta>
</file>