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style:line-height-at-least="0.353cm" fo:text-indent="9.596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fo:language="zh" fo:country="TW" style:letter-kerning="false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fill="none" draw:textarea-vertical-align="top" draw:auto-grow-height="false" fo:min-height="11.949cm" fo:min-width="16.62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1" draw:name="形狀1" draw:style-name="gr2" draw:text-style-name="P7" svg:width="17.128cm" svg:height="12.198cm" svg:x="-0.021cm" svg:y="-0.0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領 <text:s text:c="12"/>據</text:span></text:p>
      <text:p text:style-name="P1"/>
      <text:p text:style-name="P5"><text:span text:style-name="T3">茲收到有線廣播電視事業發展基金發給</text:span><text:span text:style-name="T4">111年度有線廣播電視系統經營者「促進有線廣播電視普及發展─</text:span><text:span text:style-name="T5">系統經營者製作推廣地方文化內容節目</text:span><text:span text:style-name="T4">」</text:span><text:span text:style-name="T3">補助第○期補助款</text:span></text:p>
      <text:p text:style-name="P5"><text:span text:style-name="T3">新臺幣 <text:s text:c="3"/>佰 <text:s text:c="3"/>拾 <text:s text:c="3"/>萬 <text:s text:c="3"/>仟 <text:s text:c="3"/>佰 <text:s text:c="3"/>拾 <text:s text:c="3"/>元整</text:span><text:span text:style-name="T8">。</text:span></text:p>
      <text:p text:style-name="P3"><draw:custom-shape text:anchor-type="paragraph" draw:z-index="0" draw:name="AutoShape 3" draw:style-name="gr1" draw:text-style-name="P7" svg:width="4.474cm" svg:height="0.004cm" svg:x="1.201cm" svg:y="0.492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6"><text:s text:c="2"/>NT </text:span></text:p>
      <text:p text:style-name="P3"><text:span text:style-name="T6"><text:s text:c="24"/></text:span><text:span text:style-name="T9">具領廠商</text:span><text:span text:style-name="T3">： <text:s text:c="9"/>股份有限公司 </text:span><text:span text:style-name="T7">印</text:span></text:p>
      <text:p text:style-name="P3"><text:span text:style-name="T10"><text:s text:c="24"/></text:span><text:span text:style-name="T9">負 責 人： <text:s text:c="22"/></text:span><text:span text:style-name="T2">印</text:span></text:p>
      <text:p text:style-name="P3"><text:span text:style-name="T10"><text:s text:c="24"/></text:span><text:span text:style-name="T9">統一編號：</text:span></text:p>
      <text:p text:style-name="P3"><text:span text:style-name="T10"><text:s text:c="24"/></text:span><text:span text:style-name="T9">地址：</text:span></text:p>
      <text:p text:style-name="P2"/>
      <text:p text:style-name="P6"><text:span text:style-name="T3">中華民國111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default-outline-level="" style:class="extra"/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meta:initial-creator>tfg</meta:initial-creator>
    <dc:creator>王裴芝(內容)</dc:creator>
    <meta:editing-cycles>3</meta:editing-cycles>
    <meta:print-date>2016-01-20T07:55:00</meta:print-date>
    <meta:creation-date>2022-02-18T01:19:00</meta:creation-date>
    <dc:date>2022-02-18T01:28:00</dc:date>
    <dc:language>zh-TW</dc:language>
    <meta:editing-duration>PT1M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9" meta:word-count="121" meta:character-count="304" meta:non-whitespace-character-count="128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