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 fo:margin-top="0cm" fo:margin-bottom="0cm" loext:contextual-spacing="false"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882cm" fo:text-indent="0.494cm" style:auto-text-indent="false"/>
    </style:style>
    <style:style style:name="P3" style:family="paragraph" style:parent-style-name="Standard">
      <style:text-properties style:font-name="標楷體" fo:font-size="32pt" style:font-name-asian="標楷體" style:font-size-asian="32pt" style:font-name-complex="標楷體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name-complex="標楷體" style:font-size-complex="32pt"/>
    </style:style>
    <style:style style:name="P5" style:family="paragraph" style:parent-style-name="Standard" style:list-style-name="WW8Num2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list-style-name="WW8Num2">
      <style:paragraph-properties fo:line-height="0.882cm" fo:orphans="0" fo:widows="0" fo:hyphenation-ladder-count="no-limit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.635cm" fo:margin-right="0cm" fo:line-height="0.882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109cm" fo:margin-right="0cm" fo:line-height="0.882cm" fo:orphans="0" fo:widows="0" fo:hyphenation-ladder-count="no-limit" fo:text-indent="-0.54cm" style:auto-text-indent="false"/>
      <style:text-properties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P14" style:family="paragraph" style:parent-style-name="內文_20__28_Web_29_" style:list-style-name="WW8Num2">
      <style:paragraph-properties fo:margin-top="0.176cm" fo:margin-bottom="0cm" loext:contextual-spacing="false"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內文_20__28_Web_29_">
      <style:paragraph-properties fo:margin-left="1.109cm" fo:margin-right="0cm" fo:margin-top="0.176cm" fo:margin-bottom="0cm" loext:contextual-spacing="false" fo:line-height="0.882cm" fo:text-indent="-0.54cm" style:auto-text-indent="false"/>
    </style:style>
    <style:style style:name="P16" style:family="paragraph" style:parent-style-name="內文_20__28_Web_29_">
      <style:paragraph-properties fo:margin-left="0cm" fo:margin-right="0cm" fo:margin-top="0.176cm" fo:margin-bottom="0cm" loext:contextual-spacing="false" fo:line-height="0.882cm" fo:text-indent="0.49cm" style:auto-text-indent="false"/>
    </style:style>
    <style:style style:name="P17" style:family="paragraph" style:parent-style-name="內文_20__28_Web_29_">
      <style:paragraph-properties fo:margin-left="0.7cm" fo:margin-right="0cm" fo:margin-top="0.176cm" fo:margin-bottom="0cm" loext:contextual-spacing="false" fo:line-height="0.882cm" fo:text-indent="0cm" style:auto-text-indent="false"/>
    </style:style>
    <style:style style:name="P18" style:family="paragraph" style:parent-style-name="內文_20__28_Web_29_">
      <style:paragraph-properties fo:margin-left="0.49cm" fo:margin-right="0cm" fo:margin-top="0.176cm" fo:margin-bottom="0cm" loext:contextual-spacing="false" fo:line-height="0.882cm" fo:text-indent="0cm" style:auto-text-indent="false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新細明體" fo:font-size="14pt" style:letter-kerning="false" style:font-size-asian="14pt" style:font-name-complex="新細明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7"><text:span text:style-name="T1">111年促進有線廣播電視普及發展○○○○○補助計畫書</text:span></text:p>
      <text:p text:style-name="P3"/>
      <text:p text:style-name="P3"/>
      <text:p text:style-name="P3"/>
      <text:p text:style-name="P3"/>
      <text:p text:style-name="P3"/>
      <text:p text:style-name="P4">○○○○○○公司</text:p>
      <text:p text:style-name="P3"/>
      <text:p text:style-name="P3"/>
      <text:p text:style-name="P3"/>
      <text:p text:style-name="P3"/>
      <text:p text:style-name="P3"/>
      <text:p text:style-name="P4">中華民國○年○月○日</text:p>
      <text:p text:style-name="P10">目錄頁</text:p>
      <text:p text:style-name="P8"/>
      <text:p text:style-name="P9"><text:span text:style-name="T2">以下項目係</text:span><text:span text:style-name="T3">依據</text:span><text:span text:style-name="T2">《促進有線廣播電視普及發展補助執行要點》填寫</text:span></text:p>
      <text:list xml:id="list2462198936" text:style-name="WW8Num2">
        <text:list-item>
          <text:p text:style-name="P5">申請計畫名稱。</text:p>
        </text:list-item>
      </text:list>
      <text:p text:style-name="P2"><text:span text:style-name="T4">※原則以</text:span><text:span text:style-name="T7">計畫製作之節目名稱</text:span><text:span text:style-name="T4">+公告補助計畫名稱即可</text:span></text:p>
      <text:p text:style-name="P2"><text:span text:style-name="T4">例如：○○</text:span><text:span text:style-name="T7">節目</text:span><text:span text:style-name="T4">_</text:span><text:span text:style-name="T18">系統經營者製作推廣地方文化內容節目</text:span><text:span text:style-name="T4">補助計畫</text:span></text:p>
      <text:list xml:id="list94206128539933" text:continue-numbering="true" text:style-name="WW8Num2">
        <text:list-item>
          <text:p text:style-name="P1">計畫目標。</text:p>
        </text:list-item>
      </text:list>
      <text:p text:style-name="P15"><text:span text:style-name="T4">※請</text:span><text:span text:style-name="T7">簡要</text:span><text:span text:style-name="T4">說明本次計畫欲完成之目標</text:span><text:span text:style-name="T4">。</text:span></text:p>
      <text:p text:style-name="P15"><text:span text:style-name="T7">例如</text:span><text:span text:style-name="T4">：</text:span><text:span text:style-name="T7">節目構想</text:span><text:span text:style-name="T4">、節目</text:span><text:span text:style-name="T7">內容特色</text:span><text:span text:style-name="T4">、</text:span><text:span text:style-name="T7">目標觀眾</text:span><text:span text:style-name="T4">或訴求對象、</text:span><text:span text:style-name="T7">表現形式</text:span><text:span text:style-name="T4">、</text:span><text:span text:style-name="T7">進行流程等</text:span><text:span text:style-name="T4">。</text:span></text:p>
      <text:list xml:id="list94205897854205" text:continue-numbering="true" text:style-name="WW8Num2">
        <text:list-item>
          <text:p text:style-name="P14">計畫服務區域（面積、村里、部落、鄰）及人口數。</text:p>
        </text:list-item>
      </text:list>
      <text:p text:style-name="P16"><text:span text:style-name="T14">※</text:span><text:span text:style-name="T4">請列出目前經營區域之行政區及</text:span><text:span text:style-name="T7">播送</text:span><text:span text:style-name="T4">涵</text:span><text:span text:style-name="T7">蓋區域</text:span><text:span text:style-name="T4">。</text:span></text:p>
      <text:list xml:id="list94205824010086" text:continue-numbering="true" text:style-name="WW8Num2">
        <text:list-item>
          <text:p text:style-name="P1">預定施工時程。</text:p>
        </text:list-item>
      </text:list>
      <text:p text:style-name="P11"><text:span text:style-name="T4">※請以甘特圖形式呈現規劃</text:span><text:span text:style-name="T7">製播</text:span><text:span text:style-name="T4">工作項目及</text:span><text:span text:style-name="T7">播送</text:span><text:span text:style-name="T4">期程。</text:span></text:p>
      <text:p text:style-name="P12"><text:span text:style-name="T4">例如：</text:span><text:span text:style-name="T7">計畫執行進度與時程規劃</text:span><text:span text:style-name="T4">應載明預估製作期間，</text:span><text:span text:style-name="T7">包括</text:span><text:span text:style-name="T4">籌備、拍攝、剪輯、後製、完成及於電視頻道公開播送各階段起迄時間之預估時程。</text:span></text:p>
      <text:list xml:id="list94204915089014" text:continue-numbering="true" text:style-name="WW8Num2">
        <text:list-item>
          <text:p text:style-name="P6">施工線路圖：包含幹線光纖網路、副頭端衛星訊號接收網路或微波系統及用戶端同軸電纜網路。</text:p>
        </text:list-item>
      </text:list>
      <text:p text:style-name="P16"><text:span text:style-name="T4">※</text:span><text:span text:style-name="T7">若無此項則無需填寫</text:span><text:span text:style-name="T4">。</text:span></text:p>
      <text:list xml:id="list94205934542715" text:continue-numbering="true" text:style-name="WW8Num2">
        <text:list-item>
          <text:p text:style-name="P14">施工方式及設備規格功能說明。</text:p>
        </text:list-item>
      </text:list>
      <text:p text:style-name="P17"><text:span text:style-name="T4">※請說明</text:span><text:span text:style-name="T7">節目製作所使用之媒材</text:span><text:span text:style-name="T4">(</text:span><text:span text:style-name="T7">含技術運用</text:span><text:span text:style-name="T4">、</text:span><text:span text:style-name="T9">拍攝</text:span><text:span text:style-name="T10">器材</text:span><text:span text:style-name="T4">、</text:span><text:span text:style-name="T7">節目</text:span><text:span text:style-name="T4">規格、</text:span><text:span text:style-name="T7">節目畫質</text:span><text:span text:style-name="T4">、節</text:span><text:span text:style-name="T7">目集數及分鐘數</text:span><text:span text:style-name="T4">）。</text:span></text:p>
      <text:list xml:id="list94205007102362" text:continue-numbering="true" text:style-name="WW8Num2">
        <text:list-item>
          <text:p text:style-name="P14">總工程款及各項成本估價分析。</text:p>
        </text:list-item>
      </text:list>
      <text:p text:style-name="P16"><text:span text:style-name="T14">※</text:span><text:span text:style-name="T4">請依經費預算表填寫</text:span><text:span text:style-name="T7">及</text:span><text:span text:style-name="T4">計畫書內簡要說明。</text:span></text:p>
      <text:list xml:id="list94204368026654" text:continue-numbering="true" text:style-name="WW8Num2">
        <text:list-item>
          <text:p text:style-name="P14">效益評估。</text:p>
        </text:list-item>
      </text:list>
      <text:p text:style-name="P18"><text:span text:style-name="T14">※</text:span><text:span text:style-name="T4">請</text:span><text:span text:style-name="T6">說明</text:span><text:span text:style-name="T4">預估本次計畫完成後之</text:span><text:span text:style-name="T7">節目預期</text:span><text:span text:style-name="T4">效益。</text:span></text:p>
      <text:p text:style-name="P18"><text:span text:style-name="T8">例如：如何運用本會補助提升</text:span><text:span text:style-name="T9">在地文化人力、增進當地民眾對在地人事物瞭解</text:span><text:span text:style-name="T6">、配合相關機關公益性服務等。</text:span></text:p>
      <text:list xml:id="list94205965987420" text:continue-numbering="true" text:style-name="WW8Num2">
        <text:list-item>
          <text:p text:style-name="P14">如以衛星或微波訊號接收網路建置，須說明其必要性，並與光纖網路建置作比較分析。</text:p>
        </text:list-item>
      </text:list>
      <text:p text:style-name="P16"><text:span text:style-name="T4">※</text:span><text:span text:style-name="T7">若無此項則無需填寫</text:span><text:span text:style-name="T4">。</text:span></text:p>
      <text:list xml:id="list94204372003788" text:continue-numbering="true" text:style-name="WW8Num2">
        <text:list-item>
          <text:p text:style-name="P14">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  </text:list-item>
      </text:list>
      <text:p text:style-name="P15"><text:span text:style-name="T4">※請</text:span><text:span text:style-name="T7">說明自製或</text:span><text:span text:style-name="T4">與相關</text:span><text:span text:style-name="T7">系統經營者</text:span><text:span text:style-name="T4">合作。 </text:span></text:p>
      <text:p text:style-name="P15"><text:span text:style-name="T4">※請注意各項數位服務可能另有須遵守之非本會主管法規(如個資法、醫療法等)。</text:span></text:p>
      <text:list xml:id="list94205705915365" text:continue-numbering="true" text:style-name="WW8Num2">
        <text:list-item>
          <text:p text:style-name="P14"><text:soft-page-break/>其他</text:p>
        </text:list-item>
      </text:list>
      <text:p text:style-name="P15"><text:span text:style-name="T14">※</text:span><text:span text:style-name="T4">若有向其他政府機關申請補助者，請說明該行政機關名稱、申請計畫名稱、申請補助金額及獲補助金額；依政府採購法第4條規定，若政府機關補助金額占採購金額(即總</text:span><text:span text:style-name="T7">製播費用</text:span><text:span text:style-name="T4">)半數以上且在公告金額以上(逾100萬)，須依政府採購法規定辦理採購作業。</text:span></text:p>
      <text:p text:style-name="P15"><text:span text:style-name="T4">※本會相關指定</text:span><text:span text:style-name="T7">之</text:span><text:span text:style-name="T4">文件</text:span><text:span text:style-name="T4">（</text:span><text:span text:style-name="T12">提供</text:span><text:span text:style-name="T11">節目播送計畫</text:span><text:span text:style-name="T16">「</text:span><text:span text:style-name="T12">含推廣宣傳</text:span><text:span text:style-name="T11">、</text:span><text:span text:style-name="T12">播送平臺規劃</text:span><text:span text:style-name="T17">」</text:span><text:span text:style-name="T16">、</text:span><text:span text:style-name="T11">工作團隊</text:span><text:span text:style-name="T16">「</text:span><text:span text:style-name="T12">包括</text:span><text:span text:style-name="T11">演</text:span><text:span text:style-name="T12">出與製作陣容</text:span><text:span text:style-name="T17">」</text:span><text:span text:style-name="T7">）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清單段落" style:family="paragraph" style:parent-style-name="Text_20_body">
      <style:paragraph-properties fo:margin-left="0.847cm" fo:margin-right="0cm" fo:margin-top="0.318cm" fo:margin-bottom="0cm" loext:contextual-spacing="false" fo:line-height="0.706cm" fo:text-align="justify" style:justify-single-word="false" fo:orphans="0" fo:widows="0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王裴芝(內容)</meta:initial-creator>
    <meta:creation-date>2022-02-18T09:19:00</meta:creation-date>
    <dc:creator>王裴芝(內容)</dc:creator>
    <dc:date>2022-02-18T09:39:00</dc:date>
    <meta:print-date>1995-11-21T17:41:00</meta:print-date>
    <meta:editing-cycles>6</meta:editing-cycles>
    <meta:editing-duration>PT4M</meta:editing-duration>
    <meta:document-statistic meta:table-count="0" meta:image-count="0" meta:object-count="0" meta:page-count="4" meta:paragraph-count="33" meta:word-count="955" meta:character-count="970" meta:non-whitespace-character-count="969"/>
    <meta:generator>LibreOffice/6.2.2.2$Windows_X86_64 LibreOffice_project/2b840030fec2aae0fd2658d8d4f9548af4e3518d</meta:generator>
  </office:meta>
</office:document-meta>
</file>