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25%" fo:text-align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25%" fo:text-align="justify" fo:text-align-last="justify" style:justify-single-word="false"/>
      <style:text-properties style:font-name="標楷體" fo:background-color="#d8d8d8" style:font-name-asian="標楷體"/>
    </style:style>
    <style:style style:name="P4" style:family="paragraph" style:parent-style-name="Standard">
      <style:paragraph-properties fo:line-height="25%" fo:text-align="justify" style:justify-single-word="false"/>
      <style:text-properties style:font-name="Arial" fo:font-size="16pt" style:font-size-asian="16pt" style:font-name-complex="Arial"/>
    </style:style>
    <style:style style:name="P5" style:family="paragraph" style:parent-style-name="Standard">
      <style:paragraph-properties fo:line-height="25%" fo:text-align="justify" fo:text-align-last="justify" style:justify-single-word="false"/>
      <style:text-properties style:font-name="Arial" fo:font-size="16pt" style:font-size-asian="16pt" style:font-name-complex="Arial"/>
    </style:style>
    <style:style style:name="P6" style:family="paragraph" style:parent-style-name="Standard">
      <style:text-properties style:font-name="Arial" fo:font-size="16pt" style:font-name-asian="標楷體" style:font-size-asian="16pt" style:font-name-complex="Arial"/>
    </style:style>
    <style:style style:name="P7" style:family="paragraph" style:parent-style-name="Standard" style:list-style-name="WW8Num1">
      <style:paragraph-properties fo:line-height="0.882cm"/>
      <style:text-properties style:font-name="Arial" fo:font-size="16pt" style:font-name-asian="標楷體" style:font-size-asian="16pt" style:font-name-complex="Arial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Arial" fo:font-size="16pt" style:font-name-asian="標楷體" style:font-size-asian="16pt" style:font-name-complex="Arial"/>
    </style:style>
    <style:style style:name="P9" style:family="paragraph" style:parent-style-name="Standard" style:list-style-name="WW8Num1">
      <style:text-properties style:font-name="Arial" fo:font-size="16pt" style:font-name-asian="標楷體" style:font-size-asian="16pt" style:font-name-complex="Arial"/>
    </style:style>
    <style:style style:name="P10" style:family="paragraph" style:parent-style-name="Standard">
      <style:paragraph-properties fo:line-height="25%" fo:text-align="justify" style:justify-single-word="false"/>
      <style:text-properties style:font-name="Arial" fo:font-size="16pt" style:font-name-asian="標楷體" style:font-size-asian="16pt" style:font-name-complex="Arial"/>
    </style:style>
    <style:style style:name="P11" style:family="paragraph" style:parent-style-name="Standard">
      <style:paragraph-properties fo:line-height="25%" fo:text-align="justify" fo:text-align-last="justify" style:justify-single-word="false"/>
      <style:text-properties style:font-name="Arial" fo:font-size="16pt" style:font-name-asian="標楷體" style:font-size-asian="16pt" style:font-name-complex="Arial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 style:list-style-name="WW8Num1">
      <style:paragraph-properties fo:line-height="0.882cm"/>
    </style:style>
    <style:style style:name="P14" style:family="paragraph" style:parent-style-name="Standard" style:list-style-name="WW8Num1">
      <style:paragraph-properties fo:line-height="0.882cm" fo:text-align="justify" style:justify-single-word="false"/>
    </style:style>
    <style:style style:name="P15" style:family="paragraph" style:parent-style-name="Standard">
      <style:paragraph-properties fo:line-height="25%" fo:text-align="justify" style:justify-single-word="false"/>
    </style:style>
    <style:style style:name="P16" style:family="paragraph" style:parent-style-name="Standard">
      <style:paragraph-properties fo:margin-left="-0.953cm" fo:margin-right="0cm" fo:line-height="0.635cm" fo:text-indent="0cm" style:auto-text-indent="false"/>
      <style:text-properties style:font-name="Arial" fo:font-size="16pt" fo:font-weight="bold" style:font-name-asian="標楷體" style:font-size-asian="16pt" style:font-weight-asian="bold" style:font-name-complex="Arial" style:font-weight-complex="bold"/>
    </style:style>
    <style:style style:name="P17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Arial" style:font-weight-complex="bold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language-asian="zh" style:country-asian="HK" style:font-weight-asian="bold" style:font-size-complex="16pt"/>
    </style:style>
    <style:style style:name="T3" style:family="text">
      <style:text-properties fo:font-size="16pt" style:font-size-asian="16pt" style:font-name-complex="Arial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Arial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Arial"/>
    </style:style>
    <style:style style:name="T12" style:family="text">
      <style:text-properties style:font-name-complex="標楷體"/>
    </style:style>
    <style:style style:name="T13" style:family="text">
      <style:text-properties style:font-name="Arial" fo:font-size="16pt" fo:font-weight="bold" style:font-name-asian="標楷體" style:font-size-asian="16pt" style:font-weight-asian="bold" style:font-name-complex="Arial" style:font-weight-complex="bold"/>
    </style:style>
    <style:style style:name="T14" style:family="text">
      <style:text-properties style:font-name="Arial" fo:font-size="16pt" fo:font-weight="bold" style:font-name-asian="標楷體" style:font-size-asian="16pt" style:font-weight-asian="bold" style:font-name-complex="Arial" style:font-weight-complex="bold"/>
    </style:style>
    <style:style style:name="T15" style:family="text">
      <style:text-properties style:font-name="Arial" fo:font-size="16pt" fo:font-weight="bold" style:font-name-asian="標楷體" style:font-size-asian="16pt" style:language-asian="zh" style:country-asian="HK" style:font-weight-asian="bold" style:font-name-complex="Arial" style:font-weight-complex="bold"/>
    </style:style>
    <style:style style:name="T16" style:family="text">
      <style:text-properties style:font-name="Arial" fo:font-size="16pt" style:font-name-asian="標楷體" style:font-size-asian="16pt" style:font-name-complex="Arial"/>
    </style:style>
    <style:style style:name="T17" style:family="text">
      <style:text-properties style:font-name="Arial" fo:font-size="16pt" style:font-name-asian="標楷體" style:font-size-asian="16pt" style:font-name-complex="Arial"/>
    </style:style>
    <style:style style:name="T18" style:family="text">
      <style:text-properties style:font-name="Arial" fo:font-size="16pt" style:font-name-asian="標楷體" style:font-size-asian="16pt" style:font-name-complex="Arial" style:font-weight-complex="bold"/>
    </style:style>
    <style:style style:name="T19" style:family="text">
      <style:text-properties style:font-name="Arial" fo:font-size="16pt" style:font-name-asian="標楷體" style:font-size-asian="16pt" style:language-asian="zh" style:country-asian="HK" style:font-name-complex="Arial"/>
    </style:style>
    <style:style style:name="T20" style:family="text">
      <style:text-properties style:font-name="Arial" fo:font-size="16pt" style:font-name-asian="Arial" style:font-size-asian="16pt" style:font-name-complex="Arial"/>
    </style:style>
    <style:style style:name="T21" style:family="text">
      <style:text-properties style:font-name="Arial" style:font-name-complex="Arial"/>
    </style:style>
    <style:style style:name="T22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23" style:family="text">
      <style:text-properties style:font-name-asian="Arial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<text:span text:style-name="T6">○○</text:span><text:span text:style-name="T13">有線電視</text:span><text:span text:style-name="T15">股份有限公司</text:span><text:span text:style-name="T1">製</text:span><text:span text:style-name="T2">作推廣地</text:span><text:span text:style-name="T1">方</text:span><text:span text:style-name="T2">文化內容</text:span><text:span text:style-name="T22">節目</text:span><text:span text:style-name="T1">補助案</text:span><text:span text:style-name="T13">切結書</text:span></text:p>
      <text:p text:style-name="P16"/>
      <text:p text:style-name="P12"><text:span text:style-name="T7">茲擔保本（ <text:s text:c="25"/></text:span><text:span text:style-name="T8">請填入節目名稱</text:span><text:span text:style-name="T7">）節目（以下簡稱本節目）及立切結書人符合下列事項</text:span><text:span text:style-name="T16">：</text:span></text:p>
      <text:list xml:id="list481123157" text:style-name="WW8Num1">
        <text:list-item>
          <text:p text:style-name="P13"><text:span text:style-name="T7">立切結書人所繳各項申請文件、資料均屬實。</text:span></text:p>
        </text:list-item>
        <text:list-item>
          <text:p text:style-name="P7">立切結書人確實享有本節目完整著作人格權及著作財產權，如有違反，立切結書人願負法律責任。</text:p>
        </text:list-item>
        <text:list-item>
          <text:p text:style-name="P14"><text:span text:style-name="T7">本節目無侵害他人著作財產權或違反法律規定。</text:span></text:p>
        </text:list-item>
        <text:list-item>
          <text:p text:style-name="P14"><text:span text:style-name="T7">本節目未接受其他政府機關（構）、民間法人、團體委託製作、合製，且未獲前揭機關（構）或民間法人、團體</text:span><text:span text:style-name="T18">補（捐）助。</text:span></text:p>
        </text:list-item>
        <text:list-item>
          <text:p text:style-name="P9">本節目未曾公開播送。</text:p>
        </text:list-item>
      </text:list>
      <text:p text:style-name="P8"/>
      <text:p text:style-name="P6">此致</text:p>
      <text:p text:style-name="Standard"><text:span text:style-name="T19">國家通訊傳播委員會</text:span><text:span text:style-name="T20"> </text:span></text:p>
      <text:p text:style-name="P10"/>
      <text:p text:style-name="P15"><text:span text:style-name="T16">立切結書人：</text:span><text:span text:style-name="T20"> <text:s text:c="25"/></text:span><text:span text:style-name="T16">（</text:span><text:span text:style-name="T4">公司</text:span><text:span text:style-name="T16">章）</text:span></text:p>
      <text:p text:style-name="P10"/>
      <text:p text:style-name="P4"><text:span text:style-name="T10">負</text:span><text:span text:style-name="T23"> <text:s/></text:span><text:span text:style-name="T10">責</text:span><text:span text:style-name="T23"> <text:s/></text:span><text:span text:style-name="T10">人：</text:span><text:span text:style-name="T23"> <text:s text:c="25"/></text:span><text:span text:style-name="T10">（簽</text:span><text:span text:style-name="T23"> <text:s/></text:span><text:span text:style-name="T10">章）</text:span></text:p>
      <text:p text:style-name="P2">身分證字號：</text:p>
      <text:p text:style-name="P4"><text:span text:style-name="T10">地</text:span><text:span text:style-name="T23"> <text:s text:c="5"/></text:span><text:span text:style-name="T10">址：</text:span></text:p>
      <text:p text:style-name="P10"/>
      <text:p text:style-name="P5"><text:span text:style-name="T10">中</text:span><text:span text:style-name="T23"> </text:span><text:span text:style-name="T10">華</text:span><text:span text:style-name="T23"> </text:span><text:span text:style-name="T10">民</text:span><text:span text:style-name="T23"> </text:span><text:span text:style-name="T10">國</text:span><text:span text:style-name="T23"> <text:s text:c="8"/></text:span><text:span text:style-name="T10">年</text:span><text:span text:style-name="T23"> <text:s text:c="10"/></text:span><text:span text:style-name="T10">月</text:span><text:span text:style-name="T23"> <text:s text:c="8"/></text:span><text:span text:style-name="T10">日</text:span></text:p>
      <text:p text:style-name="P11"/>
      <text:p text:style-name="P3"><text:span text:style-name="T12">※</text:span><text:span text:style-name="T11">本切結書為制式表格，請勿擅自變動內容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八年度有線廣播電視系統經營者製播地方節目補助要點 </dc:title>
    <dc:subject/>
    <meta:keyword/>
    <dc:description/>
    <meta:initial-creator>黃秋娟</meta:initial-creator>
    <meta:creation-date>2022-02-18T09:20:00</meta:creation-date>
    <dc:creator>王裴芝(內容)</dc:creator>
    <dc:date>2022-02-18T09:20:00</dc:date>
    <meta:print-date>2021-11-25T09:08:00</meta:print-date>
    <meta:editing-cycles>2</meta:editing-cycles>
    <meta:document-statistic meta:table-count="0" meta:image-count="0" meta:object-count="0" meta:page-count="1" meta:paragraph-count="16" meta:word-count="292" meta:character-count="416" meta:non-whitespace-character-count="293"/>
    <meta:generator>LibreOffice/6.2.2.2$Windows_X86_64 LibreOffice_project/2b840030fec2aae0fd2658d8d4f9548af4e3518d</meta:generator>
  </office:meta>
</office:document-meta>
</file>