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0010000022C000000BC19C6C07E85714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508pt" fo:margin-left="-7.1pt" fo:margin-top="0pt" fo:margin-bottom="0pt" table:align="left" style:writing-mode="lr-tb"/>
    </style:style>
    <style:style style:name="表格1.A" style:family="table-column">
      <style:table-column-properties style:column-width="83.75pt"/>
    </style:style>
    <style:style style:name="表格1.B" style:family="table-column">
      <style:table-column-properties style:column-width="173.45pt"/>
    </style:style>
    <style:style style:name="表格1.C" style:family="table-column">
      <style:table-column-properties style:column-width="250.8pt"/>
    </style:style>
    <style:style style:name="表格1.1" style:family="table-row">
      <style:table-row-properties style:min-row-height="29pt" fo:keep-together="auto"/>
    </style:style>
    <style:style style:name="表格1.A1" style:family="table-cell">
      <style:table-cell-properties style:vertical-align="middle" fo:padding-left="3.8pt" fo:padding-right="3.8pt" fo:padding-top="0.75pt" fo:padding-bottom="0pt" fo:border="1pt solid #000000"/>
    </style:style>
    <style:style style:name="表格1.3" style:family="table-row">
      <style:table-row-properties style:min-row-height="60.75pt" fo:keep-together="auto"/>
    </style:style>
    <style:style style:name="表格1.4" style:family="table-row">
      <style:table-row-properties style:min-row-height="34.35pt" fo:keep-together="auto"/>
    </style:style>
    <style:style style:name="表格1.5" style:family="table-row">
      <style:table-row-properties style:min-row-height="19.55pt" fo:keep-together="auto"/>
    </style:style>
    <style:style style:name="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Footer">
      <style:paragraph-properties fo:padding="0pt" fo:border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name-asian="標楷體2" style:font-size-asian="14pt" style:font-size-complex="14pt"/>
    </style:style>
    <style:style style:name="P7" style:family="paragraph" style:parent-style-name="Standard">
      <style:text-properties fo:color="#000000" loext:opacity="100%" fo:font-size="14pt" fo:font-weight="bold" style:font-name-asian="標楷體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letter-kerning="true" style:font-name-asian="標楷體2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15.76pt" fo:margin-right="0pt" fo:text-indent="-15.76pt" style:auto-text-indent="false">
        <style:tab-stops/>
      </style:paragraph-properties>
    </style:style>
    <style:style style:name="P10" style:family="paragraph" style:parent-style-name="Standard">
      <loext:graphic-properties draw:fill="none"/>
      <style:paragraph-properties fo:margin-left="0pt" fo:margin-right="0pt" fo:text-align="center" style:justify-single-word="false" fo:orphans="0" fo:widows="0" fo:text-indent="0pt" style:auto-text-indent="false" fo:background-color="transparent" style:writing-mode="lr-tb"/>
      <style:text-properties style:font-name="Times New Roman" fo:font-size="14pt" fo:font-weight="bold" style:font-name-asian="標楷體2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left="14.14pt" fo:margin-right="21.09pt" fo:margin-top="0pt" fo:margin-bottom="0pt" style:contextual-spacing="false" fo:line-height="100%" fo:text-align="justify" style:justify-single-word="false" fo:text-indent="0pt" style:auto-text-indent="false"/>
      <style:text-properties officeooo:paragraph-rsid="003b59ce"/>
    </style:style>
    <style:style style:name="P12" style:family="paragraph" style:parent-style-name="Standard">
      <style:paragraph-properties fo:text-align="start" style:justify-single-word="false"/>
      <style:text-properties fo:color="#ff0000" loext:opacity="100%" fo:font-size="14pt" fo:font-weight="bold" style:font-name-asian="標楷體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2" style:font-size-asian="14pt" style:font-weight-asian="bold" style:font-size-complex="14pt" style:font-weight-complex="bold"/>
    </style:style>
    <style:style style:name="P14" style:family="paragraph" style:parent-style-name="標題一" style:list-style-name="" style:master-page-name="Standard">
      <style:paragraph-properties fo:margin-left="21.26pt" fo:margin-right="14.06pt" fo:text-indent="0pt" style:auto-text-indent="false" style:page-number="auto"/>
    </style:style>
    <style:style style:name="P15" style:family="paragraph" style:parent-style-name="List_20_Paragraph" style:list-style-name="WWNum3">
      <style:paragraph-properties fo:margin-left="22.34pt" fo:margin-right="0pt" fo:text-indent="-21.15pt" style:auto-text-indent="false"/>
      <style:text-properties fo:color="#000000" loext:opacity="100%" fo:font-size="14pt" fo:font-weight="bold" officeooo:paragraph-rsid="003099b3" style:font-name-asian="標楷體2" style:font-size-asian="14pt" style:font-weight-asian="bold" style:font-size-complex="14pt" style:font-weight-complex="bold"/>
    </style:style>
    <style:style style:name="P16" style:family="paragraph" style:parent-style-name="Standard" style:list-style-name="WWNum1">
      <style:paragraph-properties fo:margin-left="0pt" fo:margin-right="0pt" fo:margin-top="0pt" fo:margin-bottom="0pt" style:contextual-spacing="true" fo:line-height="20.01pt" fo:text-indent="31.49pt" style:auto-text-indent="false"/>
      <style:text-properties fo:font-size="16pt" style:font-name-asian="標楷體2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標楷體" fo:language="zh" fo:country="TW" officeooo:rsid="0013224e" style:letter-kerning="false" style:font-name-complex="標楷體2"/>
    </style:style>
    <style:style style:name="T3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style:letter-kerning="true" style:font-name-asian="標楷體2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style:letter-kerning="false" style:font-name-asian="標楷體2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officeooo:rsid="0022d111" style:letter-kerning="false" style:font-name-asian="標楷體2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T9" style:family="text">
      <style:text-properties officeooo:rsid="0015ac8d"/>
    </style:style>
    <style:style style:name="T10" style:family="text">
      <style:text-properties officeooo:rsid="001b0354"/>
    </style:style>
    <style:style style:name="T11" style:family="text">
      <style:text-properties officeooo:rsid="002ba4ed"/>
    </style:style>
    <style:style style:name="T12" style:family="text">
      <style:text-properties style:font-weight-complex="bold"/>
    </style:style>
    <style:style style:name="T13" style:family="text">
      <style:text-properties officeooo:rsid="0015ac8d" style:font-weight-complex="bold"/>
    </style:style>
    <style:style style:name="T14" style:family="text">
      <style:text-properties officeooo:rsid="00424ef7"/>
    </style:style>
    <style:style style:name="T15" style:family="text">
      <style:text-properties style:letter-kerning="true"/>
    </style:style>
    <style:style style:name="T16" style:family="text">
      <style:text-properties officeooo:rsid="00424ef7" style:letter-kerning="true"/>
    </style:style>
    <style:style style:name="T17" style:family="text">
      <style:text-properties officeooo:rsid="00196e23" style:letter-kerning="true" style:font-weight-complex="bold"/>
    </style:style>
    <style:style style:name="T18" style:family="text"/>
    <style:style style:name="fr1" style:family="graphic" style:parent-style-name="Frame">
      <style:graphic-properties fo:margin-left="0pt" fo:margin-right="0pt" fo:margin-top="0pt" fo:margin-bottom="0pt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/>
    </style:style>
    <style:style style:name="fr2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 text:name="_GoBack"/><text:span text:style-name="T1">「</text:span><text:span text:style-name="T2">電信事業申請衛星固定通信用無線電頻率核配有關事項</text:span><text:span text:style-name="T1">」草案公開說明會議程</text:span></text:h>
      <text:list xml:id="list1296199975" text:style-name="WWNum1">
        <text:list-item>
          <text:p text:style-name="P16">時間：中華民國111年<text:span text:style-name="T10">5</text:span>月<text:span text:style-name="T10">17</text:span>日（星期<text:span text:style-name="T10">二</text:span>）<text:span text:style-name="T9">上</text:span>午<text:span text:style-name="T14">10</text:span><text:span text:style-name="T16">時</text:span></text:p>
        </text:list-item>
        <text:list-item>
          <text:p text:style-name="P16">地點：W<text:span text:style-name="T11">ebex線上會議</text:span></text:p>
        </text:list-item>
        <text:list-item>
          <text:p text:style-name="P16">會議資訊(將於報名後以電郵方式寄送)</text:p>
        </text:list-item>
        <text:list-item>
          <text:p text:style-name="P16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議程</text:p>
          </table:table-cell>
          <table:table-cell table:style-name="表格1.A1" office:value-type="string">
            <text:p text:style-name="P5">說明事項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5">9:3</text:span>0-<text:span text:style-name="T15">10:0</text:span>0</text:p>
          </table:table-cell>
          <table:table-cell table:style-name="表格1.A1" office:value-type="string">
            <text:p text:style-name="P13">登入會議</text:p>
          </table:table-cell>
          <table:table-cell table:style-name="表格1.A1" office:value-type="string">
            <text:p text:style-name="P12">請各位來賓於會議開始前15分鐘(即上午9點45分)完成會議登入。會議開始後，即不開放登入。</text:p>
          </table:table-cell>
        </table:table-row>
        <table:table-row table:style-name="表格1.3">
          <table:table-cell table:style-name="表格1.A1" office:value-type="string">
            <text:p text:style-name="P5"><text:span text:style-name="T15">10:00</text:span>-<text:span text:style-name="T15">10:10</text:span></text:p>
          </table:table-cell>
          <table:table-cell table:style-name="表格1.A1" office:value-type="string">
            <text:p text:style-name="P4">(1)主持人致詞 </text:p>
            <text:p text:style-name="P9"><text:span text:style-name="T3">(2)</text:span><text:span text:style-name="T4">主辦單位說明</text:span><text:span text:style-name="T5">議程與注意事項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<text:span text:style-name="T17">10:1</text:span><text:span text:style-name="T12">0-1</text:span><text:span text:style-name="T13">0</text:span><text:span text:style-name="T12">:</text:span><text:span text:style-name="T17">30</text:span></text:p>
          </table:table-cell>
          <table:table-cell table:style-name="表格1.A1" office:value-type="string">
            <text:p text:style-name="P4">主辦單位簡報 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1<text:span text:style-name="T9">0</text:span>:<text:span text:style-name="T15">30</text:span>-1<text:span text:style-name="T9">1</text:span>:50 <text:s/></text:p>
          </table:table-cell>
          <table:table-cell table:style-name="表格1.A1" office:value-type="string">
            <text:p text:style-name="P7">出席人員發言</text:p>
          </table:table-cell>
          <table:table-cell table:style-name="表格1.A1" office:value-type="string">
            <text:list xml:id="list505674657" text:style-name="WWNum3">
              <text:list-item>
                <text:p text:style-name="P15">發言以事先報名並登記發言者(有繳交意見書者)優先，依報名時間為順序依序唱名發言。</text:p>
              </text:list-item>
              <text:list-item>
                <text:p text:style-name="P15">請發言代表於發言前先說明事業、團體(機關)單位名稱、姓名、職稱。</text:p>
              </text:list-item>
              <text:list-item>
                <text:p text:style-name="P15">每位發言者每次發言原則上為3分鐘，至多延長1分鐘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8">11:50-12:00</text:p>
          </table:table-cell>
          <table:table-cell table:style-name="表格1.A1" office:value-type="string">
            <text:p text:style-name="P4">結語及散會</text:p>
          </table:table-cell>
          <table:table-cell table:style-name="表格1.A1" office:value-type="string">
            <text:p text:style-name="P7"/>
          </table:table-cell>
        </table:table-row>
      </table:table>
      <text:p text:style-name="P11"><text:span text:style-name="T8">備註：</text:span><text:span text:style-name="T6">有關參與線上公開說明會之報名資訊，</text:span><text:span text:style-name="T7">將公布於本會網站「新聞公告」選項下「公開說明會」之「公開說明會」網頁。</text:span> <text:s text:c="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25.99pt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fo:font-size="16pt" fo:language="en" fo:country="US" style:font-name-asian="標楷體2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6pt" fo:font-weight="normal" style:font-name-asian="標楷體1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20.01pt" fo:margin-left="20.01pt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margin-left="20.01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9.19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9.2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3.19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7.2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1.21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5.19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9.2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3.21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7.1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P2" style:family="paragraph" style:parent-style-name="Footer">
      <style:paragraph-properties fo:padding="0pt" fo:border="none"/>
    </style:style>
    <style:style style:name="MT1" style:family="text"/>
    <style:style style:name="Mfr1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pt" fo:margin-right="0pt" fo:margin-top="0pt" fo:margin-bottom="0pt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/>
    </style:style>
    <style:page-layout style:name="Mpm1">
      <style:page-layout-properties fo:page-width="595.3pt" fo:page-height="841.89pt" style:num-format="1" style:print-orientation="portrait" fo:margin-top="42.55pt" fo:margin-bottom="49.61pt" fo:margin-left="42.55pt" fo:margin-right="42.55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6pt" fo:margin-left="0pt" fo:margin-right="0pt" fo:margin-bottom="0pt" style:dynamic-spacing="true"/>
      </style:header-style>
      <style:footer-style>
        <style:header-footer-properties fo:min-height="2.86pt" fo:margin-left="0pt" fo:margin-right="0pt" fo:margin-top="0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1" text:anchor-type="char" svg:x="-11.99pt" svg:y="-23.19pt" svg:width="141.76pt" svg:height="47.99pt" draw:z-index="0"><draw:image xlink:href="Pictures/100250C80000265800000CF0DDD1BE0856F87FEA.emf" xlink:type="simple" xlink:show="embed" xlink:actuate="onLoad" draw:mime-type="image/x-emf"/><draw:image xlink:href="Pictures/100000010000022C000000BC19C6C07E85714F11.png" xlink:type="simple" xlink:show="embed" xlink:actuate="onLoad" draw:mime-type="image/png"/></draw:frame></text:p>
      </style:header>
      <style:footer>
        <text:p text:style-name="Footer"><draw:frame draw:style-name="Mfr2" draw:name="外框1" text:anchor-type="paragraph" svg:y="0.06pt" draw:z-index="1"><draw:text-box fo:min-height="1.16pt" fo:min-width="1.16pt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事業單位及出席代表</dc:title>
    <meta:initial-creator>測試機</meta:initial-creator>
    <meta:editing-cycles>35</meta:editing-cycles>
    <meta:print-date>2020-01-17T07:13:00</meta:print-date>
    <meta:creation-date>2020-01-17T06:37:00</meta:creation-date>
    <dc:date>2022-04-21T11:57:49.484000000</dc:date>
    <meta:editing-duration>PT3H32M21S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25" meta:word-count="354" meta:character-count="474" meta:non-whitespace-character-count="420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