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0010000022C000000BC19C6C07E85714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標題一" style:list-style-name="" style:master-page-name="Standard">
      <style:paragraph-properties fo:margin-left="21.26pt" fo:margin-right="28.2pt" fo:margin-top="0pt" fo:margin-bottom="9.01pt" style:contextual-spacing="false" fo:line-height="25pt" fo:text-indent="0pt" style:auto-text-indent="false" style:page-number="auto"/>
      <style:text-properties fo:font-size="20pt" officeooo:paragraph-rsid="004806a3" style:font-size-asian="20pt" style:font-size-complex="20pt"/>
    </style:style>
    <style:style style:name="P3" style:family="paragraph" style:parent-style-name="Standard" style:list-style-name="WWNum1">
      <style:paragraph-properties fo:margin-left="0pt" fo:margin-right="0pt" fo:margin-top="0pt" fo:margin-bottom="0pt" style:contextual-spacing="true" fo:line-height="20.01pt" fo:text-indent="31.49pt" style:auto-text-indent="false"/>
      <style:text-properties fo:font-size="16pt" officeooo:paragraph-rsid="003da61c" style:font-name-asian="標楷體2" style:font-size-asian="16pt" style:font-size-complex="16pt"/>
    </style:style>
    <style:style style:name="P4" style:family="paragraph" style:parent-style-name="Standard" style:list-style-name="WWNum1">
      <style:paragraph-properties fo:margin-left="0pt" fo:margin-right="0pt" fo:margin-top="0pt" fo:margin-bottom="0pt" style:contextual-spacing="true" fo:line-height="20.01pt" fo:text-indent="31.49pt" style:auto-text-indent="false"/>
      <style:text-properties fo:font-size="16pt" officeooo:paragraph-rsid="003da61c" style:font-name-asian="標楷體2" style:font-size-asian="16pt" style:font-size-complex="16pt"/>
    </style:style>
    <style:style style:name="P5" style:family="paragraph" style:parent-style-name="Text_20_body" style:list-style-name="WWNum2">
      <style:text-properties style:font-name="標楷體1" fo:font-size="15pt" officeooo:paragraph-rsid="003aec93" style:letter-kerning="true" style:font-name-asian="標楷體1" style:font-size-asian="15pt" style:font-size-complex="15pt"/>
    </style:style>
    <style:style style:name="P6" style:family="paragraph" style:parent-style-name="Text_20_body" style:list-style-name="WWNum2">
      <style:text-properties style:font-name="標楷體1" fo:font-size="15pt" officeooo:paragraph-rsid="003aec93" style:font-name-asian="標楷體1" style:font-size-asian="15pt" style:font-size-complex="15pt"/>
    </style:style>
    <style:style style:name="P7" style:family="paragraph" style:parent-style-name="Text_20_body" style:list-style-name="WWNum2">
      <style:text-properties style:font-name="標楷體1" fo:font-size="15pt" style:font-name-asian="標楷體1" style:font-size-asian="15pt" style:font-size-complex="15pt"/>
    </style:style>
    <style:style style:name="P8" style:family="paragraph" style:parent-style-name="Text_20_body" style:list-style-name="WWNum2">
      <style:text-properties style:font-name="標楷體1" fo:font-size="15pt" officeooo:paragraph-rsid="0037c0d2" style:font-name-asian="標楷體1" style:font-size-asian="15pt" style:font-size-complex="15pt"/>
    </style:style>
    <style:style style:name="T1" style:family="text">
      <style:text-properties style:font-name="標楷體" fo:language="zh" fo:country="TW" officeooo:rsid="0013224e" style:letter-kerning="false" style:font-name-complex="標楷體2"/>
    </style:style>
    <style:style style:name="T2" style:family="text">
      <style:text-properties style:font-name="標楷體" fo:language="zh" fo:country="TW" fo:font-weight="bold" officeooo:rsid="0013224e" style:letter-kerning="false" style:font-name-asian="標楷體2" style:font-weight-asian="bold" style:font-name-complex="標楷體2"/>
    </style:style>
    <style:style style:name="T3" style:family="text">
      <style:text-properties officeooo:rsid="0035606f"/>
    </style:style>
    <style:style style:name="T4" style:family="text">
      <style:text-properties officeooo:rsid="0037339e"/>
    </style:style>
    <style:style style:name="T5" style:family="text">
      <style:text-properties officeooo:rsid="002ba4ed"/>
    </style:style>
    <style:style style:name="T6" style:family="text">
      <style:text-properties officeooo:rsid="001b0354"/>
    </style:style>
    <style:style style:name="T7" style:family="text">
      <style:text-properties officeooo:rsid="0015ac8d"/>
    </style:style>
    <style:style style:name="T8" style:family="text">
      <style:text-properties style:letter-kerning="true"/>
    </style:style>
    <style:style style:name="T9" style:family="text">
      <style:text-properties style:font-name="Arial" fo:font-weight="bold" style:letter-kerning="true" style:font-name-asian="標楷體2" style:font-weight-asian="bold"/>
    </style:style>
    <style:style style:name="fr1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「<text:span text:style-name="T1">電信事業申請衛星固定通信用無線電頻率核配有關事項</text:span>」草案<text:span text:style-name="T9">暨「</text:span><text:span text:style-name="T2">電信事業申請衛星固定通信用無線電頻率審查作業要點</text:span><text:span text:style-name="T9">」草案線上</text:span>公開說明會注意事項</text:h>
      <text:list xml:id="list9388669" text:style-name="WWNum1">
        <text:list-header>
          <text:p text:style-name="P3">時間：中華民國111年<text:span text:style-name="T6">5</text:span>月<text:span text:style-name="T6">17</text:span>日（星期<text:span text:style-name="T6">二</text:span>）<text:span text:style-name="T7">上</text:span>午<text:span text:style-name="T8">10時</text:span></text:p>
          <text:h text:style-name="P3" text:outline-level="1">地點：W<text:span text:style-name="T5">ebex線上會議</text:span></text:h>
        </text:list-header>
      </text:list>
      <text:list xml:id="list3665340284" text:style-name="WWNum2">
        <text:list-item>
          <text:p text:style-name="P5">請與會來賓確認網路環境穩定，俾利會議順利進行。會議開始後即不再開放來賓進入會議。</text:p>
        </text:list-item>
        <text:list-item>
          <text:p text:style-name="P6">會議進行程序將由事先報名並登記發言者(即有繳交意見書者)優先發言，再由未登記發言者發言。待登記發言者全數發言完畢後，主席將視時間和現場狀況斟酌再開放未登記發言者意見發表，並以尚未發言單位為主。</text:p>
        </text:list-item>
        <text:list-item>
          <text:p text:style-name="P7">與會來賓發言配合事項:</text:p>
          <text:list>
            <text:list-item>
              <text:p text:style-name="P7">有登記發言者:經主席唱名後，點擊Webex之「舉手」功能並開啟麥克風發言。但經主席唱名<text:span text:style-name="T4">2次無舉手或開啟麥克風應答者，則予以跳過。</text:span>發言前請說明事業、團體名稱或機關單位、職稱及姓名後再陳述意見。發言後，請點擊「放下手」功能以表示結束發言並關閉麥克風。</text:p>
            </text:list-item>
            <text:list-item>
              <text:p text:style-name="P7">無登記發言，但欲現場發言者:請點擊Webex之「舉手」功能，並由主席唱名後開啟麥克風發言。發言前亦請說明事業、團體名稱或機關單位、職稱及姓名後再陳述意見。發言後，請點擊「放下手」功能以表示結束發言並關閉麥克風。</text:p>
            </text:list-item>
            <text:list-item>
              <text:p text:style-name="P7">為維持線上會議音訊清楚穩定，無發言時請與會來賓關閉麥克風。</text:p>
            </text:list-item>
            <text:list-item>
              <text:p text:style-name="P7">為保護個人隱私，與會來賓可自行決定是否於發言時開啟視訊鏡頭。</text:p>
            </text:list-item>
            <text:list-item>
              <text:p text:style-name="P8">每位代表發言時間原則上為3分鐘，至多延長1分鐘。如發言時間明顯過長，主席得利用Webex之「禁音」功能強制其停止發言。為節省時間，若現場意見與網路徵詢或先前發言相同者，請摘要說明即可，不必重覆。</text:p>
            </text:list-item>
            <text:list-item>
              <text:p text:style-name="P7">請發言者就本草案相關議題發表意見，若有偏離主題之發言，主席得立即制止或限制發言;不配合發言程序，或有阻撓程序進行，或經主席指示停止發言而仍持續發言者，主席得利用禁音功能強制其停止發言。</text:p>
            </text:list-item>
          </text:list>
        </text:list-item>
        <text:list-item>
          <text:p text:style-name="P7"><text:soft-page-break/>本次公開說明會之會議紀錄將以現場發言(將以<text:span text:style-name="T3">Webex錄製</text:span>)及<text:span text:style-name="T8">與會來賓</text:span>開會前寄送之意見書作為記載內容依據。</text:p>
        </text:list-item>
        <text:list-item>
          <text:p text:style-name="P7">各界對於本草案，如有任何意見，歡迎於111年5月31日前填具意見書，以電子郵件寄至ncc4002@ncc.gov.tw信箱，或傳真02-23433938（請註明謝先生收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25.99pt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7.1000003814697pt" fo:language="en" fo:country="US" style:font-name-asian="標楷體2" style:font-family-asian="標楷體" style:font-family-generic-asian="system" style:font-pitch-asian="variable" style:font-size-asian="15pt" style:font-size-complex="17.1000003814697pt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2.26pt" fo:text-indent="-32.26pt" fo:margin-left="32.2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28.35pt" fo:margin-left="28.35pt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28.35pt" fo:margin-left="56.69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9.19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9.2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3.19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7.2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1.21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5.19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9.2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3.21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7.1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fr1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595.3pt" fo:page-height="841.89pt" style:num-format="1" style:print-orientation="portrait" fo:margin-top="42.55pt" fo:margin-bottom="13.04pt" fo:margin-left="42.55pt" fo:margin-right="42.55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6pt" fo:margin-left="0pt" fo:margin-right="0pt" fo:margin-bottom="0pt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1" text:anchor-type="char" svg:x="-11.99pt" svg:y="-23.19pt" svg:width="141.76pt" svg:height="47.99pt" draw:z-index="1"><draw:image xlink:href="Pictures/100250C80000265800000CF0DDD1BE0856F87FEA.emf" xlink:type="simple" xlink:show="embed" xlink:actuate="onLoad" draw:mime-type="image/x-emf"/><draw:image xlink:href="Pictures/100000010000022C000000BC19C6C07E85714F1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事業單位及出席代表</dc:title>
    <meta:initial-creator>測試機</meta:initial-creator>
    <meta:editing-cycles>38</meta:editing-cycles>
    <meta:print-date>2012-11-28T03:41:00</meta:print-date>
    <meta:creation-date>2020-01-17T06:37:00</meta:creation-date>
    <dc:date>2022-05-13T08:19:29.996000000</dc:date>
    <meta:editing-duration>PT1H56M7S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14" meta:word-count="841" meta:character-count="895" meta:non-whitespace-character-count="895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