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29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margin-top="0.212cm" fo:margin-bottom="0.318cm" loext:contextual-spacing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rsid="001111d1" officeooo:paragraph-rsid="001111d1" style:font-name-asian="標楷體" style:font-size-asian="14pt" style:font-name-complex="Arial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</style:style>
    <style:style style:name="P9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Arial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officeooo:rsid="000dcbd6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officeooo:rsid="000f50f0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officeooo:rsid="0013ce9a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officeooo:rsid="000dcbd6" style:font-name-asian="標楷體" style:font-size-asian="14pt" style:font-name-complex="Arial"/>
    </style:style>
    <style:style style:name="T7" style:family="text">
      <style:text-properties style:font-name="標楷體" fo:font-size="14pt" officeooo:rsid="001111d1" style:font-name-asian="標楷體" style:font-size-asian="14pt" style:font-name-complex="Arial"/>
    </style:style>
    <style:style style:name="T8" style:family="text">
      <style:text-properties style:font-name="標楷體" fo:font-size="14pt" officeooo:rsid="0013ce9a" style:font-name-asian="標楷體" style:font-size-asian="14pt" style:font-name-complex="Arial"/>
    </style:style>
    <style:style style:name="T9" style:family="text">
      <style:text-properties style:font-name="標楷體" fo:font-size="14pt" officeooo:rsid="0013ce9a" style:font-name-asian="標楷體" style:font-size-asian="14pt" style:font-name-complex="Arial" style:font-size-complex="10pt" style:language-complex="ar" style:country-complex="SA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size-complex="14pt"/>
    </style:style>
    <style:style style:name="T12" style:family="text">
      <style:text-properties style:font-name="標楷體" fo:font-size="14pt" fo:language="zh" fo:country="TW" officeooo:rsid="000dcbd6" style:letter-kerning="false" style:font-name-asian="標楷體" style:font-size-asian="14pt" style:font-size-complex="14pt"/>
    </style:style>
    <style:style style:name="T13" style:family="text">
      <style:text-properties officeooo:rsid="000dcbd6"/>
    </style:style>
    <style:style style:name="T14" style:family="text">
      <style:text-properties officeooo:rsid="0013ce9a"/>
    </style:style>
    <style:style style:name="T15" style:family="text">
      <style:text-properties fo:color="#0000ff" style:font-name="標楷體" fo:font-size="14pt" style:text-underline-style="solid" style:text-underline-width="auto" style:text-underline-color="font-color" officeooo:rsid="0013ce9a" style:text-underline-mode="continuous" style:text-overline-mode="continuous" style:text-line-through-mode="continuous" style:font-name-asian="標楷體" style:font-size-asian="14pt" style:font-name-complex="Arial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電信事業申請衛星固定通信用無線電頻率審查作業要點」草案 <text:s/>意見書</text:p>
      <text:p text:style-name="P1"/>
      <text:p text:style-name="P2">公司或機關： <text:s text:c="17"/>姓名：</text:p>
      <text:p text:style-name="P2">職稱：<text:tab/><text:tab/><text:tab/> <text:s text:c="15"/>連絡電話： <text:s text:c="7"/></text:p>
      <text:p text:style-name="P3"><text:span text:style-name="預設段落字型"><text:span text:style-name="T1"><text:s text:c="44"/>日期： <text:s text:c="3"/>年 <text:s text:c="2"/>月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條　次</text:p>
          </table:table-cell>
          <table:table-cell table:style-name="表格1.A1" office:value-type="string">
            <text:p text:style-name="P4">建 <text:s/>議</text:p>
          </table:table-cell>
          <table:table-cell table:style-name="表格1.A1" office:value-type="string">
            <text:p text:style-name="P4">理 <text:s/>由</text:p>
          </table:table-cell>
          <table:table-cell table:style-name="表格1.D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list xml:id="list3354808268" text:style-name="WW8Num1">
        <text:list-item text:start-value="1">
          <text:p text:style-name="P8"><text:span text:style-name="預設段落字型"><text:span text:style-name="T2">對於本草案內容有任何意見或修正建議者，請於111年</text:span></text:span><text:span text:style-name="預設段落字型"><text:span text:style-name="T4">5</text:span></text:span><text:span text:style-name="預設段落字型"><text:span text:style-name="T2">月</text:span></text:span><text:span text:style-name="預設段落字型"><text:span text:style-name="T4">31</text:span></text:span><text:span text:style-name="預設段落字型"><text:span text:style-name="T2">日前陳述意見或洽詢承辦單位：</text:span></text:span><text:span text:style-name="預設段落字型"><text:span text:style-name="T3">射頻與資源管理處</text:span></text:span><text:span text:style-name="預設段落字型"><text:span text:style-name="T2">；電子信箱：</text:span></text:span><text:a xlink:type="simple" xlink:href="mailto:ching@ncc.gov.tw" text:style-name="Internet_20_link" text:visited-style-name="Visited_20_Internet_20_Link"><text:span text:style-name="預設段落字型"><text:span text:style-name="T5">ching@ncc.gov.tw</text:span></text:span></text:a><text:span text:style-name="預設段落字型"><text:span text:style-name="T1">；電話：（02）33438</text:span></text:span><text:span text:style-name="預設段落字型"><text:span text:style-name="T8">443</text:span></text:span><text:span text:style-name="預設段落字型"><text:span text:style-name="T1">；地址：100</text:span></text:span><text:span text:style-name="預設段落字型"><text:span text:style-name="T7">52</text:span></text:span><text:span text:style-name="預設段落字型"><text:span text:style-name="T1">臺北市中正區</text:span></text:span><text:span text:style-name="預設段落字型"><text:span text:style-name="T9">濟南</text:span></text:span><text:span text:style-name="預設段落字型"><text:span text:style-name="T6">路</text:span></text:span><text:span text:style-name="預設段落字型"><text:span text:style-name="T8">2</text:span></text:span><text:span text:style-name="預設段落字型"><text:span text:style-name="T6">段</text:span></text:span><text:span text:style-name="預設段落字型"><text:span text:style-name="T8">16</text:span></text:span><text:span text:style-name="預設段落字型"><text:span text:style-name="T6">號</text:span></text:span><text:span text:style-name="預設段落字型"><text:span text:style-name="T1">。</text:span></text:span></text:p>
        </text:list-item>
        <text:list-item>
          <text:p text:style-name="P9"><text:span text:style-name="預設段落字型"><text:span text:style-name="T1">意見書請以WORD格式A4直式橫書編輯，註明單位、姓名、職稱、連絡電話及日期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訂定「第二類電信事業許可費收費標準」草案</dc:title>
    <meta:initial-creator>電信總局</meta:initial-creator>
    <meta:creation-date>2020-03-02T06:53:00Z</meta:creation-date>
    <dc:date>2022-05-12T14:28:53.410000000</dc:date>
    <meta:print-date>2004-06-02T15:13:00Z</meta:print-date>
    <meta:editing-cycles>13</meta:editing-cycles>
    <meta:editing-duration>PT13M33S</meta:editing-duration>
    <meta:document-statistic meta:table-count="1" meta:image-count="0" meta:object-count="0" meta:page-count="1" meta:paragraph-count="10" meta:word-count="209" meta:character-count="352" meta:non-whitespace-character-count="244"/>
    <meta:template xlink:type="simple" xlink:actuate="onRequest" xlink:title="" xlink:href="file:///C:/DigitWare/NCC-WEBOE/checkoutfile/109TM01206/tmp3-意見書.odt/Normal"/>
  </office:meta>
</office:document-meta>
</file>