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1.6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C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C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4" style:family="table-cell">
      <style:table-cell-properties style:vertical-align="top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10" style:family="table-cell">
      <style:table-cell-properties style:vertical-align="top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6.403cm" fo:keep-together="always"/>
    </style:style>
    <style:style style:name="表格1.A12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2" style:family="table-cell">
      <style:table-cell-properties style:vertical-align="top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" style:font-size-asian="2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top="0.318cm" fo:margin-bottom="0.318cm" loext:contextual-spacing="false" fo:line-height="150%"/>
    </style:style>
    <style:style style:name="P18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style:font-name="標楷體" fo:font-size="22pt" style:font-name-asian="標楷體" style:font-size-asian="22pt"/>
    </style:style>
    <style:style style:name="P21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  <style:text-properties fo:color="#000000" style:font-name="標楷體" fo:font-size="22pt" style:font-name-asian="標楷體" style:font-size-asian="22pt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  <style:text-properties fo:color="#000000" style:font-name="標楷體" fo:font-size="22pt" style:font-name-asian="標楷體" style:font-size-asian="22pt"/>
    </style:style>
    <style:style style:name="P23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" style:font-size-asian="20pt"/>
    </style:style>
    <style:style style:name="P24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" style:font-size-asian="20pt" style:font-name-complex="標楷體" style:font-size-complex="16pt"/>
    </style:style>
    <style:style style:name="P2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6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officeooo:paragraph-rsid="0020c654"/>
    </style:style>
    <style:style style:name="P27" style:family="paragraph" style:parent-style-name="Text_20_body_20_indent">
      <style:paragraph-properties fo:margin-left="1.905cm" fo:margin-right="0cm" fo:text-align="start" style:justify-single-word="false" fo:text-indent="-1.901cm" style:auto-text-indent="false"/>
      <style:text-properties officeooo:paragraph-rsid="0020c654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officeooo:paragraph-rsid="0023b7ac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fo:color="#000000" style:font-name="標楷體" fo:font-size="14pt" officeooo:paragraph-rsid="0023b7ac" fo:background-color="#d8d8d8" style:font-name-asian="標楷體" style:font-size-asian="14pt"/>
    </style:style>
    <style:style style:name="P30" style:family="paragraph" style:parent-style-name="內文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font-name-asian="標楷體" style:font-size-asian="16pt"/>
    </style:style>
    <style:style style:name="P32" style:family="paragraph" style:parent-style-name="內文_20__28_Web_29_" style:list-style-name="WW8Num1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text-underline-style="none" style:font-name-asian="標楷體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10" style:family="text">
      <style:text-properties fo:color="#00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officeooo:rsid="0023b7ac" style:font-name-asian="標楷體" style:font-size-asian="14pt"/>
    </style:style>
    <style:style style:name="T14" style:family="text">
      <style:text-properties fo:color="#000000" style:font-name="標楷體" fo:font-size="14pt" fo:background-color="#d8d8d8" loext:char-shading-value="0" style:font-name-asian="標楷體" style:font-size-asian="14pt"/>
    </style:style>
    <style:style style:name="T15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22pt" style:font-name-asian="標楷體" style:font-size-asian="22pt"/>
    </style:style>
    <style:style style:name="T1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出席聽證會確認書</text:p>
      <text:p text:style-name="P27"><text:span text:style-name="T19">案由</text:span><text:span text:style-name="T8">：</text:span><text:span text:style-name="T9">「</text:span><text:span text:style-name="T10">遠傳電信</text:span><text:span text:style-name="WW-預設段落字型"><text:span text:style-name="T10">股份有限公司擬合併亞太電信股份有限公司案</text:span></text:span><text:span text:style-name="T9">」</text:span><text:span text:style-name="T8">聽證會</text:span></text:p>
      <text:list xml:id="list2793296960" text:style-name="WW8Num1">
        <text:list-item>
          <text:p text:style-name="P31">系爭案件當事人 <text:s text:c="8"/>□利害關係人</text:p>
        </text:list-item>
        <text:list-item>
          <text:p text:style-name="P32">其他參與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10">事業名稱/姓名</text:p>
          </table:table-cell>
          <table:table-cell table:style-name="表格1.B1" table:number-rows-spanned="4" office:value-type="string">
            <text:p text:style-name="P8"/>
          </table:table-cell>
          <table:table-cell table:style-name="表格1.C1" table:number-columns-spanned="2" office:value-type="string">
            <text:p text:style-name="P6">代表姓名/代理姓名</text:p>
            <text:p text:style-name="P6"><text:span text:style-name="T6">(</text:span>如有需求，請自行增加欄位)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3"><text:span text:style-name="T11">指定主要發言人</text:span><text:span text:style-name="T17">(請打勾)</text:span><text:span text:style-name="T11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7">□</text:p>
          </table:table-cell>
          <table:table-cell table:style-name="表格1.C2" office:value-type="string">
            <text:p text:style-name="P7">□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9">職稱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9">聯絡地址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9">聯絡電話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8">
          <table:table-cell table:style-name="表格1.A5" office:value-type="string">
            <text:p text:style-name="P9">手機號碼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9">
          <table:table-cell table:style-name="表格1.A5" office:value-type="string">
            <text:p text:style-name="P9">傳真號碼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10">
          <table:table-cell table:style-name="表格1.A5" office:value-type="string">
            <text:p text:style-name="P14"><text:span text:style-name="T7">E-MAIL</text:span><text:span text:style-name="T18"> </text:span></text:p>
          </table:table-cell>
          <table:table-cell table:style-name="表格1.B10" office:value-type="string">
            <text:p text:style-name="P20"/>
          </table:table-cell>
          <table:table-cell table:style-name="表格1.B10" office:value-type="string">
            <text:p text:style-name="P20"/>
          </table:table-cell>
          <table:table-cell table:style-name="表格1.D10" office:value-type="string">
            <text:p text:style-name="P12"/>
          </table:table-cell>
        </table:table-row>
        <table:table-row table:style-name="表格1.11">
          <table:table-cell table:style-name="表格1.A11" table:number-columns-spanned="4" office:value-type="string">
            <text:p text:style-name="P22">回復人： <text:s text:c="23"/>（簽章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/>
            <text:p text:style-name="P11"/>
            <text:p text:style-name="P11"/>
            <text:p text:style-name="P11">注意</text:p>
            <text:p text:style-name="P11">事項</text:p>
          </table:table-cell>
          <table:table-cell table:style-name="表格1.B12" table:number-columns-spanned="3" office:value-type="string">
            <text:p text:style-name="P26"><text:span text:style-name="T12">※</text:span><text:span text:style-name="T15">除系爭案件當事人外，其餘每單位出席人員以</text:span><text:span text:style-name="T16"> <text:s/>2 <text:s/></text:span><text:span text:style-name="T15">人為限。</text:span></text:p>
            <text:p text:style-name="P25"><text:span text:style-name="T15">※如有陳述意見之書面資料者，請檢附相</text:span><text:span text:style-name="T11">關資料及</text:span><text:span text:style-name="T3">電子檔案</text:span><text:span text:style-name="T11">。</text:span></text:p>
            <text:p text:style-name="P25"><text:span text:style-name="T12">※</text:span><text:span text:style-name="T14">出席聽證會確認書送交方式</text:span><text:span text:style-name="T11">:</text:span></text:p>
            <text:p text:style-name="P18">得以親送、郵件、快遞、電傳（FAX）等方式向本會提出。　</text:p>
            <text:p text:style-name="P19">本會地址：10052台北市仁愛路1段50號。</text:p>
            <text:p text:style-name="P28"><text:span text:style-name="T11">傳真號碼：(02)2343-3600 <text:s/>郵件帳號：</text:span><text:span text:style-name="T13">lindas</text:span><text:span text:style-name="T11">@ncc.gov.tw</text:span><text:span text:style-name="T18"> </text:span></text:p>
            <text:p text:style-name="P29">承辦人:蘇鈴琇(TEL：3343-8354) </text:p>
            <text:p text:style-name="P21"/>
          </table:table-cell>
          <table:covered-table-cell/>
          <table:covered-table-cell/>
        </table:table-row>
      </table:table>
      <text:p text:style-name="P23"/>
      <text:p text:style-name="P5"/>
      <text:p text:style-name="P5"/>
      <text:p text:style-name="P5"><text:soft-page-break/>委託書</text:p>
      <text:p text:style-name="P5"/>
      <text:p text:style-name="P16"/>
      <text:p text:style-name="P17"><text:span text:style-name="T4">本人 </text:span><text:span text:style-name="T5"><text:s text:c="11"/></text:span><text:span text:style-name="T4">因事不克出席國家通訊傳播委員會於111年9月30日召開之聽證會，故委託</text:span><text:span text:style-name="T5"> <text:s text:c="14"/></text:span><text:span text:style-name="T4"><text:s text:c="6"/>先生/女士代理本人出席。</text:span></text:p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">委託人</text:span><text:span text:style-name="T2"> <text:s text:c="14"/></text:span><text:span text:style-name="T1">(簽章)</text:span></text:p>
      <text:p text:style-name="P24"/>
      <text:p text:style-name="P3"/>
      <text:p text:style-name="P1">中華民國 <text:s text:c="4"/>年 <text:s text:c="4"/>月 <text:s text:c="4"/>日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四：</dc:title>
    <meta:initial-creator>營運管理處無線傳播科王純堂</meta:initial-creator>
    <meta:creation-date>2020-08-19T15:16:00</meta:creation-date>
    <dc:date>2022-09-01T17:08:08.151000000</dc:date>
    <meta:print-date>2022-08-31T16:10:38.169000000</meta:print-date>
    <meta:editing-cycles>9</meta:editing-cycles>
    <meta:editing-duration>PT53M39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0" meta:word-count="329" meta:character-count="491" meta:non-whitespace-character-count="384"/>
  </office:meta>
</office:document-meta>
</file>